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200000092AEE12C5E421E287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3pt" style:letter-kerning="true" style:font-name-asian="Calibri2" style:font-size-asian="13pt" style:font-name-complex="Tahoma" style:font-size-complex="13pt"/>
    </style:style>
    <style:style style:name="P2" style:family="paragraph" style:parent-style-name="Standard">
      <style:paragraph-properties fo:line-height="150%"/>
      <style:text-properties fo:font-size="13pt" style:font-size-asian="13pt" style:font-name-complex="Arial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font-size="13pt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fo:font-weight="bold" style:font-size-asian="13pt" style:font-weight-asian="bold" style:font-name-complex="Calibri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1pt" fo:font-style="normal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start" style:justify-single-word="false" fo:background-color="#ffffff">
        <style:tab-stops>
          <style:tab-stop style:position="6.779cm"/>
        </style:tab-stops>
      </style:paragraph-properties>
      <style:text-properties fo:font-size="24pt" style:font-size-asian="24pt" style:font-size-complex="24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0" style:family="paragraph" style:parent-style-name="Nagłówek1">
      <style:paragraph-properties fo:margin-top="0cm" fo:margin-bottom="0cm" style:contextual-spacing="false" fo:line-height="150%"/>
      <style:text-properties fo:color="#000000" loext:opacity="100%" style:font-name="Calibri1" fo:font-size="13pt" style:font-name-asian="Times New Roman" style:font-size-asian="13pt" style:font-name-complex="Times New Roman" style:font-size-complex="13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Calibri1" fo:font-size="13pt"/>
    </style:style>
    <style:style style:name="P12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1pt" fo:font-style="normal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3" style:family="paragraph" style:parent-style-name="Normalny1">
      <style:paragraph-properties fo:line-height="150%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indent="1.6cm" style:auto-text-indent="false"/>
      <style:text-properties fo:font-size="13pt" style:font-size-asian="13pt" style:font-name-complex="Arial" style:font-size-complex="13pt"/>
    </style:style>
    <style:style style:name="P15" style:family="paragraph" style:parent-style-name="Standard">
      <style:paragraph-properties fo:margin-left="8.251cm" fo:margin-right="0cm" fo:margin-top="0cm" fo:margin-bottom="0.353cm" style:contextual-spacing="false" fo:line-height="150%" fo:text-indent="0.25cm" style:auto-text-indent="false"/>
      <style:text-properties fo:font-size="13p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50%" fo:text-indent="0cm" style:auto-text-indent="false"/>
      <style:text-properties fo:font-size="13pt" style:font-size-asian="13pt" style:font-name-complex="Arial" style:font-size-complex="13pt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Calibri1" fo:font-size="13pt" fo:font-weight="bold"/>
    </style:style>
    <style:style style:name="P18" style:family="paragraph" style:parent-style-name="Heading_20_1">
      <style:paragraph-properties fo:line-height="150%" fo:text-align="start" style:justify-single-word="false">
        <style:tab-stops>
          <style:tab-stop style:position="0.106cm"/>
          <style:tab-stop style:position="0.291cm"/>
          <style:tab-stop style:position="0.556cm"/>
        </style:tab-stops>
      </style:paragraph-properties>
    </style:style>
    <style:style style:name="P19" style:family="paragraph" style:parent-style-name="Heading_20_1">
      <style:paragraph-properties fo:line-height="150%" fo:text-align="start" style:justify-single-word="false">
        <style:tab-stops>
          <style:tab-stop style:position="0cm"/>
          <style:tab-stop style:position="0.106cm"/>
          <style:tab-stop style:position="0.291cm"/>
        </style:tab-stops>
      </style:paragraph-properties>
    </style:style>
    <style:style style:name="P20" style:family="paragraph" style:parent-style-name="Heading_20_1">
      <style:paragraph-properties fo:line-height="150%" fo:text-align="start" style:justify-single-word="false">
        <style:tab-stops>
          <style:tab-stop style:position="0cm"/>
          <style:tab-stop style:position="0.106cm"/>
          <style:tab-stop style:position="0.291cm"/>
        </style:tab-stops>
      </style:paragraph-properties>
      <style:text-properties style:font-name="Calibri1" fo:font-size="13pt" fo:font-weight="normal" style:font-size-asian="13pt" style:font-weight-asian="normal" style:font-name-complex="Calibri2" style:font-size-complex="13pt" style:font-weight-complex="normal"/>
    </style:style>
    <style:style style:name="P21" style:family="paragraph" style:parent-style-name="Standard" style:list-style-name="WWNum1">
      <loext:graphic-properties draw:fill="solid" draw:fill-color="#ffffff" draw:opacity="100%"/>
      <style:paragraph-properties fo:line-height="150%" fo:background-color="#ffffff"/>
      <style:text-properties fo:font-size="13pt" style:font-size-asian="13pt" style:font-size-complex="13pt"/>
    </style:style>
    <style:style style:name="P22" style:family="paragraph" style:parent-style-name="Standard" style:master-page-name="Standard">
      <loext:graphic-properties draw:fill="solid" draw:fill-color="#ffffff" draw:opacity="100%"/>
      <style:paragraph-properties fo:margin-left="0cm" fo:margin-right="0cm" fo:line-height="150%" fo:text-align="end" style:justify-single-word="false" fo:text-indent="12.7cm" style:auto-text-indent="false" style:page-number="auto" fo:background-color="#ffffff"/>
      <style:text-properties fo:font-size="13pt" style:font-size-asian="13pt" style:font-size-complex="13pt"/>
    </style:style>
    <style:style style:name="T1" style:family="text">
      <style:text-properties style:font-name="Calibri" fo:language="de" fo:country="DE" style:text-underline-style="none" style:font-size-asian="13pt" style:font-name-complex="Times New Roman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loext:opacity="100%" fo:font-size="13pt" style:font-size-asian="13pt" style:font-name-complex="Times New Roman1" style:font-size-complex="13pt"/>
    </style:style>
    <style:style style:name="T4" style:family="text">
      <style:text-properties fo:color="#000000" loext:opacity="100%" style:font-name="Calibri1" fo:font-size="13pt" style:letter-kerning="true" style:font-name-asian="Calibri2" style:font-size-asian="13pt" style:font-name-complex="Calibri1" style:font-size-complex="13pt"/>
    </style:style>
    <style:style style:name="T5" style:family="text">
      <style:text-properties fo:color="#000000" loext:opacity="100%" style:font-name="Calibri1" fo:font-size="13pt" style:font-size-asian="13pt" style:font-size-complex="13pt"/>
    </style:style>
    <style:style style:name="T6" style:family="text">
      <style:text-properties style:use-window-font-color="true" loext:opacity="0%" style:font-name="Calibri1" fo:font-size="13pt" style:letter-kerning="true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T7" style:family="text">
      <style:text-properties style:use-window-font-color="true" loext:opacity="0%" style:font-name="Calibri1" fo:font-size="13pt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Calibri1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Calibri1" fo:font-size="13pt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Calibri1" style:font-size-complex="13pt" style:language-complex="hi" style:country-complex="IN" style:font-weight-complex="bold"/>
    </style:style>
    <style:style style:name="T9" style:family="text">
      <style:text-properties style:use-window-font-color="true" loext:opacity="0%" style:font-name="Calibri1" fo:font-size="13pt" fo:font-weight="normal" style:letter-kerning="true" style:font-name-asian="SimSun" style:font-size-asian="13pt" style:language-asian="zh" style:country-asian="CN" style:font-weight-asian="normal" style:font-name-complex="Calibri2" style:font-size-complex="13pt" style:language-complex="hi" style:country-complex="IN" style:font-weight-complex="normal"/>
    </style:style>
    <style:style style:name="T10" style:family="text"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T11" style:family="text">
      <style:text-properties style:font-name="Calibri1" fo:font-size="13pt" fo:font-weight="normal" style:font-size-asian="13pt" style:font-weight-asian="normal" style:font-name-complex="Calibri2" style:font-size-complex="13pt" style:font-weight-complex="normal"/>
    </style:style>
    <style:style style:name="T12" style:family="text">
      <style:text-properties style:font-name="Calibri1" fo:font-size="13pt" style:font-size-asian="13pt" style:font-size-complex="13pt"/>
    </style:style>
    <style:style style:name="T13" style:family="text">
      <style:text-properties style:text-underline-style="none"/>
    </style:style>
    <style:style style:name="T14" style:family="text">
      <style:text-properties fo:color="#ff3333" loext:opacity="100%" style:font-name="Calibri1" fo:font-size="13pt" style:font-size-asian="13pt" style:font-size-complex="13pt"/>
    </style:style>
    <style:style style:name="T15" style:family="text">
      <style:text-properties fo:color="#ff3333" loext:opacity="100%" style:font-name="Calibri1" fo:font-size="13pt" style:letter-kerning="true" style:font-name-asian="Calibri2" style:font-size-asian="13pt" style:font-name-complex="Calibri1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5</text:p>
      <text:p text:style-name="P3">OŚWIADCZENIE WYKONAWCY WSPÓLNIE UBIEGAJĄCYCH SIĘ O UDZIELENIE ZAMÓWIENIA</text:p>
      <text:p text:style-name="P5"><text:span text:style-name="T2">składane na podstawie art. 117 ust. 4 ustawy z dnia 11 września </text:span><text:span text:style-name="T3">Prawo zamówień publicznych (Dz. U. z 2021 r., poz. 1129 <text:s/>z późn. zm.)</text:span></text:p>
      <text:p text:style-name="P6">Zamawiający:</text:p>
      <text:p text:style-name="P10">Gmina Andrychów </text:p>
      <text:p text:style-name="P11">Szkoła Podstawowa nr 2</text:p>
      <text:p text:style-name="P11">ul. J. Dąbrowskiego 2, 34- 120 Andrychów</text:p>
      <text:p text:style-name="P17">Odbiorca:</text:p>
      <text:p text:style-name="P11">Szkoła Podstawowa nr 2</text:p>
      <text:p text:style-name="P11">ul. J. Dąbrowskiego 2<text:span text:style-name="T13">, </text:span><text:span text:style-name="T1">34- 120 Andrychów</text:span></text:p>
      <text:p text:style-name="P13"/>
      <text:p text:style-name="P8"><text:span text:style-name="Domyślna_20_czcionka_20_akapitu"><text:span text:style-name="T6">Zakup sprzętu i narzędzi dla Szkoły Podstawowej nr 2 w Andrychowie w ramach programu „LABORATORIA PRZYSZŁOŚCI”</text:span></text:span></text:p>
      <text:p text:style-name="P8"><text:span text:style-name="Domyślna_20_czcionka_20_akapitu"><text:span text:style-name="T6">dla </text:span></text:span><text:span text:style-name="Domyślna_20_czcionka_20_akapitu"><text:span text:style-name="T9">Część 1 – Wyposażenie podstawowe* i/lub Część 2 – Wyposażenie dodatkowe*</text:span></text:span></text:p>
      <text:p text:style-name="P8"><text:span text:style-name="Domyślna_20_czcionka_20_akapitu"><text:span text:style-name="T9"/></text:span></text:p>
      <text:p text:style-name="P9"><text:span text:style-name="T12">Nr nadany sprawie przez Za</text:span><text:span text:style-name="T5">mawiającego: </text:span><text:span text:style-name="Domyślna_20_czcionka_20_akapitu1"><text:span text:style-name="T4">2829/2021</text:span></text:span></text:p>
      <text:p text:style-name="P9"><text:span text:style-name="Domyślna_20_czcionka_20_akapitu1"><text:span text:style-name="T4"/></text:span></text:p>
      <text:p text:style-name="P4">Wykonawcy :</text:p>
      <text:list xml:id="list575882540" text:style-name="WWNum1">
        <text:list-item>
          <text:p text:style-name="P21">…...................................………..........……………............</text:p>
        </text:list-item>
        <text:list-item>
          <text:p text:style-name="P21">…...............................................................................</text:p>
        </text:list-item>
      </text:list>
      <text:p text:style-name="P3"><text:s/>(pełna nazwa/firma, adres w zależności od podmiotu: NIP/PESEL, KRS/CEiDG)</text:p>
      <text:p text:style-name="P3"/>
      <text:h text:style-name="P18" text:outline-level="1"><text:soft-page-break/><text:span text:style-name="T11">Na potrzeby postępowania o udzielenie zamówienia publicznego pn. </text:span><text:span text:style-name="Domyślna_20_czcionka_20_akapitu"><text:span text:style-name="T7">Zakup sprzętu i</text:span></text:span></text:h>
      <text:h text:style-name="P18" text:outline-level="1"><text:span text:style-name="Domyślna_20_czcionka_20_akapitu"><text:span text:style-name="T7">narzędzi dla Szkoły Podstawowej nr 2 w Andrychowie w ramach programu „LABORATORIA</text:span></text:span></text:h>
      <text:h text:style-name="P18" text:outline-level="1"><text:span text:style-name="Domyślna_20_czcionka_20_akapitu"><text:span text:style-name="T7">PRZYSZŁOŚCI”</text:span></text:span><text:span text:style-name="Domyślna_20_czcionka_20_akapitu"><text:span text:style-name="T8"> </text:span></text:span><text:span text:style-name="Domyślna_20_czcionka_20_akapitu"><text:span text:style-name="T10">prowadzonego przez Szkołę Podstawową nr 2 w Andrychowie</text:span></text:span></text:h>
      <text:h text:style-name="P19" text:outline-level="1"><text:span text:style-name="Domyślna_20_czcionka_20_akapitu"><text:span text:style-name="T10">reprezentowaną przez Dyrektora Szkoły</text:span></text:span><text:span text:style-name="T11">, jako wykonawcy wspólnie ubiegający się o</text:span></text:h>
      <text:h text:style-name="P20" text:outline-level="1">udzielenie przedmiotowego zamówienia oświadczamy, że usługi stanowiące przedmiot</text:h>
      <text:h text:style-name="P20" text:outline-level="1">zamówienia wykonamy wg następującego podziału:</text:h>
      <text:p text:style-name="P3"/>
      <text:p text:style-name="P3">.................................................................................. wykona ..................................................................</text:p>
      <text:p text:style-name="P3"/>
      <text:p text:style-name="P3">.................................................................................. wykona ..................................................................</text:p>
      <text:p text:style-name="P3"/>
      <text:p text:style-name="P3">.................................................................................. wykona ..................................................................</text:p>
      <text:p text:style-name="P3"/>
      <text:p text:style-name="P2">…………….....................……. dnia ………….……. r.</text:p>
      <text:p text:style-name="P14">(miejscowość)</text:p>
      <text:p text:style-name="P15">……….…………………………………….........................(podpisy wykonawców działających wspólnie)</text:p>
      <text:p text:style-name="P15"/>
      <text:p text:style-name="P16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text-align="center" style:justify-single-word="false" fo:orphans="0" fo:widows="0" fo:hyphenation-ladder-count="no-limit" fo:keep-with-next="always" style:writing-mode="lr-tb">
        <style:tab-stops>
          <style:tab-stop style:position="4.667cm"/>
          <style:tab-stop style:position="8.001cm" style:type="center"/>
        </style:tab-stops>
      </style:paragraph-properties>
      <style:text-properties fo:color="#00000a" loext:opacity="100%" style:font-name="Liberation Serif1" fo:font-family="'Liberation Serif'" style:font-family-generic="swiss" style:font-pitch="variable" fo:font-size="12pt" fo:language="pl" fo:country="PL" fo:font-weight="bold" style:letter-kerning="true" style:font-name-asian="SimSun, 宋体" style:font-family-asian="'SimSun, 宋体'" style:font-family-generic-asian="system" style:font-pitch-asian="variable" style:font-size-asian="12pt" style:language-asian="zh" style:country-asian="CN" style:font-weight-asian="bold" style:font-name-complex="Mangal, 'Courier New'" style:font-family-complex="'Mangal, 'Courier New'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agłówek1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ny1" style:family="paragraph" style:default-outline-level="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 style:default-outline-level="" style:list-style-name="">
      <style:paragraph-properties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name-asian="Liberation Serif2" style:font-family-asian="'Liberation Serif'" style:font-family-generic-asian="system" style:font-pitch-asian="variable" style:font-size-asian="10pt" style:font-name-complex="Liberation Serif2" style:font-family-complex="'Liberation Serif'" style:font-family-generic-complex="system" style:font-pitch-complex="variable"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Hiperłącze1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Nagłówek_20_Znak1" style:display-name="Nagłówek Znak1" style:family="text" style:parent-style-name="Default_20_Paragraph_20_Font">
      <style:text-properties style:font-size-complex="10.5pt"/>
    </style:style>
    <style:style style:name="Stopka_20_Znak1" style:display-name="Stopka Znak1" style:family="text" style:parent-style-name="Default_20_Paragraph_20_Font">
      <style:text-properties style:font-size-complex="10.5pt"/>
    </style:style>
    <style:style style:name="Nagłówek_20_Znak2" style:display-name="Nagłówek Znak2" style:family="text" style:parent-style-name="Default_20_Paragraph_20_Font">
      <style:text-properties style:font-size-complex="10.5pt"/>
    </style:style>
    <style:style style:name="Stopka_20_Znak2" style:display-name="Stopka Znak2" style:family="text" style:parent-style-name="Default_20_Paragraph_20_Font">
      <style:text-properties style:font-size-complex="10.5pt"/>
    </style:style>
    <style:style style:name="Stopka_20_Znak3" style:display-name="Stopka Znak3" style:family="text" style:parent-style-name="Default_20_Paragraph_20_Font">
      <style:text-properties style:font-size-complex="10.5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/>
      <style:text-properties style:font-name="Calibri" fo:font-size="13pt" style:letter-kerning="true" style:font-name-asian="Calibri2" style:font-size-asian="13pt" style:font-name-complex="Tahoma" style:font-size-complex="13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1pt" fo:font-style="normal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MP3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1pt" fo:font-style="normal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1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9cm" fo:margin-left="0cm" fo:margin-right="0cm" fo:margin-bottom="2.311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3.007cm" svg:y="0.344cm" svg:width="10.987cm" svg:height="1.235cm" draw:z-index="1"><draw:image xlink:href="Pictures/100000000000051200000092AEE12C5E421E2878.jpg" xlink:type="simple" xlink:show="embed" xlink:actuate="onLoad" draw:mime-type="image/jpeg"/></draw:frame></text:p>
        <text:p text:style-name="MP1"/>
      </style:header>
      <style:footer>
        <text:p text:style-name="MP2">Zadanie finansowane ze środków budżetu państwa w ramach realizacji programu pn.: </text:p>
        <text:p text:style-name="MP3">„Laboratoria Przyszłości”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22:21:00</meta:creation-date>
    <meta:initial-creator>Kancelaria GLG</meta:initial-creator>
    <dc:language>pl-PL</dc:language>
    <meta:print-date>2021-10-21T11:20:22</meta:print-date>
    <dc:date>2021-12-22T13:23:50.018000000</dc:date>
    <meta:editing-cycles>12</meta:editing-cycles>
    <meta:editing-duration>PT5M29S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32" meta:word-count="198" meta:character-count="2024" meta:non-whitespace-character-count="1854"/>
    <meta:user-defined meta:name="AppVersion">15.0000</meta:user-defined>
    <meta:template xlink:type="simple" xlink:actuate="onRequest" xlink:title="Normal" xlink:href=""/>
  </office:meta>
</office:document-meta>
</file>