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Akapit_20_z_20_listą1">
      <style:paragraph-properties fo:text-align="end" style:justify-single-word="false"/>
    </style:style>
    <style:style style:name="P3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P4" style:family="paragraph" style:parent-style-name="Footer">
      <style:text-properties style:font-name="Calibri1" fo:font-size="8pt" style:font-size-asian="8pt" style:font-name-complex="Calibri2" style:font-size-complex="8pt"/>
    </style:style>
    <style:style style:name="P5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200%" fo:text-align="start" style:justify-single-word="false">
        <style:tab-stops>
          <style:tab-stop style:position="0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 fo:text-align="start" style:justify-single-word="false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margin-left="1.401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5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5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Standard_20__28_user_29_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5cm" style:auto-text-indent="false" fo:background-color="transparent" style:vertical-align="baseline" style:writing-mode="lr-tb"/>
      <style:text-properties style:font-name="Calibri1" fo:font-size="13pt" style:font-size-asian="13pt" style:font-name-complex="Calibri2" style:font-size-complex="13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 style:font-style-complex="italic"/>
    </style:style>
    <style:style style:name="P16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List_20_Paragraph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2.3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style:font-size-asian="13pt" style:font-name-complex="Calibri2" style:font-size-complex="13pt" style:font-style-complex="italic"/>
    </style:style>
    <style:style style:name="P20" style:family="paragraph" style:parent-style-name="Standard_20__28_user_29_">
      <style:paragraph-properties fo:margin-left="1.905cm" fo:margin-right="0cm" fo:line-height="150%" fo:text-indent="0cm" style:auto-text-indent="false"/>
    </style:style>
    <style:style style:name="P21" style:family="paragraph" style:parent-style-name="Standard_20__28_user_29_">
      <style:paragraph-properties fo:line-height="150%"/>
    </style:style>
    <style:style style:name="P22" style:family="paragraph" style:parent-style-name="Standard_20__28_user_29_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5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150%"/>
      <style:text-properties officeooo:paragraph-rsid="002e40fb"/>
    </style:style>
    <style:style style:name="P24" style:family="paragraph" style:parent-style-name="Standard_20__28_user_29_">
      <style:paragraph-properties fo:line-height="200%"/>
    </style:style>
    <style:style style:name="P25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/>
    </style:style>
    <style:style style:name="P26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 style:font-style-complex="italic"/>
    </style:style>
    <style:style style:name="P27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Title">
      <style:paragraph-properties fo:margin-top="0cm" fo:margin-bottom="0cm" style:contextual-spacing="false" fo:line-height="250%"/>
      <style:text-properties fo:background-color="#ffffff"/>
    </style:style>
    <style:style style:name="P29" style:family="paragraph" style:parent-style-name="List_20_Paragraph" style:list-style-name="WWNum6">
      <style:paragraph-properties fo:line-height="150%" style:snap-to-layout-grid="false"/>
    </style:style>
    <style:style style:name="P30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31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11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5">
      <style:paragraph-properties fo:line-height="150%"/>
    </style:style>
    <style:style style:name="P34" style:family="paragraph" style:parent-style-name="Standard" style:list-style-name="WWNum11">
      <style:paragraph-properties fo:line-height="150%"/>
    </style:style>
    <style:style style:name="P35" style:family="paragraph" style:parent-style-name="Standard" style:list-style-name="WWNum11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6" style:family="paragraph" style:parent-style-name="Standard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37" style:family="paragraph" style:parent-style-name="Standard" style:list-style-name="WWNum11">
      <style:paragraph-properties fo:line-height="250%"/>
      <style:text-properties style:font-name="Calibri1" fo:font-size="13pt" style:font-size-asian="13pt" style:font-name-complex="Calibri2" style:font-size-complex="13pt"/>
    </style:style>
    <style:style style:name="P38" style:family="paragraph" style:parent-style-name="Standard_20__28_user_29_" style:list-style-name="WWNum11">
      <style:paragraph-properties fo:line-height="150%">
        <style:tab-stops>
          <style:tab-stop style:position="0.794cm"/>
        </style:tab-stops>
      </style:paragraph-properties>
    </style:style>
    <style:style style:name="P39" style:family="paragraph" style:parent-style-name="Standard_20__28_user_29_" style:list-style-name="WWNum11">
      <style:paragraph-properties fo:line-height="150%"/>
      <style:text-properties officeooo:paragraph-rsid="002ba95b"/>
    </style:style>
    <style:style style:name="P40" style:family="paragraph" style:parent-style-name="Standard_20__28_user_29_" style:list-style-name="WWNum8">
      <style:paragraph-properties fo:line-height="150%">
        <style:tab-stops>
          <style:tab-stop style:position="0.397cm"/>
        </style:tab-stops>
      </style:paragraph-properties>
    </style:style>
    <style:style style:name="P41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</style:style>
    <style:style style:name="P42" style:family="paragraph" style:parent-style-name="Standard_20__28_user_29_" style:list-style-name="WWNum7">
      <style:paragraph-properties fo:line-height="150%"/>
    </style:style>
    <style:style style:name="P43" style:family="paragraph" style:parent-style-name="Standard_20__28_user_29_" style:list-style-name="WWNum11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1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6" style:family="paragraph" style:parent-style-name="Standard_20__28_user_29_" style:list-style-name="WWNum15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22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4" style:family="text">
      <style:text-properties style:font-name="Calibri1" fo:font-size="13pt" fo:background-color="#ffffff" loext:char-shading-value="0" style:font-name-asian="Calibri2" style:font-size-asian="13pt" style:font-name-complex="Calibri2" style:font-size-complex="13pt"/>
    </style:style>
    <style:style style:name="T5" style:family="text">
      <style:text-properties style:font-name="Calibri1" fo:font-size="13pt" style:font-size-asian="13pt" style:font-name-complex="Calibri2" style:font-size-complex="13pt"/>
    </style:style>
    <style:style style:name="T6" style:family="text">
      <style:text-properties style:font-name="Calibri1" fo:font-size="13pt" style:font-size-asian="13pt" style:font-name-complex="Calibri2" style:font-size-complex="13pt" style:font-style-complex="italic"/>
    </style:style>
    <style:style style:name="T7" style:family="text">
      <style:text-properties style:font-name="Calibri1" fo:font-size="13pt" officeooo:rsid="002ba95b" style:font-size-asian="13pt" style:font-name-complex="Calibri2" style:font-size-complex="13pt"/>
    </style:style>
    <style:style style:name="T8" style:family="text">
      <style:text-properties style:font-name="Calibri1" fo:font-size="13pt" officeooo:rsid="002a3c76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9" style:family="text">
      <style:text-properties style:font-name="Calibri1" fo:font-size="13pt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font-name="Calibri1" fo:font-size="13pt" fo:font-style="normal" fo:font-weight="normal" officeooo:rsid="0028459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1" fo:font-size="13pt" fo:font-style="normal" fo:font-weight="normal" officeooo:rsid="00128482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font-name="Calibri1" fo:font-size="13pt" fo:font-style="normal" fo:font-weight="normal" officeooo:rsid="002fef16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font-name="Calibri1" fo:font-size="13pt" fo:font-style="normal" fo:font-weight="normal" officeooo:rsid="0028459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bold"/>
    </style:style>
    <style:style style:name="T14" style:family="text">
      <style:text-properties fo:font-size="8pt" style:font-size-asian="8pt" style:font-name-complex="Calibri2" style:font-size-complex="8pt"/>
    </style:style>
    <style:style style:name="T15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/>
    </style:style>
    <style:style style:name="T16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weight-complex="bold"/>
    </style:style>
    <style:style style:name="T17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style-complex="italic"/>
    </style:style>
    <style:style style:name="T18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1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21" style:family="text">
      <style:text-properties fo:color="#000000" loext:opacity="100%" style:font-name="Calibri" fo:font-size="13pt" fo:font-style="normal" fo:font-weight="bold" officeooo:rsid="001a90df" fo:background-color="#ffffff" loext:char-shading-value="0" style:font-name-asian="Times New Roman1" style:font-size-asian="13pt" style:font-style-asian="normal" style:font-weight-asian="bold" style:font-name-complex="Calibri" style:font-size-complex="13pt" style:font-style-complex="normal" style:font-weight-complex="normal"/>
    </style:style>
    <style:style style:name="T22" style:family="text">
      <style:text-properties fo:color="#000000" loext:opacity="100%" style:font-name="Calibri" fo:font-size="13pt" fo:font-style="normal" fo:font-weight="bold" officeooo:rsid="002c0b21" fo:background-color="#ffffff" loext:char-shading-value="0" style:font-name-asian="Times New Roman1" style:font-size-asian="13pt" style:font-style-asian="normal" style:font-weight-asian="bold" style:font-name-complex="Calibri" style:font-size-complex="13pt" style:font-style-complex="normal" style:font-weight-complex="normal"/>
    </style:style>
    <style:style style:name="T23" style:family="text">
      <style:text-properties fo:color="#000000" loext:opacity="100%"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4" style:family="text">
      <style:text-properties fo:color="#000000" loext:opacity="100%"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" style:font-size-complex="13pt" style:font-style-complex="normal" style:font-weight-complex="bold"/>
    </style:style>
    <style:style style:name="T25" style:family="text">
      <style:text-properties fo:color="#000000" loext:opacity="100%" style:font-name="Calibri" fo:font-size="13pt" fo:font-style="normal" fo:font-weight="normal" officeooo:rsid="00271073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6" style:family="text">
      <style:text-properties style:font-name="Wingdings" fo:font-size="13pt" officeooo:rsid="001a90df" fo:background-color="#ffffff" loext:char-shading-value="0" style:font-name-asian="Wingdings" style:font-size-asian="13pt" style:font-name-complex="Wingdings" style:font-size-complex="13pt"/>
    </style:style>
    <style:style style:name="T27" style:family="text">
      <style:text-properties style:font-name="Wingdings" fo:font-size="13pt" officeooo:rsid="001a90df" style:font-name-asian="Wingdings" style:font-size-asian="13pt" style:font-name-complex="Wingdings" style:font-size-complex="13pt"/>
    </style:style>
    <style:style style:name="T28" style:family="text">
      <style:text-properties style:font-name="Wingdings" fo:font-size="13pt" officeooo:rsid="001a90df" style:font-name-asian="Wingdings" style:font-size-asian="13pt" style:font-name-complex="Wingdings" style:font-size-complex="13pt" style:font-style-complex="italic"/>
    </style:style>
    <style:style style:name="T29" style:family="text">
      <style:text-properties style:font-name="Times New Roman" fo:font-size="13pt" officeooo:rsid="001a90df" fo:background-color="#ffffff" loext:char-shading-value="0" style:font-name-asian="Times New Roman1" style:font-size-asian="13pt" style:font-name-complex="Times New Roman1" style:font-size-complex="13pt"/>
    </style:style>
    <style:style style:name="T30" style:family="text">
      <style:text-properties officeooo:rsid="002ddd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</text:p>
      <text:p text:style-name="P7">….............................................</text:p>
      <text:p text:style-name="P7">(miejscowość i data)</text:p>
      <text:h text:style-name="P28" text:outline-level="1">FORMULARZ OFERTOWY</text:h>
      <text:p text:style-name="P24"><text:span text:style-name="T2">Nazwa Wykonawcy <text:s/>.............................................................................................................</text:span><text:span text:style-name="T5">....</text:span></text:p>
      <text:p text:style-name="P24"><text:span text:style-name="T2">..................................................................................................................................................</text:span><text:span text:style-name="T5"><text:line-break/></text:span><text:span text:style-name="T2">Adres Wykonawcy <text:s/>...................................................................................................................</text:span></text:p>
      <text:p text:style-name="P5">.............................….......................................................................................................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5">Tel: …..................................................</text:p>
      <text:p text:style-name="P23"><text:span text:style-name="Domyślna_20_czcionka_20_akapitu1"><text:span text:style-name="T13">Nr nadany sprawie przez Zamawiającego:</text:span></text:span><text:span text:style-name="Domyślna_20_czcionka_20_akapitu1"><text:span text:style-name="T10"> BZP.271.</text:span></text:span><text:span text:style-name="Domyślna_20_czcionka_20_akapitu1"><text:span text:style-name="T12">8</text:span></text:span><text:span text:style-name="Domyślna_20_czcionka_20_akapitu1"><text:span text:style-name="T11">.2022</text:span></text:span></text:p>
      <text:p text:style-name="P23"><text:span text:style-name="T2">W odpowiedzi na ogłoszenie o zamówieniu klasycznym prowadzonym w trybie podstawowym bez negocjacji pn.:</text:span><text:span text:style-name="Domyślna_20_czcionka_20_akapitu1"><text:span text:style-name="T3"> Bieżące utrzymanie dróg gminnych na terenie Gminy Andrychów w roku 2022.</text:span></text:span><text:span text:style-name="Domyślna_20_czcionka_20_akapitu1"><text:span text:style-name="T9"> </text:span></text:span></text:p>
      <text:list xml:id="list664807167" text:style-name="WWNum11">
        <text:list-item>
          <text:p text:style-name="P38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i projektem umowy, na następujących warunkach:</text:span></text:span></text:p>
        </text:list-item>
      </text:list>
      <text:p text:style-name="P20"><text:span text:style-name="Font_20_Style33"><text:span text:style-name="T2">Za łączną wartość: <text:s/>…………………………………………..…………………. zł brutto </text:span></text:span></text:p>
      <text:p text:style-name="P20"><text:span text:style-name="Font_20_Style33"><text:span text:style-name="T2">(słownie: ..............................................................................................................…)</text:span></text:span></text:p>
      <text:list xml:id="list145719687944764" text:continue-numbering="true" text:style-name="WWNum11">
        <text:list-item>
          <text:p text:style-name="P43">Oświadczam, że powyższa cena zawiera wszelkie koszty związane z realizacją niniejszego zamówienia.</text:p>
        </text:list-item>
        <text:list-item>
          <text:p text:style-name="P39"><text:span text:style-name="Font_20_Style33"><text:span text:style-name="T23">Deklaruj</text:span></text:span><text:span text:style-name="Font_20_Style33"><text:span text:style-name="T25">ę</text:span></text:span><text:span text:style-name="Font_20_Style33"><text:span text:style-name="T23"> termin wykonania jednostkowego zlecenia </text:span></text:span><text:span text:style-name="Font_20_Style33"><text:span text:style-name="T21"><text:s/>…......… <text:s/></text:span></text:span><text:span text:style-name="Font_20_Style33"><text:span text:style-name="T22">10/ 15/ 20 *</text:span></text:span><text:span text:style-name="Font_20_Style33"><text:span text:style-name="T21"> <text:s/>dni roboczych od daty otrzymania zlecenia</text:span></text:span><text:span text:style-name="Font_20_Style33"><text:span text:style-name="T20">.</text:span></text:span></text:p>
        </text:list-item>
        <text:list-item>
          <text:p text:style-name="P39"><text:soft-page-break/><text:span text:style-name="Font_20_Style33"><text:span text:style-name="T20"><text:s/></text:span></text:span><text:span text:style-name="Font_20_Style33"><text:span text:style-name="T24">Termin wykonania zamówienia zgodnie z SWZ: <text:s/>do 6 miesięcy od podpisania umowy.</text:span></text:span></text:p>
        </text:list-item>
        <text:list-item>
          <text:p text:style-name="P43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30">ze zm.</text:span>)</text:p>
        </text:list-item>
        <text:list-item>
          <text:p text:style-name="P43">Oświadczam, że uważam się za związanego niniejszą ofertą przez czas wskazany w SWZ.</text:p>
        </text:list-item>
        <text:list-item>
          <text:p text:style-name="P4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3">Oświadczam, że :*</text:p>
        </text:list-item>
      </text:list>
      <text:list xml:id="list1610841003" text:style-name="WWNum8">
        <text:list-header>
          <text:p text:style-name="P40"><text:span text:style-name="T26"></text:span><text:span text:style-name="T29"> </text:span><text:span text:style-name="T2">nie zamierzam powierzyć do podwykonania żadnej części niniejszego zamówienia</text:span></text:p>
          <text:p text:style-name="P40"><text:span text:style-name="T26"></text:span><text:span text:style-name="T2">zamierzam powierzyć następujące części niniejszego zamówienia podwykonawcom:</text:span></text:p>
        </text:list-header>
      </text:list>
      <text:list xml:id="list3098710949" text:style-name="WWNum18">
        <text:list-item>
          <text:p text:style-name="P44">Nazwa i adres podwykonawcy:</text:p>
          <text:list>
            <text:list-item>
              <text:p text:style-name="P44">……………………………………………………………………………………………………………….</text:p>
            </text:list-item>
            <text:list-item>
              <text:p text:style-name="P44">……………………………………………………………………………………………………………….</text:p>
            </text:list-item>
            <text:list-item>
              <text:p text:style-name="P44">………………………………………………………………………………………………………………</text:p>
            </text:list-item>
          </text:list>
        </text:list-item>
        <text:list-item>
          <text:p text:style-name="P41"><text:span text:style-name="T2">Nazwa części zamówienia</text:span><text:span text:style-name="T5">:</text:span></text:p>
          <text:list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41"><text:span text:style-name="T2">Procentowa część zamówienia, jaka zostanie powierzona podwykonawcy</text:span><text:span text:style-name="T5"> </text:span><text:span text:style-name="T2">lub podwykonawcom:</text:span></text:p>
          <text:list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<text:soft-page-break/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</text:list>
        </text:list-item>
      </text:list>
      <text:list xml:id="list145720351108945" text:continue-list="list145719687944764" text:style-name="WWNum11">
        <text:list-item>
          <text:p text:style-name="P48"><text:span text:style-name="T5"><text:s/>Oświadczam</text:span><text:span text:style-name="T2">, że nie uczestniczę jako Wykonawca w jakiejkolwiek innej ofercie złożonej w celu udzielenia niniejszego zamówienia.</text:span></text:p>
        </text:list-item>
        <text:list-item>
          <text:p text:style-name="P48"><text:span text:style-name="T5">Oświadczam, że wypełniłem obowiązki informacyjne przewidziane w art. 13 lub art. 14 RODO</text:span><text:span text:style-name="T5"><text:note text:id="ftn1" text:note-class="footnote"><text:note-citation>1</text:note-citation><text:note-body><text:p text:style-name="P27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5"> wobec <text:s/>osób fizycznych, od których dane osobowe bezpośrednio lub pośrednio pozyskałem w celu ubiegania się o udzielenie zamówienia publicznego w niniejszym postępowaniu***</text:span><text:span text:style-name="T2">. </text:span></text:p>
        </text:list-item>
        <text:list-item>
          <text:p text:style-name="P48"><text:span text:style-name="T2">Oświadczam, że :</text:span><text:span text:style-name="T5">*</text:span></text:p>
        </text:list-item>
      </text:list>
      <text:list xml:id="list640290395" text:style-name="WWNum7">
        <text:list-header>
          <text:p text:style-name="P42"><text:span text:style-name="T26"> </text:span><text:span text:style-name="T2">żadne z informacji zawartych w ofercie nie stanowią tajemnicy przedsiębiorstwa w rozumieniu przepisów o zwalczaniu nieuczciwej konkurencji</text:span></text:p>
          <text:p text:style-name="P42"><text:span text:style-name="T26"> </text:span><text:span text:style-name="T2">wskazane poniżej informacje zawarte w ofercie stanowią tajemnicę przedsiębiorstwa w rozumieniu przepisów o zwalczaniu nieuczciwej konkurencji i w związku z tym nie mogą być one udostępniane, w szczególności innym uczestnikom postępowania:</text:span></text:p>
        </text:list-header>
      </text:list>
      <text:p text:style-name="P13">Oznaczenie rodzaju (nazwy) informacji, które stanowią tajemnicę przedsiębiorstwa:</text:p>
      <text:list xml:id="list3609438744" text:style-name="WWNum22"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8">Strony w ofercie stanowiące tajemnicę przedsiębiorstwa (wyrażone cyfrą)</text:p>
      <text:list xml:id="list610909574" text:style-name="WWNum17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</text:list>
      <text:list xml:id="list145721223563375" text:continue-list="list145720351108945" text:style-name="WWNum11">
        <text:list-item>
          <text:p text:style-name="P32"><text:soft-page-break/><text:span text:style-name="Font_20_Style33"><text:span text:style-name="T5">Oświadczam, że wszystkie oświadczenia i informacje załączone do oferty są kompletne, rzetelne i prawdziwe.</text:span></text:span></text:p>
        </text:list-item>
        <text:list-item>
          <text:p text:style-name="P32"><text:span text:style-name="Font_20_Style33"><text:span text:style-name="T5">Oświadczam</text:span></text:span><text:span text:style-name="T5">, że jestem:*</text:span></text:p>
        </text:list-item>
      </text:list>
      <text:list xml:id="list4114589495" text:style-name="WWNum5">
        <text:list-header>
          <text:p text:style-name="P33"><text:span text:style-name="T26"> </text:span><text:span text:style-name="T2">mikroprzedsiębiorstwem</text:span></text:p>
          <text:p text:style-name="P33"><text:span text:style-name="T26"> </text:span><text:span text:style-name="T2">małym przedsiębiorstwem</text:span></text:p>
          <text:p text:style-name="P33"><text:span text:style-name="T26"> </text:span><text:span text:style-name="T2">średnim przedsiębiorstwem</text:span></text:p>
          <text:p text:style-name="P33"><text:span text:style-name="T26"> </text:span><text:span text:style-name="T2">jednoosobowa działalność gospodarcza</text:span></text:p>
          <text:p text:style-name="P33"><text:span text:style-name="T26"> </text:span><text:span text:style-name="T2">osoba fizyczna nieprowadząca działalności gospodarczej</text:span></text:p>
          <text:p text:style-name="P33"><text:span text:style-name="T26"> </text:span><text:span text:style-name="T2">inny rodzaj** </text:span></text:p>
        </text:list-header>
      </text:list>
      <text:list xml:id="list145720109763913" text:continue-list="list145721223563375" text:style-name="WWNum11">
        <text:list-item>
          <text:p text:style-name="P34"><text:span text:style-name="Font_20_Style33"><text:span text:style-name="T5">Oświadczam</text:span></text:span><text:span text:style-name="T2">, że wybór mojej oferty: *</text:span></text:p>
        </text:list-item>
      </text:list>
      <text:list xml:id="list1949996440" text:style-name="WWNum6">
        <text:list-header>
          <text:p text:style-name="P29"><text:span text:style-name="T27"> </text:span><text:span text:style-name="T5">nie będzie prowadzić u Zamawiającego do powstania obowiązku podatkowego zgodnie z ustawą z dnia 11 marca 2004 r. o podatku od towarów i usług (t.j., Dz. U. z 202</text:span><text:span text:style-name="T8">1</text:span><text:span text:style-name="T5"> r. poz. </text:span><text:span text:style-name="T8">685</text:span><text:span text:style-name="T5"> z późn. zm.)</text:span></text:p>
          <text:p text:style-name="P29"><text:span text:style-name="T28"> </text:span><text:span text:style-name="T6">będzie</text:span><text:span text:style-name="T5"> prowadzić u Zamawiającego do powstania obowiązku podatkowego zgodnie z ustawą z dnia 11 marca 2004 r. o podatku od towarów i usług (t.j., Dz. U. z 202</text:span><text:span text:style-name="T8">1</text:span><text:span text:style-name="T5"> r. </text:span><text:span text:style-name="T7">poz.</text:span><text:span text:style-name="T5"> </text:span><text:span text:style-name="T8">685</text:span><text:span text:style-name="T5"> z późn. zm.). W związku z czym wskazujemy nazwę (rodzaj) towaru lub usługi, których dostawa lub świadczenie będzie prowadzić do obowiązku jego powstania oraz ich wartość bez kwoty podatku:</text:span></text:p>
        </text:list-header>
      </text:list>
      <text:list xml:id="list3503416666" text:style-name="WWNum21">
        <text:list-item>
          <text:p text:style-name="P30">Nazwa (rodzaj) towaru lub usługi: </text:p>
          <text:list>
            <text:list-item>
              <text:p text:style-name="P30">………………………………………………………………………</text:p>
            </text:list-item>
            <text:list-item>
              <text:p text:style-name="P30">………………………………………………………………………</text:p>
            </text:list-item>
            <text:list-item>
              <text:p text:style-name="P30">………………………………………………………………………</text:p>
            </text:list-item>
          </text:list>
        </text:list-item>
        <text:list-item>
          <text:p text:style-name="P31">Wartość</text:p>
        </text:list-item>
      </text:list>
      <text:p text:style-name="P16">ad. 1a ) ………………………………………………………………………</text:p>
      <text:p text:style-name="P17">ad. 1b)………………………………………………………………………</text:p>
      <text:p text:style-name="P18">ad. 1c)………………………………………………………………………</text:p>
      <text:list xml:id="list145720368875831" text:continue-list="list145720109763913" text:style-name="WWNum11">
        <text:list-item>
          <text:p text:style-name="P35">Osobą upoważnioną do kontaktów z Zamawiającym w zakresie złożonej oferty oraz w sprawach dotyczących ewentualnej realizacji umowy</text:p>
          <text:list>
            <text:list-item>
              <text:p text:style-name="P36"><text:s/>jest: ……….……………………………………….., </text:p>
            </text:list-item>
            <text:list-item>
              <text:p text:style-name="P36"><text:s/>e-mail: …………………………………………….., </text:p>
            </text:list-item>
            <text:list-item>
              <text:p text:style-name="P37"><text:soft-page-break/><text:s/>tel.: …………………..</text:p>
            </text:list-item>
          </text:list>
        </text:list-item>
      </text:list>
      <text:p text:style-name="P10">Załącznikami do niniejszej oferty są:</text:p>
      <text:list xml:id="list3449891094" text:style-name="WWNum15"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…</text:p>
        </text:list-item>
        <text:list-item>
          <text:p text:style-name="P46">…………………………………………………………..</text:p>
        </text:list-item>
      </text:list>
      <text:p text:style-name="P9"/>
      <text:p text:style-name="P11">.....................................................................</text:p>
      <text:p text:style-name="P22"><text:span text:style-name="T4"><text:s/></text:span><text:span text:style-name="T2">Podpis/podpisy osób uprawnionych do składania</text:span></text:p>
      <text:p text:style-name="P12">oświadczeń woli w imieniu Wykonawcy</text:p>
      <text:p text:style-name="P14"/>
      <text:p text:style-name="P25">* zaznaczyć właściwą opcję</text:p>
      <text:p text:style-name="P21"><text:span text:style-name="T15">** -</text:span><text:span text:style-name="T16"> </text:span><text:span text:style-name="T17">Mikroprzedsiębiorstwo: przedsiębiorstwo, które zatrudnia mniej niż 10 osób i którego roczny obrót lub roczna suma bilansowa nie przekracza 2 milionów EUR. <text:s/></text:span></text:p>
      <text:p text:style-name="P19">- Małe przedsiębiorstwo: przedsiębiorstwo, które zatrudnia mniej niż 50 osób i którego roczny obrót lub roczna suma bilansowa nie przekracza 10 milionów EUR.</text:p>
      <text:p text:style-name="P2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roman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64" style:display-name="ListLabel 64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ListLabel_20_74" style:display-name="ListLabel 74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94" style:display-name="ListLabel 9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03" style:display-name="ListLabel 10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12" style:display-name="ListLabel 11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21" style:display-name="ListLabel 12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2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9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9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9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9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9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0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0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MP2" style:family="paragraph" style:parent-style-name="Akapit_20_z_20_listą1">
      <style:paragraph-properties fo:text-align="end" style:justify-single-word="false"/>
    </style:style>
    <style:style style:name="MP3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MP4" style:family="paragraph" style:parent-style-name="Footer">
      <style:text-properties style:font-name="Calibri1" fo:font-size="8pt" style:font-size-asian="8pt" style:font-name-complex="Calibri2" style:font-size-complex="8pt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s/></text:span><text:span text:style-name="MT2"><text:page-number text:select-page="current">5</text:page-number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creation-date>2021-07-19T13:51:21.151000000</meta:creation-date>
    <dc:date>2022-05-11T14:57:08.960000000</dc:date>
    <meta:editing-duration>PT2H2M13S</meta:editing-duration>
    <meta:generator>LibreOffice/7.2.6.2$Windows_X86_64 LibreOffice_project/b0ec3a565991f7569a5a7f5d24fed7f52653d754</meta:generator>
    <meta:print-date>2022-05-11T10:48:14.588000000</meta:print-date>
    <meta:document-statistic meta:table-count="0" meta:image-count="0" meta:object-count="0" meta:page-count="5" meta:paragraph-count="91" meta:word-count="892" meta:character-count="7477" meta:non-whitespace-character-count="6708"/>
    <meta:user-defined meta:name="AppVersion">12.0000</meta:user-defined>
    <meta:template xlink:type="simple" xlink:actuate="onRequest" xlink:title="Normal" xlink:href=""/>
  </office:meta>
</office:document-meta>
</file>