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4" style:family="table-column">
      <style:table-column-properties style:column-width="3.7368in" style:use-optimal-column-width="false"/>
    </style:style>
    <style:style style:name="TableColumn95" style:family="table-column">
      <style:table-column-properties style:column-width="0.9819in" style:use-optimal-column-width="false"/>
    </style:style>
    <style:style style:name="TableColumn96" style:family="table-column">
      <style:table-column-properties style:column-width="1.5743in" style:use-optimal-column-width="false"/>
    </style:style>
    <style:style style:name="Table93" style:family="table">
      <style:table-properties style:width="6.293in" fo:margin-left="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6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0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0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4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T155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0" style:family="table-column">
      <style:table-column-properties style:column-width="1.4187in" style:use-optimal-column-width="false"/>
    </style:style>
    <style:style style:name="TableColumn161" style:family="table-column">
      <style:table-column-properties style:column-width="5.177in" style:use-optimal-column-width="false"/>
    </style:style>
    <style:style style:name="Table159" style:family="table">
      <style:table-properties style:width="6.5958in" fo:margin-left="0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<text:s/>v 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Mulčovač<text:s/></text:span><text:span text:style-name="T51">nesený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Zákazka sa týka programu financovaného z fondov EÚ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Program</text:span><text:span text:style-name="T58">: Program 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Mulčovač<text:s/></text:span><text:span text:style-name="T81">nesený</text:span></text:p>
          </table:table-cell>
          <table:table-cell table:style-name="TableCell82" table:number-columns-spanned="2">
            <text:p text:style-name="P83">1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Obstaranie</text:span><text:span text:style-name="T89"><text:s/> </text:span><text:span text:style-name="T90">-<text:s/></text:span><text:span text:style-name="T91">Mulčovač nesený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ehota na predkladanie ponúk</text:p>
          </table:table-cell>
          <table:table-cell table:style-name="TableCell100" table:number-columns-spanned="2">
            <text:p text:style-name="P101">16.06.2022 do 15:00</text:p>
          </table:table-cell>
          <table:covered-table-cell/>
        </table:table-row>
        <table:table-row table:style-name="TableRow102">
          <table:table-cell table:style-name="TableCell103">
            <text:p text:style-name="P104">Dátum zaslania výzvy na predkladanie ponúk</text:p>
          </table:table-cell>
          <table:table-cell table:style-name="TableCell105">
            <text:p text:style-name="P106"><text:s text:c="11"/></text:p>
          </table:table-cell>
          <table:table-cell table:style-name="TableCell107">
            <text:p text:style-name="P108">10.06.2022</text:p>
          </table:table-cell>
        </table:table-row>
        <table:table-row table:style-name="TableRow109">
          <table:table-cell table:style-name="TableCell110">
            <text:p text:style-name="P111">Miesto a spôsob doručenia ponúk</text:p>
          </table:table-cell>
          <table:table-cell table:style-name="TableCell112" table:number-columns-spanned="2">
            <text:p text:style-name="P113"><text:span text:style-name="T114">Cenová ponuka sa predkladá <text:s text:c="2"/>prostredníctvom elektronického systému</text:span><text:span text:style-name="T115"><text:s/></text:span><text:span text:style-name="T116">JOSEPHINE</text:span><text:span text:style-name="T117">.</text:span></text:p>
            <text:p text:style-name="P118"><text:span text:style-name="T119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20">https://josephine.proebiz.com/sk</text:span></text:a>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Dátum vyhodnotenia ponúk</text:p>
          </table:table-cell>
          <table:table-cell table:style-name="TableCell125" table:number-columns-spanned="2">
            <text:p text:style-name="P126">16.06.2022</text:p>
          </table:table-cell>
          <table:covered-table-cell/>
        </table:table-row>
        <table:table-row table:style-name="TableRow127">
          <table:table-cell table:style-name="TableCell128">
            <text:p text:style-name="P129">Podmienky predloženia<text:s/>ponúk</text:p>
            <text:p text:style-name="P130"/>
          </table:table-cell>
          <table:table-cell table:style-name="TableCell131" table:number-columns-spanned="2">
            <text:p text:style-name="P132"><text:span text:style-name="T133">Predkladané ponuky musia spĺňať všetky minimálne špecifikované požiadavky, ktoré sú uvedené v prílohe <text:s/>Výzvy na predkladanie ponúk. Uchádzač <text:s/>uvedie<text:s/></text:span><text:span text:style-name="T134">cenu</text:span><text:span text:style-name="T135"><text:s text:c="2"/>a vyplní položky <text:s/>na základe orientačných bodov vyznačených<text:s/></text:span><text:span text:style-name="T136">modrou<text:s/></text:span><text:span text:style-name="T137">farbou, vrátane<text:s/></text:span><text:span text:style-name="T138">Dátum, Podp</text:span><text:span text:style-name="T139">is a Vypracoval</text:span><text:span text:style-name="T140">. Uchádzač predloží prostredníctvom<text:s/></text:span><text:soft-page-break/><text:span text:style-name="T141">elektronického systému JOSEPHINE <text:s/>vyplnenú prílohu <text:s/>–<text:s/></text:span><text:span text:style-name="T142">podpísanú</text:span><text:span text:style-name="T143"><text:s/>vo formáte<text:s/></text:span><text:span text:style-name="T144">PDF</text:span><text:span text:style-name="T145"><text:s/>alebo<text:s/></text:span><text:span text:style-name="T146">JPG</text:span><text:span text:style-name="T147"><text:s/>(alebo obdobnom formáte)</text:span></text:p>
          </table:table-cell>
          <table:covered-table-cell/>
        </table:table-row>
        <text:soft-page-break/>
        <table:table-row table:style-name="TableRow148">
          <table:table-cell table:style-name="TableCell149">
            <text:p text:style-name="P150">Iné</text:p>
          </table:table-cell>
          <table:table-cell table:style-name="TableCell151" table:number-columns-spanned="2">
            <text:p text:style-name="P152"><text:span text:style-name="T153">Slúži výhradne na účely určenia PHZ a v</text:span><text:span text:style-name="T154">yhodnotenie prieskumu trhu nevedie<text:s/></text:span><text:span text:style-name="T155">k uzatvoreniu <text:s/>dodávateľsko – odberateľského vzťahu.</text:span></text:p>
          </table:table-cell>
          <table:covered-table-cell/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ríloha č. 1:</text:span></text:p>
          </table:table-cell>
          <table:table-cell table:style-name="TableCell166">
            <text:p text:style-name="P167"/>
            <text:p text:style-name="P168">Špecifikácia predmetu zákazky s cenovou ponukou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8:44:00Z</dc:date>
    <meta:template xlink:href="Normal" xlink:type="simple"/>
    <meta:editing-cycles>3</meta:editing-cycles>
    <meta:editing-duration>PT900S</meta:editing-duration>
    <meta:document-statistic meta:page-count="2" meta:paragraph-count="3" meta:word-count="297" meta:character-count="1989" meta:row-count="14" meta:non-whitespace-character-count="1695"/>
  </office:meta>
</office:document-meta>
</file>