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2.5pt" style:font-size-asian="12.5pt" style:language-asian="sk" style:country-asian="SK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3.1465in" style:use-optimal-column-width="false"/>
    </style:style>
    <style:style style:name="Table13" style:family="table">
      <style:table-properties style:width="6.2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text-properties style:font-name="Arial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8" style:family="table-column">
      <style:table-column-properties style:column-width="1.2583in" style:use-optimal-column-width="false"/>
    </style:style>
    <style:style style:name="TableColumn39" style:family="table-column">
      <style:table-column-properties style:column-width="1.2576in" style:use-optimal-column-width="false"/>
    </style:style>
    <style:style style:name="TableColumn40" style:family="table-column">
      <style:table-column-properties style:column-width="0.6305in" style:use-optimal-column-width="false"/>
    </style:style>
    <style:style style:name="TableColumn41" style:family="table-column">
      <style:table-column-properties style:column-width="0.6291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2.3409in" style:use-optimal-column-width="false"/>
    </style:style>
    <style:style style:name="Table37" style:family="table">
      <style:table-properties style:width="6.2805in" fo:margin-left="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0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61" style:parent-style-name="Standard" style:family="paragraph">
      <style:paragraph-properties fo:text-align="justify" fo:line-height="0.1666in"/>
    </style:style>
    <style:style style:name="T62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3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4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8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8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8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9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9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9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9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9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9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P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01" style:family="table-column">
      <style:table-column-properties style:column-width="3.7368in" style:use-optimal-column-width="false"/>
    </style:style>
    <style:style style:name="TableColumn102" style:family="table-column">
      <style:table-column-properties style:column-width="0.9819in" style:use-optimal-column-width="false"/>
    </style:style>
    <style:style style:name="TableColumn103" style:family="table-column">
      <style:table-column-properties style:column-width="1.5743in" style:use-optimal-column-width="false"/>
    </style:style>
    <style:style style:name="Table100" style:family="table">
      <style:table-properties style:width="6.293in" fo:margin-left="0.0034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0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11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11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1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22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123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24" style:parent-style-name="Standard" style:family="paragraph">
      <style:paragraph-properties fo:text-align="justify"/>
    </style:style>
    <style:style style:name="T125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26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27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3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137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1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2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3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4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5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6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7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8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9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50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51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52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53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54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55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59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62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67" style:family="table-column">
      <style:table-column-properties style:column-width="1.4187in" style:use-optimal-column-width="false"/>
    </style:style>
    <style:style style:name="TableColumn168" style:family="table-column">
      <style:table-column-properties style:column-width="5.177in" style:use-optimal-column-width="false"/>
    </style:style>
    <style:style style:name="Table166" style:family="table">
      <style:table-properties style:width="6.5958in" fo:margin-left="0in" table:align="lef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/>
    </style:style>
    <style:style style:name="T17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17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181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 v<text:s/>súlade s Usmernením Pôdohospodárskej platobnej agentúry č. 8/2017 v aktuálnom znení k obstarávaniu tovarov, stavebných prác a služieb financovaných z PRV SR <text:s/>2014 – 2020</text:p>
      <text:p text:style-name="P7"/>
      <text:p text:style-name="P8"/>
      <text:p text:style-name="P9"/>
      <text:p text:style-name="P10"/>
      <text:p text:style-name="P11">Príloha č. 1 Špecifikácia predmetu zákazky s cenovou ponukou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spoločnosti:</text:p>
          </table:table-cell>
          <table:table-cell table:style-name="TableCell19">
            <text:p text:style-name="P20">MOVINO, spol. s r. o.</text:p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>31 61 78 24<text:s/></text:p>
          </table:table-cell>
        </table:table-row>
        <table:table-row table:style-name="TableRow26">
          <table:table-cell table:style-name="TableCell27">
            <text:p text:style-name="P28">Sídlo spoločnosti:</text:p>
          </table:table-cell>
          <table:table-cell table:style-name="TableCell29">
            <text:p text:style-name="P30">Osloboditeľov 66, 990 01 Veľký Krtíš</text:p>
          </table:table-cell>
        </table:table-row>
        <table:table-row table:style-name="TableRow31">
          <table:table-cell table:style-name="TableCell32">
            <text:p text:style-name="P33">Názov projektu:</text:p>
          </table:table-cell>
          <table:table-cell table:style-name="TableCell34">
            <text:p text:style-name="P35">Výsadba nového vinohradu MOV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Názov / predmet zákazky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Nákup <text:s/>-<text:s/></text:span><text:span text:style-name="T50">Mulčovač nesen</text:span><text:span text:style-name="T51">ý</text:span><text:span text:style-name="T52"><text:s/>obojstrann</text:span><text:span text:style-name="T53">ý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Zákazka sa týka programu financovaného z fondov EÚ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Program</text:span><text:span text:style-name="T60">: Program rozvoja vidieka <text:s/>Slovenskej republiky 2014-2022.</text:span></text:p>
            <text:p text:style-name="P61"><text:span text:style-name="T62">Číslo výzvy: <text:s text:c="11"/></text:span><text:span text:style-name="T63"><text:tab/></text:span><text:span text:style-name="T64">52/PRV/2022</text:span>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P.č.</text:p>
          </table:table-cell>
          <table:table-cell table:style-name="TableCell69">
            <text:p text:style-name="P70">Predmet zákazky</text:p>
          </table:table-cell>
          <table:table-cell table:style-name="TableCell71" table:number-columns-spanned="2">
            <text:p text:style-name="P72">ks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Opis predmetu zákazky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<text:span text:style-name="T82">Mulčovač nesen</text:span><text:span text:style-name="T83">ý</text:span><text:span text:style-name="T84"><text:s/>obojstrann</text:span><text:span text:style-name="T85">ý</text:span></text:p>
          </table:table-cell>
          <table:table-cell table:style-name="TableCell86" table:number-columns-spanned="2">
            <text:p text:style-name="P87">1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<text:span text:style-name="T92">Obstaranie</text:span><text:span text:style-name="T93"><text:s/> </text:span><text:span text:style-name="T94">-<text:s/></text:span><text:span text:style-name="T95">Mulčovač nesen</text:span><text:span text:style-name="T96">ý</text:span><text:span text:style-name="T97"><text:s/>obojstrann</text:span><text:span text:style-name="T98">ý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Lehota na predkladanie ponúk</text:p>
          </table:table-cell>
          <table:table-cell table:style-name="TableCell107" table:number-columns-spanned="2">
            <text:p text:style-name="P108">16.06.2022 do 15:00</text:p>
          </table:table-cell>
          <table:covered-table-cell/>
        </table:table-row>
        <table:table-row table:style-name="TableRow109">
          <table:table-cell table:style-name="TableCell110">
            <text:p text:style-name="P111">Dátum zaslania výzvy na predkladanie ponúk</text:p>
          </table:table-cell>
          <table:table-cell table:style-name="TableCell112">
            <text:p text:style-name="P113"><text:s text:c="11"/></text:p>
          </table:table-cell>
          <table:table-cell table:style-name="TableCell114">
            <text:p text:style-name="P115">10.06.2022</text:p>
          </table:table-cell>
        </table:table-row>
        <table:table-row table:style-name="TableRow116">
          <table:table-cell table:style-name="TableCell117">
            <text:p text:style-name="P118">Miesto a spôsob doručenia ponúk</text:p>
          </table:table-cell>
          <table:table-cell table:style-name="TableCell119" table:number-columns-spanned="2">
            <text:p text:style-name="P120"><text:span text:style-name="T121">Cenová ponuka sa predkladá <text:s text:c="2"/>prostredníctvom elektronického systému<text:s/></text:span><text:span text:style-name="T122">JOSEPHINE</text:span><text:span text:style-name="T123">.</text:span></text:p>
            <text:p text:style-name="P124"><text:span text:style-name="T125">Pred predložením cenových ponúk v rámci prieskumu trhu <text:s/>je nevyhnutné <text:s/>sa<text:s/></text:span><text:span text:style-name="T126">zaregistrovať na stránke<text:s/></text:span><text:a xlink:href="https://josephine.proebiz.com/sk" office:target-frame-name="_top" xlink:show="replace"><text:span text:style-name="T127">https://josephine.proebiz.com/sk</text:span></text:a></text:p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Dátum vyhodnotenia ponúk</text:p>
          </table:table-cell>
          <table:table-cell table:style-name="TableCell132" table:number-columns-spanned="2">
            <text:p text:style-name="P133">16.06.2022</text:p>
          </table:table-cell>
          <table:covered-table-cell/>
        </table:table-row>
        <table:table-row table:style-name="TableRow134">
          <table:table-cell table:style-name="TableCell135">
            <text:p text:style-name="P136">Podmienky predloženia ponúk</text:p>
            <text:p text:style-name="P137"/>
          </table:table-cell>
          <table:table-cell table:style-name="TableCell138" table:number-columns-spanned="2">
            <text:p text:style-name="P139"><text:span text:style-name="T140">Predkladané ponuky musia spĺňať všetky minimálne špecifikované požiadavky, ktoré</text:span><text:span text:style-name="T141"><text:s/>sú uvedené v prílohe <text:s/>Výzvy na predkladanie ponúk. Uchádzač <text:s/>uvedie<text:s/></text:span><text:span text:style-name="T142">cenu</text:span><text:span text:style-name="T143"><text:s text:c="2"/>a vyplní položky <text:s/>na základe orientačných bodov vyznačených<text:s/></text:span><text:span text:style-name="T144">modrou<text:s/></text:span><text:span text:style-name="T145">farbou, vrátane<text:s/></text:span><text:span text:style-name="T146">Dátum, Podpis a Vypracoval</text:span><text:span text:style-name="T147">. Uchádzač<text:s/></text:span><text:soft-page-break/><text:span text:style-name="T148">predloží prostredníctvom elektronického systému JOSEPHINE <text:s/>vy</text:span><text:span text:style-name="T149">plnenú prílohu <text:s/>–<text:s/></text:span><text:span text:style-name="T150">podpísanú</text:span><text:span text:style-name="T151"><text:s/>vo formáte<text:s/></text:span><text:span text:style-name="T152">PDF</text:span><text:span text:style-name="T153"><text:s/>alebo<text:s/></text:span><text:span text:style-name="T154">JPG</text:span><text:span text:style-name="T155"><text:s/>(alebo obdobnom formáte)</text:span></text:p>
          </table:table-cell>
          <table:covered-table-cell/>
        </table:table-row>
        <text:soft-page-break/>
        <table:table-row table:style-name="TableRow156">
          <table:table-cell table:style-name="TableCell157">
            <text:p text:style-name="P158">Iné</text:p>
          </table:table-cell>
          <table:table-cell table:style-name="TableCell159" table:number-columns-spanned="2">
            <text:p text:style-name="P160"><text:span text:style-name="T161">Slúži výhradne na účely určenia PHZ a v</text:span><text:span text:style-name="T162">yhodnotenie prieskumu trhu nevedie k uzatvoreniu <text:s/>dodávateľsko – odberateľského vzťahu.</text:span></text:p>
          </table:table-cell>
          <table:covered-table-cell/>
        </table:table-row>
      </table:table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Príloha č. 1:</text:span></text:p>
          </table:table-cell>
          <table:table-cell table:style-name="TableCell173">
            <text:p text:style-name="P174"/>
            <text:p text:style-name="P175">Špecifikácia predmetu<text:s/>zákazky s cenovou ponukou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Janka-PC</dc:creator>
    <meta:creation-date>2022-06-10T08:28:00Z</meta:creation-date>
    <dc:date>2022-06-10T08:49:00Z</dc:date>
    <meta:template xlink:href="Normal" xlink:type="simple"/>
    <meta:editing-cycles>4</meta:editing-cycles>
    <meta:editing-duration>PT900S</meta:editing-duration>
    <meta:document-statistic meta:page-count="2" meta:paragraph-count="4" meta:word-count="302" meta:character-count="2024" meta:row-count="14" meta:non-whitespace-character-count="1726"/>
  </office:meta>
</office:document-meta>
</file>