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ackground-color="#FFFFFF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" style:parent-style-name="Normálny" style:family="paragraph">
      <style:paragraph-properties fo:background-color="#FFFFFF"/>
      <style:text-properties fo:hyphenate="true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5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6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7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fo:color="#494949" fo:font-size="12pt" style:font-size-asian="12pt" style:font-size-complex="12pt" fo:background-color="#FFFFFF" style:language-asian="sk" style:country-asian="SK" fo:hyphenate="true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fo:color="#494949" fo:font-size="12pt" style:font-size-asian="12pt" style:font-size-complex="12pt" fo:background-color="#FFFFFF" style:text-underline-type="single" style:text-underline-style="solid" style:text-underline-width="auto" style:text-underline-mode="continuous" style:language-asian="sk" style:country-asian="SK" fo:hyphenate="true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1" style:parent-style-name="Normálny" style:family="paragraph">
      <style:paragraph-properties fo:text-align="justify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sk" style:country-asian="SK" fo:hyphenate="true"/>
    </style:style>
    <style:style style:name="P12" style:parent-style-name="Normálny" style:family="paragraph">
      <style:paragraph-properties fo:text-align="justify" fo:margin-bottom="0in" fo:line-height="100%" fo:background-color="#FFFFFF"/>
      <style:text-properties fo:hyphenate="true"/>
    </style:style>
    <style:style style:name="T13" style:parent-style-name="Predvolenépísmoodseku" style:family="text">
      <style:text-properties style:font-name="Times New Roman" style:font-name-asian="Times New Roman" fo:font-style="italic" style:font-style-asian="italic" style:font-style-complex="italic" fo:color="#494949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style="italic" style:font-style-asian="italic" style:font-style-complex="italic" fo:color="#494949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29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30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31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32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Normálny" style:family="paragraph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line-height="100%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46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tazka č. 1</text:p>
      <text:p text:style-name="P2"><text:span text:style-name="T3"><text:line-break/></text:span><text:span text:style-name="T4">1. V Soutěžních podkladech se uvádí, že uchazeč předloží „vyplněný návrh smlouvy o dílo“. Není ale zřejmé, zda je uchazeč oprávněn měnit či doplňovat předložený návrh.</text:span><text:span text:style-name="T5"><text:line-break/></text:span><text:span text:style-name="T6">Konkrétní příklad: v článku 8, bodu 8.10 se<text:s/></text:span><text:span text:style-name="T7">požaduje garantovat náhradu škody až do výše 1,5násobku ceny Díla včetně DPH. Pokud to není pro uchazeče akceptovatelné, může změnit znění tohoto bodu na jím přijatelné znění a předložit upravený návrh smlouvy o dílo?</text:span></text:p>
      <text:p text:style-name="P8"/>
      <text:p text:style-name="P9">Odpoveď č. 1</text:p>
      <text:p text:style-name="P10"/>
      <text:p text:style-name="P11">Uchádzač nie je<text:s/>oprávnený meniť znenie zmluvy v súlade s § 56 <text:s/>ods. 1 Uzavretie zmluvy zákona č. 343/2015 Z.z. o verejnom obstarávaní.</text:p>
      <text:p text:style-name="P12"><text:span text:style-name="T13">Uzavretá zmluva, rámcová dohoda alebo koncesná zmluva nesmie byť v rozpore so súťažnými podkladmi alebo koncesnou dokumentáciou a s ponuk</text:span><text:span text:style-name="T14">ou predloženou úspešným uchádzačom alebo uchádzačmi.</text:span></text:p>
      <text:p text:style-name="P15"/>
      <text:p text:style-name="P16">Zákon vyžaduje, aby zmluva, uzavretá ako výsledok procesu verejného obstarávania, nebola <text:s text:c="4"/>v rozpore<text:s/></text:p>
      <text:p text:style-name="P17">- so súťažnými podkladmi alebo koncesnou dokumentáciou (ďalej v tejto časti textu<text:s/>označované len ako „súťažné podklady“) a zároveň<text:s/></text:p>
      <text:p text:style-name="P18">- s ponukou predloženou úspešným uchádzačom alebo uchádzačmi (v závislosti od toho, s koľkými subjektmi sa zmluva uzatvára).<text:s/></text:p>
      <text:p text:style-name="P19"><text:span text:style-name="T20">Účelom uvedeného je zabezpečiť, aby výsledkom verejného obstarávania bolo uzavre</text:span><text:span text:style-name="T21">tie takej zmluvy, ktorá nebude v rozpore s<text:s/></text:span><text:span text:style-name="T22">pôvodnými podmienkami</text:span><text:span text:style-name="T23"><text:s/>zadávania zákazky uvedenými v súťažných podkladoch a s ponukou úspešného uchádzača alebo uchádzačov predloženou na základe takýchto podmienok zadávania zákazky. Uvedeným postupom sa zároveň z</text:span><text:span text:style-name="T24">abezpečuje uplatňovanie princípov verejného obstarávania v rámci použitého postupu zadávania zákazky, keďže je zaručené, že zmluva bude uzavretá so subjektom vybraným za určitých jasne stanovených podmienok, ktoré sa nezmenia. Úprava takýchto podmienok pre</text:span><text:span text:style-name="T25">d uzatvorením zmluvy by totiž mohla mať za následok, že v procese verejného obstarávania za takýchto zmenených, resp. upravených podmienok mohol byť vybraný iný úspešný uchádzač.</text:span></text:p>
      <text:p text:style-name="P26"/>
      <text:p text:style-name="Normálny"><text:span text:style-name="T27">Otázka č. 2</text:span><text:span text:style-name="T28"><text:line-break/></text:span><text:span text:style-name="T29">2. Ve velké části dokumentů se vyžaduje „podpis štatutárneho org</text:span><text:span text:style-name="T30">ánu, resp. osoby oprávnenej konať za uchádzača“, je tam k tomu určený prostor. V případě skupiny dodavatelů je pak vyžadován podpis za každého člena skupiny.</text:span><text:span text:style-name="T31"><text:line-break/></text:span><text:span text:style-name="T32">Je dostačující, aby takovýto dokument (nebo skupinu dokumentů spojených do jednoho, viz bod 12.10)</text:span><text:span text:style-name="T33"><text:s/>byl podepsán POUZE elektronickým podpisem - tj. není vyžadován i fyzický podpis osob na dokumentu ve vyznačeném prostoru?</text:span></text:p>
      <text:p text:style-name="P34">Odpoveď č. 2</text:p>
      <text:p text:style-name="P35"><text:span text:style-name="T36">V prípade vyhotovenia dokladov samotným uchádzačom, obstarávateľ<text:s/></text:span><text:span text:style-name="T37">odporúča</text:span><text:span text:style-name="T38">, aby takéto písomnosti boli podpísané kv</text:span><text:span text:style-name="T39">alifikovaným elektronickým podpisom oprávnenou osobou/osobami oprávnenými konať za uchádzača alebo ich uchádzač predkladá po zaručenej elektronickej konverzii dokumentu z listinnej do elektronickej podoby.</text:span></text:p>
      <text:p text:style-name="P40"><text:span text:style-name="T41">To znamená, že z predloženej, uchádzačom vyhotoven</text:span><text:span text:style-name="T42">ej písomnosti, musí byť zrejmé,<text:s/></text:span><text:span text:style-name="T43">že ide prejav vyjadrený všetkými <text:s/>členmi skupiny dodávateľov a to buď podpisom každého zo skupiny dodávateľov alebo konanie na základe predloženého plnomocenstva pre člena skupiny</text:span><text:span text:style-name="T44">.</text:span><text:span text:style-name="T45"><text:s/>Je dostačujúce, aby takýto dokument bol pod</text:span><text:span text:style-name="T46">písaný len elektronickým podpisom – t.j. nie je vyžadovaný aj fyzický podpis osôb na dokumente vo vyznačenom priestore.</text:span><text:span text:style-name="T47"><text:s/>Dokumenty podpísané elektronicky musia obsahovať Kvalifikovaný elektronický podpis. Kvalifikovaný elektronický podpis (ďalej len „KEP“)<text:s/></text:span><text:span text:style-name="T48">je informácia pripojená alebo inak logicky spojená s elektronickým dokumentom, ktorá za splnenia podmienok daných zákonom č. 272/2016 Z. z. o dôveryhodných službách, umožňuje spoľahlivo a jednoznačne určiť fyzickú osobu, ktorá ho vyhotovila. Pomocou KEP je</text:span><text:span text:style-name="T49"><text:s/>možné elektronicky realizovať právne úkony, ktoré v papierovom svete vyžadujú písomnú formu (§ 40 ods. 4 zákona č. 40/1964 Z. z. Občiansky zákonník), t. j. KEP<text:s/></text:span><text:span text:style-name="T50">v tomto prípade nahrádza písomnú podobu vlastnoručného podpisu.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01T17:09:00Z</meta:creation-date>
    <dc:date>2023-02-01T17:09:00Z</dc:date>
    <meta:template xlink:href="Normal" xlink:type="simple"/>
    <meta:editing-cycles>1</meta:editing-cycles>
    <meta:editing-duration>PT0S</meta:editing-duration>
    <meta:document-statistic meta:page-count="1" meta:paragraph-count="7" meta:word-count="560" meta:character-count="3745" meta:row-count="26" meta:non-whitespace-character-count="3192"/>
  </office:meta>
</office:document-meta>
</file>