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style:font-name-complex="Arial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1" fo:font-size="10pt" fo:background-color="#ffffff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1" fo:font-size="10pt" fo:font-weight="bold" style:font-size-asian="10pt" style:font-weight-asian="bold" style:font-size-complex="10pt"/>
    </style:style>
    <style:style style:name="P8" style:family="paragraph" style:parent-style-name="Standard">
      <style:text-properties fo:color="#000000" style:font-name="Calibri" fo:font-size="10pt" style:font-size-asian="10pt"/>
    </style:style>
    <style:style style:name="P9" style:family="paragraph" style:parent-style-name="Standard">
      <style:paragraph-properties fo:text-align="start" style:justify-single-word="false"/>
      <style:text-properties fo:color="#000000" style:font-name="Calibri" fo:font-size="10pt" style:font-size-asian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Calibri" fo:font-size="10pt" style:font-size-asian="10pt" style:font-name-complex="Arial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Calibri" fo:font-size="10pt" fo:font-style="italic" fo:font-weight="bold" style:font-size-asian="10pt" style:font-style-asian="italic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Calibri" fo:font-size="10pt" fo:font-weight="normal" style:font-size-asian="10pt" style:font-weight-asian="normal" style:font-name-complex="Ari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-Bold" fo:font-size="10pt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Calibri-Bold" fo:font-size="10pt" fo:font-weight="bold" style:font-size-asian="10pt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Calibri-Bold" fo:font-size="10pt" fo:font-weight="bold" style:font-size-asian="10pt" style:font-weight-asian="bold" style:font-name-complex="Ari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Calibri-Bold" fo:font-size="10pt" fo:font-weight="bold" style:font-size-asian="10pt" style:font-weight-asian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Calibri-Bold" fo:font-size="10pt" fo:font-weight="normal" style:font-size-asian="10pt" style:font-weight-asian="normal" style:font-weight-complex="normal"/>
    </style:style>
    <style:style style:name="P18" style:family="paragraph" style:parent-style-name="Standard"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background-color="#ffff00"/>
    </style:style>
    <style:style style:name="P20" style:family="paragraph" style:parent-style-name="Standard">
      <style:text-properties fo:font-size="10pt" style:font-size-asian="10pt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>
        <style:tab-stops>
          <style:tab-stop style:position="0.706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25" style:family="paragraph" style:parent-style-name="Standard">
      <style:text-properties fo:font-size="10pt" style:font-name-asian="Times New Roman" style:font-size-asian="10pt" style:font-name-complex="Times New Roman" style:font-size-complex="10pt"/>
    </style:style>
    <style:style style:name="P2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text-properties fo:font-size="10pt" fo:background-color="#ffff00" style:font-size-asian="10pt" style:font-size-complex="10pt"/>
    </style:style>
    <style:style style:name="P28" style:family="paragraph" style:parent-style-name="Standard">
      <style:text-properties fo:font-size="10pt" fo:background-color="#ffff00" style:font-name-asian="Times New Roman" style:font-size-asian="10pt" style:font-name-complex="Times New Roman" style:font-size-complex="10pt"/>
    </style:style>
    <style:style style:name="P29" style:family="paragraph" style:parent-style-name="Standard">
      <style:text-properties fo:font-size="10pt" fo:font-weight="normal" fo:background-color="#ffff00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Calibri1" fo:font-size="10pt" fo:background-color="#ffffff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Calibri1" fo:font-size="10pt" fo:background-color="#ffffff" style:font-size-asian="10pt" style:font-size-complex="10pt" style:font-style-complex="italic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style:font-name="Calibri1" fo:font-size="10pt" fo:background-color="#ffffff" style:font-size-asian="10pt" style:font-size-complex="10pt" style:font-style-complex="italic" fo:hyphenate="tru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/>
      <style:text-properties style:font-name="Calibri1" fo:font-size="10pt" fo:background-color="#ffff00" style:font-size-asian="10pt" style:font-size-complex="10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1" fo:font-size="10pt" style:font-size-asian="10pt" style:font-name-complex="Arial" style:font-size-complex="10pt" style:font-weight-complex="bold"/>
    </style:style>
    <style:style style:name="P35" style:family="paragraph" style:parent-style-name="Standard">
      <style:text-properties style:font-name="Calibri1"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37" style:family="paragraph" style:parent-style-name="Standard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Calibri1" fo:font-size="10pt" style:font-size-asian="10pt" style:font-size-complex="10pt"/>
    </style:style>
    <style:style style:name="P39" style:family="paragraph" style:parent-style-name="Standard">
      <style:paragraph-properties fo:line-height="150%" fo:text-align="justify" style:justify-single-word="false" fo:hyphenation-ladder-count="no-limit"/>
      <style:text-properties style:font-name="Calibri1" fo:font-size="10pt" style:font-size-asian="10pt" style:font-size-complex="10pt" fo:hyphenate="tru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/>
      <style:text-properties style:font-name="Calibri1" fo:font-size="10pt" fo:font-weight="bold" fo:background-color="#ffffff" style:font-size-asian="10pt" style:font-weight-asian="bold" style:font-size-complex="10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Calibri1" fo:font-size="10pt" fo:background-color="transparent" style:font-size-asian="10pt" style:font-size-complex="10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Calibri1" fo:font-size="10pt" fo:font-weight="normal" fo:background-color="transparent" style:font-size-asian="10pt" style:font-weight-asian="normal" style:font-size-complex="10pt"/>
    </style:style>
    <style:style style:name="P45" style:family="paragraph" style:parent-style-name="Standard">
      <style:paragraph-properties fo:text-align="justify" style:justify-single-word="false"/>
      <style:text-properties fo:color="#00000a" style:font-name="Calibri-Bold" fo:font-size="26pt" fo:font-weight="bold" style:font-size-asian="26pt" style:font-weight-asian="bold" style:font-name-complex="Arial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a" style:font-name="Calibri-Bold" fo:font-size="26pt" fo:font-weight="bold" style:font-size-asian="26pt" style:font-weight-asian="bold" style:font-name-complex="Arial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00000a" style:font-name="Calibri-Bold" fo:font-size="26pt" fo:font-weight="bold" style:font-size-asian="26pt" style:font-weight-asian="bold"/>
    </style:style>
    <style:style style:name="P48" style:family="paragraph" style:parent-style-name="Standard">
      <style:paragraph-properties fo:text-align="start" style:justify-single-word="false"/>
      <style:text-properties fo:color="#00000a" style:font-name="Calibri-Bold" fo:font-size="10pt" fo:font-weight="bold" style:font-size-asian="10pt" style:font-weight-asian="bold"/>
    </style:style>
    <style:style style:name="P49" style:family="paragraph" style:parent-style-name="Standard">
      <style:paragraph-properties fo:text-align="justify" style:justify-single-word="false"/>
      <style:text-properties fo:color="#00000a" style:font-name="Calibri-Bold" fo:font-size="10pt" fo:font-weight="bold" style:font-size-asian="10pt" style:font-weight-asian="bold" style:font-name-complex="Arial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-Bold" fo:font-size="10pt" fo:font-weight="bold" style:font-size-asian="10pt" style:font-weight-asian="bold" style:font-name-complex="Arial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00000a" style:font-name="Calibri-Bold" fo:font-size="10pt" fo:font-weight="bold" style:font-size-asian="10pt" style:font-weight-asian="bold" style:font-name-complex="Arial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-Bold" fo:font-size="10pt" fo:font-weight="bold" style:font-size-asian="10pt" style:font-weight-asian="bold" style:font-name-complex="Arial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a" style:font-name="Calibri" fo:font-size="14pt" style:font-size-asian="14pt" style:font-name-complex="Arial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a" style:font-name="Calibri" fo:font-size="14pt" fo:font-weight="bold" style:font-size-asian="14pt" style:font-weight-asian="bold" style:font-name-complex="Arial" style:font-weight-complex="bold"/>
    </style:style>
    <style:style style:name="P55" style:family="paragraph" style:parent-style-name="Standard">
      <style:paragraph-properties fo:text-align="start" style:justify-single-word="false"/>
      <style:text-properties fo:color="#00000a" style:font-name="Calibri" fo:font-size="10pt" style:font-size-asian="10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" fo:font-size="10pt" style:font-size-asian="10pt" style:font-name-complex="Arial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" fo:font-size="10pt" fo:font-weight="normal" style:font-size-asian="10pt" style:font-weight-asian="normal" style:font-name-complex="Arial" style:font-weight-complex="normal"/>
    </style:style>
    <style:style style:name="P58" style:family="paragraph" style:parent-style-name="Standard">
      <style:paragraph-properties fo:text-align="start" style:justify-single-word="false"/>
      <style:text-properties fo:color="#00000a" style:font-name="Calibri" fo:font-size="10pt" fo:font-weight="normal" style:font-size-asian="10pt" style:font-weight-asian="normal" style:font-name-complex="Arial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6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" fo:font-size="10pt" fo:font-style="italic" fo:font-weight="bold" style:font-size-asian="10pt" style:font-style-asian="italic" style:font-weight-asian="bold" style:font-name-complex="Arial" style:font-weight-complex="normal"/>
    </style:style>
    <style:style style:name="P61" style:family="paragraph" style:parent-style-name="Standard">
      <style:paragraph-properties fo:text-align="justify" style:justify-single-word="false"/>
      <style:text-properties fo:color="#00000a" style:font-name="Calibri-BoldItalic" fo:font-size="10pt" fo:font-style="italic" fo:font-weight="bold" style:font-size-asian="10pt" style:font-style-asian="italic" style:font-weight-asian="bold" style:font-name-complex="Arial" style:font-weight-complex="bold"/>
    </style:style>
    <style:style style:name="P6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a" style:font-name="Calibri1" fo:font-size="10pt" fo:font-weight="normal" style:font-size-asian="10pt" style:font-weight-asian="normal" style:font-name-complex="Arial" style:font-size-complex="10pt" style:font-style-complex="italic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font-name="Calibri" fo:font-size="10pt" style:font-size-asian="10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" fo:font-size="10pt" style:font-size-asian="10pt" style:font-name-complex="Arial" style:font-weight-complex="bold"/>
    </style:style>
    <style:style style:name="P6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6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" fo:font-size="10pt" fo:font-weight="normal" style:font-size-asian="10pt" style:font-weight-asian="normal" style:font-name-complex="Arial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Calibri-Bold" fo:font-size="10pt" fo:font-weight="bold" style:font-size-asian="10pt" style:font-weight-asian="bold"/>
    </style:style>
    <style:style style:name="P6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LiberationSerif" fo:font-size="8pt" style:font-size-asian="8pt" style:font-name-complex="Arial" style:font-weight-complex="bold"/>
    </style:style>
    <style:style style:name="P7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2a609a" style:font-name="Calibri" fo:font-size="10pt" style:font-size-asian="10pt" style:font-name-complex="Arial" style:font-weight-complex="bold"/>
    </style:style>
    <style:style style:name="P71" style:family="paragraph" style:parent-style-name="Standard">
      <style:paragraph-properties fo:text-align="start" style:justify-single-word="false"/>
      <style:text-properties fo:color="#2a609a" style:font-name="Calibri" fo:font-size="10pt" style:font-size-asian="10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2a609a" style:font-name="Calibri-Bold" fo:font-size="10pt" fo:font-weight="bold" style:font-size-asian="10pt" style:font-weight-asian="bold" style:font-name-complex="Arial" style:font-weight-complex="bold"/>
    </style:style>
    <style:style style:name="P7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2a609a" style:font-name="Calibri-Bold" fo:font-size="10pt" fo:font-weight="bold" style:font-size-asian="10pt" style:font-weight-asian="bold" style:font-name-complex="Arial" style:font-weight-complex="normal"/>
    </style:style>
    <style:style style:name="P74" style:family="paragraph" style:parent-style-name="Standard">
      <style:paragraph-properties fo:text-align="start" style:justify-single-word="false"/>
      <style:text-properties fo:font-size="8.5pt" fo:font-weight="normal" fo:background-color="#ffff00" style:font-size-asian="8.5pt" style:font-weight-asian="normal"/>
    </style:style>
    <style:style style:name="P75" style:family="paragraph" style:parent-style-name="Standard">
      <style:paragraph-properties fo:text-align="start" style:justify-single-word="false"/>
      <style:text-properties style:font-name="Calibri-Italic" fo:font-size="9pt" fo:font-style="italic" style:font-size-asian="9pt" style:font-style-asian="italic"/>
    </style:style>
    <style:style style:name="P7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-Italic" fo:font-size="9pt" fo:font-style="italic" fo:font-weight="normal" style:font-size-asian="9pt" style:font-style-asian="italic" style:font-weight-asian="normal" style:font-name-complex="Arial" style:font-weight-complex="normal"/>
    </style:style>
    <style:style style:name="P77" style:family="paragraph" style:parent-style-name="Standard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8" style:family="paragraph" style:parent-style-name="Tekst_20_podstawowy_20_31">
      <style:paragraph-properties fo:text-align="justify" style:justify-single-word="false"/>
      <style:text-properties style:text-underline-style="none"/>
    </style:style>
    <style:style style:name="P79" style:family="paragraph" style:parent-style-name="Tekst_20_podstawowy_20_31">
      <style:paragraph-properties fo:line-height="150%" fo:text-align="justify" style:justify-single-word="false"/>
      <style:text-properties fo:color="#000000" style:font-name="Calibri1" fo:font-size="10pt" style:text-underline-style="none" style:font-size-asian="10pt" style:font-size-complex="10pt"/>
    </style:style>
    <style:style style:name="P80" style:family="paragraph" style:parent-style-name="Tekst_20_podstawowy_20_31">
      <style:paragraph-properties fo:text-align="justify" style:justify-single-word="false"/>
      <style:text-properties fo:color="#000000" style:font-name="Calibri1" fo:font-size="10pt" style:text-underline-style="none" style:font-size-asian="10pt" style:font-size-complex="10pt"/>
    </style:style>
    <style:style style:name="P81" style:family="paragraph" style:parent-style-name="Tekst_20_podstawowy_20_31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82" style:family="paragraph" style:parent-style-name="Tekst_20_podstawowy_20_31">
      <style:paragraph-properties fo:line-height="150%" fo:text-align="justify" style:justify-single-word="false"/>
      <style:text-properties style:font-name="Calibri1" fo:font-size="10pt" style:font-size-asian="10pt" style:font-size-complex="10pt"/>
    </style:style>
    <style:style style:name="P83" style:family="paragraph" style:parent-style-name="Tekst_20_podstawowy_20_31">
      <style:paragraph-properties fo:text-align="justify" style:justify-single-word="false"/>
      <style:text-properties style:font-name="Calibri1" fo:font-size="10pt" style:text-underline-style="none" style:font-size-asian="10pt" style:font-size-complex="10pt"/>
    </style:style>
    <style:style style:name="P84" style:family="paragraph" style:parent-style-name="Tekst_20_podstawowy_20_31">
      <style:paragraph-properties fo:line-height="150%" fo:text-align="justify" style:justify-single-word="false"/>
      <style:text-properties style:font-name="Calibri1" fo:font-size="10pt" style:text-underline-style="none" style:font-size-asian="10pt" style:font-size-complex="10pt"/>
    </style:style>
    <style:style style:name="P85" style:family="paragraph" style:parent-style-name="Tekst_20_podstawowy_20_31">
      <style:paragraph-properties fo:line-height="150%" fo:text-align="justify" style:justify-single-word="false"/>
      <style:text-properties style:font-name="Calibri1" fo:font-size="10pt" style:text-underline-style="none" fo:font-weight="bold" style:font-size-asian="10pt" style:font-weight-asian="bold" style:font-size-complex="10pt" style:font-weight-complex="bold"/>
    </style:style>
    <style:style style:name="P86" style:family="paragraph" style:parent-style-name="Standard">
      <style:paragraph-properties fo:margin-left="0cm" fo:margin-right="0cm" fo:text-indent="0cm" style:auto-text-indent="false"/>
    </style:style>
    <style:style style:name="P87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88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89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90" style:family="paragraph" style:parent-style-name="Standard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91" style:family="paragraph" style:parent-style-name="Standard">
      <style:paragraph-properties fo:margin-left="0cm" fo:margin-right="0cm" fo:text-indent="0cm" style:auto-text-indent="false"/>
      <style:text-properties fo:font-size="10pt" fo:background-color="#ffff00" style:font-size-asian="10pt" style:font-size-complex="10pt"/>
    </style:style>
    <style:style style:name="P92" style:family="paragraph" style:parent-style-name="Standard">
      <style:paragraph-properties fo:margin-left="0cm" fo:margin-right="0cm" fo:text-indent="0cm" style:auto-text-indent="false">
        <style:tab-stops>
          <style:tab-stop style:position="0.794cm"/>
        </style:tab-stops>
      </style:paragraph-properties>
      <style:text-properties fo:font-size="10pt" fo:background-color="#ffff00" style:font-size-asian="10pt" style:font-size-complex="10pt"/>
    </style:style>
    <style:style style:name="P93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94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</style:style>
    <style:style style:name="P95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fo:color="#ff0000" style:font-name="Calibri1" fo:font-size="10pt" fo:background-color="#ffffff" style:font-size-asian="10pt" style:font-name-complex="Arial" style:font-size-complex="10pt" style:font-style-complex="italic"/>
    </style:style>
    <style:style style:name="P96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fo:color="#ff0000" style:font-name="Calibri1" fo:font-size="10pt" fo:font-weight="bold" fo:background-color="#ffffff" style:font-size-asian="10pt" style:font-weight-asian="bold" style:font-name-complex="Arial" style:font-size-complex="10pt" style:font-style-complex="italic" style:font-weight-complex="bold"/>
    </style:style>
    <style:style style:name="P97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fo:color="#000000" style:font-name="Calibri1" fo:font-size="10pt" style:font-size-asian="10pt" style:font-name-complex="Arial" style:font-size-complex="10pt" style:font-style-complex="italic"/>
    </style:style>
    <style:style style:name="P98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fo:color="#000000" style:font-name="Calibri1" fo:font-size="10pt" fo:font-weight="bold" fo:background-color="#ffffff" style:font-size-asian="10pt" style:font-weight-asian="bold" style:font-name-complex="Arial" style:font-size-complex="10pt" style:font-style-complex="italic" style:font-weight-complex="bold"/>
    </style:style>
    <style:style style:name="P99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fo:color="#000000" style:font-name="Calibri1" fo:font-size="12pt" style:text-underline-style="solid" style:text-underline-width="auto" style:text-underline-color="font-color" fo:font-weight="normal" fo:background-color="#ffffff" style:font-size-asian="12pt" style:font-weight-asian="normal" style:font-name-complex="Arial" style:font-size-complex="12pt" style:font-style-complex="italic" style:font-weight-complex="normal"/>
    </style:style>
    <style:style style:name="P100" style:family="paragraph" style:parent-style-name="Standard" style:list-style-name="WW8Num1">
      <style:text-properties fo:font-size="10pt" style:font-size-asian="10pt" style:font-size-complex="10pt"/>
    </style:style>
    <style:style style:name="P101" style:family="paragraph" style:parent-style-name="Standard" style:list-style-name="WW8Num1">
      <style:paragraph-properties fo:text-align="justify" style:justify-single-word="false"/>
      <style:text-properties style:font-name="Calibri1" fo:font-size="10pt" fo:background-color="#ffffff" style:font-size-asian="10pt" style:font-size-complex="10pt"/>
    </style:style>
    <style:style style:name="P102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Calibri" fo:font-size="10pt" fo:background-color="#ffffff" style:font-size-asian="10pt"/>
    </style:style>
    <style:style style:name="P103" style:family="paragraph" style:parent-style-name="Standard">
      <style:paragraph-properties fo:text-align="start" style:justify-single-word="false"/>
      <style:text-properties officeooo:paragraph-rsid="000e2502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weight="normal" officeooo:paragraph-rsid="000e2502" style:font-weight-asian="normal" style:font-name-complex="Arial" style:font-weight-complex="normal"/>
    </style:style>
    <style:style style:name="P106" style:family="paragraph" style:parent-style-name="Standard">
      <style:paragraph-properties fo:text-align="start" style:justify-single-word="false"/>
      <style:text-properties style:font-name="Calibri-Italic" fo:font-size="9pt" fo:font-style="italic" officeooo:paragraph-rsid="000e2502" style:font-size-asian="9pt" style:font-style-asian="italic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Calibri-Italic" fo:font-size="9pt" fo:font-style="italic" style:text-underline-style="none" fo:font-weight="normal" officeooo:paragraph-rsid="000e2502" style:font-size-asian="9pt" style:font-style-asian="italic" style:font-weight-asian="normal" style:font-name-complex="Arial" style:font-weight-complex="normal"/>
    </style:style>
    <style:style style:name="P108" style:family="paragraph" style:parent-style-name="Standard" style:list-style-name="L1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fo:color="#ff0000" style:font-name="Calibri1" fo:font-size="10pt" fo:background-color="#ffffff" style:font-size-asian="10pt" style:font-name-complex="Arial" style:font-size-complex="10pt" style:font-style-complex="italic"/>
    </style:style>
    <style:style style:name="P109" style:family="paragraph" style:parent-style-name="Standard" style:list-style-name="L1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fo:color="#ff0000" style:font-name="Calibri1" fo:font-size="10pt" fo:font-weight="bold" fo:background-color="#ffffff" style:font-size-asian="10pt" style:font-weight-asian="bold" style:font-name-complex="Arial" style:font-size-complex="10pt" style:font-style-complex="italic" style:font-weight-complex="bold"/>
    </style:style>
    <style:style style:name="P1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a" style:font-name="Calibri-Bold" fo:font-size="10pt" fo:font-weight="bold" style:font-size-asian="10pt" style:font-weight-asian="bold"/>
    </style:style>
    <style:style style:name="T2" style:family="text">
      <style:text-properties fo:color="#00000a" style:font-name="Calibri-Bold" fo:font-size="10pt" fo:font-style="italic" fo:font-weight="bold" style:font-size-asian="10pt" style:font-style-asian="italic" style:font-weight-asian="bold"/>
    </style:style>
    <style:style style:name="T3" style:family="text">
      <style:text-properties fo:color="#00000a" style:font-name="Calibri-Bold" fo:font-size="11pt" fo:font-style="italic" fo:font-weight="bold" style:font-size-asian="11pt" style:font-style-asian="italic" style:font-weight-asian="bold"/>
    </style:style>
    <style:style style:name="T4" style:family="text">
      <style:text-properties fo:color="#00000a" style:font-name="Calibri-Bold" fo:font-size="11pt" fo:font-style="italic" fo:font-weight="bold" officeooo:rsid="000e2502" style:font-size-asian="11pt" style:font-style-asian="italic" style:font-weight-asian="bold"/>
    </style:style>
    <style:style style:name="T5" style:family="text">
      <style:text-properties fo:color="#00000a" style:font-name="Calibri"/>
    </style:style>
    <style:style style:name="T6" style:family="text">
      <style:text-properties fo:color="#00000a" style:font-name="Calibri" fo:font-size="14pt" style:font-size-asian="14pt"/>
    </style:style>
    <style:style style:name="T7" style:family="text">
      <style:text-properties fo:color="#00000a" style:font-name="Calibri" fo:font-size="14pt" fo:font-weight="bold" style:font-size-asian="14pt" style:font-weight-asian="bold"/>
    </style:style>
    <style:style style:name="T8" style:family="text">
      <style:text-properties fo:color="#00000a" style:font-name="Calibri" fo:font-size="10pt" style:font-size-asian="10pt"/>
    </style:style>
    <style:style style:name="T9" style:family="text">
      <style:text-properties fo:color="#00000a" style:font-name="Calibri" fo:font-size="10pt" fo:font-style="italic" fo:font-weight="bold" style:font-size-asian="10pt" style:font-style-asian="italic" style:font-weight-asian="bold"/>
    </style:style>
    <style:style style:name="T10" style:family="text">
      <style:text-properties fo:color="#00000a" style:font-name="Calibri-Italic" fo:font-size="9pt" fo:font-style="italic" fo:font-weight="bold" style:font-size-asian="9pt" style:font-style-asian="italic" style:font-weight-asian="bold"/>
    </style:style>
    <style:style style:name="T11" style:family="text">
      <style:text-properties fo:color="#000000"/>
    </style:style>
    <style:style style:name="T12" style:family="text">
      <style:text-properties fo:color="#000000" style:font-name="Calibri" fo:font-size="14pt" style:font-size-asian="14pt"/>
    </style:style>
    <style:style style:name="T13" style:family="text">
      <style:text-properties fo:color="#000000" style:font-name="Calibri" fo:font-size="10pt" style:font-size-asian="10pt"/>
    </style:style>
    <style:style style:name="T14" style:family="text">
      <style:text-properties fo:color="#000000" style:font-name="Calibri" fo:font-size="10pt" fo:font-style="italic" fo:font-weight="bold" style:font-size-asian="10pt" style:font-style-asian="italic" style:font-weight-asian="bold"/>
    </style:style>
    <style:style style:name="T15" style:family="text">
      <style:text-properties fo:color="#000000" style:font-name="Calibri" fo:font-size="10pt" fo:font-style="italic" fo:font-weight="bold" style:font-size-asian="10pt" style:font-style-asian="italic" style:font-weight-asian="bold" style:font-size-complex="10pt"/>
    </style:style>
    <style:style style:name="T16" style:family="text">
      <style:text-properties fo:color="#000000" style:font-name="Calibri" fo:font-size="10pt" fo:font-style="italic" fo:font-weight="bold" officeooo:rsid="000e2502" style:font-size-asian="10pt" style:font-style-asian="italic" style:font-weight-asian="bold" style:font-size-complex="10pt"/>
    </style:style>
    <style:style style:name="T17" style:family="text">
      <style:text-properties fo:color="#000000" style:font-name="Calibri" fo:font-size="10pt" fo:background-color="#ffff00" loext:char-shading-value="0" style:font-size-asian="10pt"/>
    </style:style>
    <style:style style:name="T18" style:family="text">
      <style:text-properties fo:color="#000000" style:font-name="Calibri" fo:font-size="10pt" officeooo:rsid="0008a460" fo:background-color="#ffff00" loext:char-shading-value="0" style:font-size-asian="10pt"/>
    </style:style>
    <style:style style:name="T19" style:family="text">
      <style:text-properties fo:color="#000000" style:font-name="Calibri-Bold" fo:font-size="10pt" fo:font-weight="bold" style:font-size-asian="10pt" style:font-weight-asian="bold"/>
    </style:style>
    <style:style style:name="T20" style:family="text">
      <style:text-properties fo:color="#000000" style:font-name="Calibri-Bold" fo:font-size="10pt" fo:font-weight="bold" fo:background-color="#ffff00" loext:char-shading-value="0" style:font-size-asian="10pt" style:font-weight-asian="bold"/>
    </style:style>
    <style:style style:name="T21" style:family="text">
      <style:text-properties fo:color="#000000" style:font-name="Calibri-Bold" fo:font-size="10pt" fo:font-style="italic" fo:font-weight="bold" style:font-size-asian="10pt" style:font-style-asian="italic" style:font-weight-asian="bold"/>
    </style:style>
    <style:style style:name="T22" style:family="text">
      <style:text-properties fo:color="#000000" style:font-name="Calibri-Italic" fo:font-size="10pt" fo:font-style="italic" style:font-size-asian="10pt" style:font-style-asian="italic"/>
    </style:style>
    <style:style style:name="T23" style:family="text">
      <style:text-properties fo:color="#000000" fo:font-style="italic" fo:font-weight="bold" style:font-style-asian="italic" style:font-weight-asian="bold"/>
    </style:style>
    <style:style style:name="T24" style:family="text">
      <style:text-properties fo:color="#000000" style:font-name="SymbolMT" fo:font-size="10pt" style:font-size-asian="10pt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style:text-underline-style="none" fo:font-weight="bold" style:font-weight-asian="bold"/>
    </style:style>
    <style:style style:name="T28" style:family="text">
      <style:text-properties fo:color="#000000" style:font-name="Calibri1" fo:font-size="10pt" fo:font-style="italic" fo:font-weight="bold" style:font-size-asian="10pt" style:font-style-asian="italic" style:font-weight-asian="bold" style:font-size-complex="10pt"/>
    </style:style>
    <style:style style:name="T29" style:family="text">
      <style:text-properties fo:color="#000000" style:font-name="Calibri1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style-complex="italic" style:font-weight-complex="bold"/>
    </style:style>
    <style:style style:name="T30" style:family="text">
      <style:text-properties fo:color="#000000" style:text-line-through-style="none" style:text-line-through-type="none" style:font-name="Calibri" fo:font-size="10pt" fo:background-color="#ffff00" loext:char-shading-value="0" style:font-size-asian="10pt"/>
    </style:style>
    <style:style style:name="T31" style:family="text">
      <style:text-properties fo:color="#000000" style:text-line-through-style="none" style:text-line-through-type="none" style:font-name="Calibri" fo:font-size="10pt" officeooo:rsid="0007051d" fo:background-color="#ffff00" loext:char-shading-value="0" style:font-size-asian="10pt"/>
    </style:style>
    <style:style style:name="T32" style:family="text">
      <style:text-properties fo:color="#000000" style:text-line-through-style="none" style:text-line-through-type="none" style:font-name="Calibri" fo:font-size="10pt" style:font-size-asian="10pt"/>
    </style:style>
    <style:style style:name="T33" style:family="text">
      <style:text-properties fo:color="#000000" style:text-line-through-style="none" style:text-line-through-type="none" style:font-name="Calibri" fo:font-size="10pt" fo:font-weight="bold" fo:background-color="#ffff00" loext:char-shading-value="0" style:font-size-asian="10pt" style:font-weight-asian="bold" style:font-weight-complex="bold"/>
    </style:style>
    <style:style style:name="T34" style:family="text">
      <style:text-properties fo:color="#000000" style:text-line-through-style="none" style:text-line-through-type="none" style:font-name="Calibri" fo:font-size="10pt" fo:font-weight="bold" officeooo:rsid="0007051d" fo:background-color="#ffff00" loext:char-shading-value="0" style:font-size-asian="10pt" style:font-weight-asian="bold" style:font-weight-complex="bold"/>
    </style:style>
    <style:style style:name="T35" style:family="text">
      <style:text-properties fo:color="#000000" style:text-line-through-style="none" style:text-line-through-type="none" style:font-name="Calibri-Bold" fo:font-size="10pt" fo:font-weight="bold" fo:background-color="#ffff00" loext:char-shading-value="0" style:font-size-asian="10pt" style:font-weight-asian="bold"/>
    </style:style>
    <style:style style:name="T36" style:family="text">
      <style:text-properties fo:color="#000000" style:text-line-through-style="none" style:text-line-through-type="none" style:font-name="Calibri-Bold" fo:font-size="10pt" fo:font-weight="bold" fo:background-color="#ffff00" loext:char-shading-value="0" style:font-size-asian="10pt" style:font-weight-asian="bold" style:font-weight-complex="bold"/>
    </style:style>
    <style:style style:name="T37" style:family="text">
      <style:text-properties fo:color="#000000" style:text-line-through-style="none" style:text-line-through-type="none" style:font-name="Calibri-Bold" fo:font-size="10pt" fo:font-weight="bold" officeooo:rsid="0007051d" fo:background-color="#ffff00" loext:char-shading-value="0" style:font-size-asian="10pt" style:font-weight-asian="bold" style:font-weight-complex="bold"/>
    </style:style>
    <style:style style:name="T38" style:family="text">
      <style:text-properties fo:color="#000000" style:text-line-through-style="none" style:text-line-through-type="none" style:font-name="Calibri-Bold" fo:font-size="10pt" fo:font-weight="bold" officeooo:rsid="0007051d" fo:background-color="#ffff00" loext:char-shading-value="0" style:font-size-asian="10pt" style:font-weight-asian="bold"/>
    </style:style>
    <style:style style:name="T3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#ffff00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00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emphasize="none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fo:background-color="#ffff00" loext:char-shading-value="0" style:font-name-asian="Calibri1" style:font-size-asian="11pt" style:font-style-asian="normal" style:font-weight-asian="normal" style:font-name-complex="Calibri1" style:font-size-complex="11pt" style:font-style-complex="normal" style:font-weight-complex="normal" style:text-emphasize="none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fo:background-color="#ffff00" loext:char-shading-value="0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fo:background-color="#ffffff" loext:char-shading-value="0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fo:background-color="#ffff00" loext:char-shading-value="0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T49" style:family="text">
      <style:text-properties fo:color="#000000" fo:font-size="12pt" fo:font-weight="bold" fo:background-color="#ffff00" loext:char-shading-value="0" style:font-size-asian="12pt" style:font-weight-asian="bold" style:font-size-complex="12pt" style:font-weight-complex="bold"/>
    </style:style>
    <style:style style:name="T5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1" style:family="text">
      <style:text-properties fo:color="#000000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fo:background-color="#ffff00" loext:char-shading-value="0" style:font-weight-asian="bold"/>
    </style:style>
    <style:style style:name="T55" style:family="text">
      <style:text-properties fo:font-weight="bold" fo:background-color="#ffff00" loext:char-shading-value="0" style:font-weight-asian="bold" style:font-weight-complex="bold"/>
    </style:style>
    <style:style style:name="T56" style:family="text">
      <style:text-properties fo:font-weight="bold" fo:background-color="#ffff00" loext:char-shading-value="0" style:font-weight-asian="bold"/>
    </style:style>
    <style:style style:name="T57" style:family="text">
      <style:text-properties fo:color="#2a609a" style:font-name="Calibri" fo:font-size="10pt" style:font-size-asian="10pt"/>
    </style:style>
    <style:style style:name="T58" style:family="text">
      <style:text-properties fo:color="#2a609a" style:font-name="Calibri" fo:font-size="10pt" officeooo:rsid="000e2502" style:font-size-asian="10pt"/>
    </style:style>
    <style:style style:name="T59" style:family="text">
      <style:text-properties fo:color="#2a609a" style:font-name="Calibri-Bold" fo:font-size="10pt" fo:font-weight="bold" style:font-size-asian="10pt" style:font-weight-asian="bold"/>
    </style:style>
    <style:style style:name="T60" style:family="text">
      <style:text-properties fo:background-color="#ffffff" loext:char-shading-value="0"/>
    </style:style>
    <style:style style:name="T61" style:family="text">
      <style:text-properties fo:background-color="#ffffff" loext:char-shading-value="0" style:font-name-asian="Arial"/>
    </style:style>
    <style:style style:name="T62" style:family="text">
      <style:text-properties fo:color="#ff0000"/>
    </style:style>
    <style:style style:name="T63" style:family="text">
      <style:text-properties fo:color="#ff0000" style:font-name="Calibri1" fo:font-size="10pt" fo:font-weight="bold" fo:background-color="#ffffff" loext:char-shading-value="0" style:font-size-asian="10pt" style:font-weight-asian="bold" style:font-name-complex="Arial" style:font-size-complex="10pt" style:font-style-complex="italic" style:font-weight-complex="bold"/>
    </style:style>
    <style:style style:name="T64" style:family="text">
      <style:text-properties fo:color="#ff0000" style:font-name="Calibri1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style-complex="italic" style:font-weight-complex="bold"/>
    </style:style>
    <style:style style:name="T65" style:family="text">
      <style:text-properties style:font-name-asian="Arial"/>
    </style:style>
    <style:style style:name="T66" style:family="text">
      <style:text-properties style:font-name="Calibri"/>
    </style:style>
    <style:style style:name="T67" style:family="text">
      <style:text-properties style:font-name="Calibri" fo:font-size="10pt" style:font-size-asian="10pt"/>
    </style:style>
    <style:style style:name="T68" style:family="text">
      <style:text-properties style:font-name="Calibri" fo:font-size="10pt" fo:background-color="#ffff00" loext:char-shading-value="0" style:font-size-asian="10pt"/>
    </style:style>
    <style:style style:name="T69" style:family="text">
      <style:text-properties style:font-name="Calibri" fo:font-size="10pt" fo:background-color="#ffffff" loext:char-shading-value="0" style:font-size-asian="10pt"/>
    </style:style>
    <style:style style:name="T70" style:family="text">
      <style:text-properties style:font-name="Calibri" fo:font-size="10pt" fo:font-weight="normal" fo:background-color="#ffffff" loext:char-shading-value="0" style:font-size-asian="10pt" style:font-weight-asian="normal" style:font-weight-complex="normal"/>
    </style:style>
    <style:style style:name="T71" style:family="text">
      <style:text-properties fo:color="#000081" style:font-name="Calibri" fo:font-size="10pt" style:font-size-asian="10pt"/>
    </style:style>
    <style:style style:name="T72" style:family="text">
      <style:text-properties fo:color="#55308e" style:font-name="Calibri" fo:font-size="10pt" style:font-size-asian="10pt"/>
    </style:style>
    <style:style style:name="T73" style:family="text">
      <style:text-properties style:font-name="Calibri-Bold" fo:font-size="10pt" fo:font-weight="bold" style:font-size-asian="10pt" style:font-weight-asian="bold"/>
    </style:style>
    <style:style style:name="T74" style:family="text">
      <style:text-properties style:font-name="Calibri-Bold" fo:font-size="10pt" fo:font-weight="normal" fo:background-color="#ffffff" loext:char-shading-value="0" style:font-size-asian="10pt" style:font-weight-asian="normal" style:font-weight-complex="normal"/>
    </style:style>
    <style:style style:name="T75" style:family="text">
      <style:text-properties fo:color="#0000ff" style:font-name="Calibri" fo:font-size="10pt" style:font-size-asian="10pt"/>
    </style:style>
    <style:style style:name="T76" style:family="text">
      <style:text-properties style:font-name="SymbolMT" fo:font-size="10pt" style:font-size-asian="10pt"/>
    </style:style>
    <style:style style:name="T77" style:family="text">
      <style:text-properties style:font-name="Calibri-Italic" fo:font-size="9pt" fo:font-style="italic" style:font-size-asian="9pt" style:font-style-asian="italic"/>
    </style:style>
    <style:style style:name="T78" style:family="text">
      <style:text-properties style:font-name="Calibri-Italic" fo:font-size="9pt" fo:font-style="italic" officeooo:rsid="000e2502" style:font-size-asian="9pt" style:font-style-asian="italic"/>
    </style:style>
    <style:style style:name="T79" style:family="text">
      <style:text-properties style:text-line-through-style="none" style:text-line-through-type="none" style:text-underline-style="none" fo:font-weight="bold" style:font-weight-asian="bold"/>
    </style:style>
    <style:style style:name="T80" style:family="text">
      <style:text-properties style:text-line-through-style="none" style:text-line-through-type="none" style:text-underline-style="none" fo:font-weight="bold" fo:background-color="#ffff00" loext:char-shading-value="0" style:font-weight-asian="bold"/>
    </style:style>
    <style:style style:name="T81" style:family="text">
      <style:text-properties style:text-line-through-style="none" style:text-line-through-type="none" style:text-underline-style="none" fo:font-weight="bold" fo:background-color="#ffff00" loext:char-shading-value="0" style:font-weight-asian="bold"/>
    </style:style>
    <style:style style:name="T82" style:family="text">
      <style:text-properties style:text-line-through-style="none" style:text-line-through-type="none" style:text-underline-style="none" fo:font-weight="normal" style:font-weight-asian="normal"/>
    </style:style>
    <style:style style:name="T83" style:family="text">
      <style:text-properties fo:font-weight="normal" style:font-weight-asian="normal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style:text-underline-style="none" fo:font-weight="bold" style:font-weight-asian="bold" style:font-weight-complex="bold"/>
    </style:style>
    <style:style style:name="T86" style:family="text">
      <style:text-properties style:text-underline-style="none" style:font-weight-complex="bold"/>
    </style:style>
    <style:style style:name="T87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88" style:family="text">
      <style:text-properties style:font-name="Calibri1" fo:font-size="10pt" style:font-size-asian="10pt" style:font-size-complex="10pt"/>
    </style:style>
    <style:style style:name="T89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0" style:family="text">
      <style:text-properties style:font-name-asian="Times New Roman" style:font-name-complex="Times New Roman"/>
    </style:style>
    <style:style style:name="T91" style:family="text">
      <style:text-properties fo:font-size="10pt" style:font-size-asian="10pt" style:font-size-complex="10pt"/>
    </style:style>
    <style:style style:name="T92" style:family="text">
      <style:text-properties fo:font-size="10pt" style:font-name-asian="Times New Roman" style:font-size-asian="10pt" style:font-name-complex="Times New Roman" style:font-size-complex="10pt"/>
    </style:style>
    <style:style style:name="T93" style:family="text">
      <style:text-properties fo:font-size="10pt" fo:font-weight="bold" style:font-size-asian="10pt" style:font-weight-asian="bold" style:font-size-complex="10pt" style:font-weight-complex="bold"/>
    </style:style>
    <style:style style:name="T9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9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fo:background-color="#ffff00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9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97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00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98" style:family="text">
      <style:text-properties fo:background-color="#ffff00" loext:char-shading-value="0"/>
    </style:style>
    <style:style style:name="T99" style:family="text">
      <style:text-properties officeooo:rsid="0007051d" fo:background-color="#ffff00" loext:char-shading-value="0"/>
    </style:style>
    <style:style style:name="T100" style:family="text">
      <style:text-properties officeooo:rsid="00053a15" fo:background-color="#ffff00" loext:char-shading-value="0"/>
    </style:style>
    <style:style style:name="T101" style:family="text">
      <style:text-properties fo:background-color="#ffff00" loext:char-shading-value="0"/>
    </style:style>
    <style:style style:name="T102" style:family="text">
      <style:text-properties officeooo:rsid="00053a15"/>
    </style:style>
    <style:style style:name="T103" style:family="text">
      <style:text-properties officeooo:rsid="000a90f6"/>
    </style:style>
    <style:style style:name="T104" style:family="text">
      <style:text-properties officeooo:rsid="000e2502"/>
    </style:style>
    <style:style style:name="T105" style:family="text">
      <style:text-properties style:font-name="Arial Narrow" fo:font-size="11pt" fo:font-style="italic" style:text-underline-style="solid" style:text-underline-width="auto" style:text-underline-color="font-color" fo:font-weight="bold" officeooo:rsid="000e2502" style:font-size-asian="11pt" style:font-style-asian="italic" style:font-weight-asian="bold" style:font-size-complex="11pt" style:font-weight-complex="bold"/>
    </style:style>
    <style:style style:name="T106" style:family="text">
      <style:text-properties style:font-name="Arial Narrow" fo:font-size="11pt" fo:font-style="italic" style:text-underline-style="solid" style:text-underline-width="auto" style:text-underline-color="font-color" officeooo:rsid="000e2502" style:font-size-asian="11pt" style:font-style-asian="italic" style:font-size-complex="11pt"/>
    </style:style>
    <style:style style:name="T107" style:family="text">
      <style:text-properties style:font-name="Arial Narrow" fo:font-size="11pt" fo:font-style="italic" style:text-underline-style="solid" style:text-underline-width="auto" style:text-underline-color="font-color" officeooo:rsid="000e2502" style:font-size-asian="11pt" style:font-style-asian="italic" style:font-size-complex="11pt" style:font-style-complex="italic"/>
    </style:style>
    <style:style style:name="T108" style:family="text">
      <style:text-properties style:font-name="Arial Narrow" fo:font-size="11pt" fo:font-style="italic" style:text-underline-style="none" fo:font-weight="bold" officeooo:rsid="000e2502" style:font-size-asian="11pt" style:font-style-asian="italic" style:font-weight-asian="bold" style:font-size-complex="11pt" style:font-weight-complex="bold"/>
    </style:style>
    <style:style style:name="T109" style:family="text">
      <style:text-properties style:font-name="Arial Narrow" fo:font-size="11pt" fo:font-style="italic" style:text-underline-style="none" officeooo:rsid="000e2502" style:font-size-asian="11pt" style:font-style-asian="italic" style:font-size-complex="11pt"/>
    </style:style>
    <style:style style:name="T110" style:family="text">
      <style:text-properties style:font-name="Arial Narrow" fo:font-size="11pt" fo:font-style="normal" style:text-underline-style="none" fo:font-weight="bold" officeooo:rsid="000e2502" style:font-size-asian="11pt" style:font-style-asian="normal" style:font-weight-asian="bold" style:font-size-complex="11pt" style:font-style-complex="normal" style:font-weight-complex="bold"/>
    </style:style>
    <style:style style:name="T111" style:family="text">
      <style:text-properties style:font-name="Arial Narrow" fo:font-size="11pt" fo:font-style="normal" style:text-underline-style="none" officeooo:rsid="000e2502" style:font-size-asian="11pt" style:font-style-asian="normal" style:font-size-complex="11pt" style:font-style-complex="normal"/>
    </style:style>
    <style:style style:name="T112" style:family="text">
      <style:text-properties style:font-name="Arial Narrow" fo:font-size="11pt" fo:font-style="normal" style:text-underline-style="solid" style:text-underline-width="auto" style:text-underline-color="font-color" officeooo:rsid="000e2502" style:font-size-asian="11pt" style:font-style-asian="normal" style:font-size-complex="11pt" style:font-style-complex="normal"/>
    </style:style>
    <style:style style:name="T113" style:family="text">
      <style:text-properties style:font-name="Arial Narrow" fo:font-size="10pt" fo:font-style="normal" style:text-underline-style="none" officeooo:rsid="000e2502" style:font-size-asian="10pt" style:font-style-asian="normal" style:font-size-complex="10pt" style:font-style-complex="normal"/>
    </style:style>
    <style:style style:name="T114" style:family="text">
      <style:text-properties style:font-name="Arial Narrow" fo:font-size="10pt" fo:font-style="normal" style:text-underline-style="none" fo:font-weight="bold" officeooo:rsid="000e2502" style:font-size-asian="10pt" style:font-style-asian="normal" style:font-weight-asian="bold" style:font-size-complex="10pt" style:font-style-complex="normal" style:font-weight-complex="bold"/>
    </style:style>
    <style:style style:name="T115" style:family="text">
      <style:text-properties style:font-name="Arial Narrow" fo:font-size="10pt" fo:font-style="italic" style:text-underline-style="none" officeooo:rsid="000e2502" style:font-size-asian="10pt" style:font-style-asian="italic" style:font-size-complex="10pt" style:font-style-complex="italic"/>
    </style:style>
    <style:style style:name="T116" style:family="text">
      <style:text-properties style:font-name="Arial Narrow" fo:font-size="9pt" fo:font-style="normal" style:text-underline-style="none" officeooo:rsid="000e2502" style:font-size-asian="9pt" style:font-style-asian="normal" style:font-size-complex="9pt" style:font-style-complex="normal"/>
    </style:style>
    <style:style style:name="T117" style:family="text">
      <style:text-properties style:font-name="Arial Narrow" fo:font-size="9pt" fo:font-style="normal" style:text-underline-style="solid" style:text-underline-width="auto" style:text-underline-color="font-color" officeooo:rsid="000e2502" style:font-size-asian="9pt" style:font-style-asian="normal" style:font-size-complex="9pt" style:font-style-complex="normal"/>
    </style:style>
    <style:style style:name="T118" style:family="text">
      <style:text-properties style:font-name="Arial Narrow" fo:font-size="9pt" fo:font-style="normal" officeooo:rsid="000e2502" style:font-size-asian="9pt" style:font-style-asian="normal" style:font-size-complex="9pt" style:font-style-complex="normal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6.929cm" draw:visible-area-height="13.965cm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Standard">Znak sprawy: PA/0<text:span text:style-name="T102">4</text:span>/KA/202<text:span text:style-name="T102">3</text:span> <text:s text:c="52"/><text:span text:style-name="T98"><text:s/>Andrychów, dnia </text:span><text:span text:style-name="T99">03.</text:span><text:span text:style-name="T98">04.202</text:span><text:span text:style-name="T100">3</text:span><text:span text:style-name="T98"> r</text:span></text:p>
      <text:p text:style-name="P20"/>
      <text:p text:style-name="P20"/>
      <text:p text:style-name="P20"/>
      <text:p text:style-name="P20"/>
      <text:p text:style-name="P21"/>
      <text:p text:style-name="P20"/>
      <text:p text:style-name="P20"/>
      <text:p text:style-name="P24"><draw:line text:anchor-type="char" draw:z-index="1" draw:style-name="gr1" draw:text-style-name="P110" svg:x1="14.923cm" svg:y1="0.021cm" svg:x2="14.923cm" svg:y2="0.021cm"><text:p/></draw:line><draw:line text:anchor-type="char" draw:z-index="2" draw:style-name="gr1" draw:text-style-name="P110" svg:x1="15.558cm" svg:y1="0.021cm" svg:x2="15.558cm" svg:y2="0.021cm"><text:p/></draw:line></text:p>
      <text:p text:style-name="P24"/>
      <text:p text:style-name="P46"><draw:frame draw:style-name="fr1" draw:name="Obiekt1" text:anchor-type="as-char" svg:width="8.488cm" svg:height="6.985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45"/>
      <text:p text:style-name="P45"/>
      <text:p text:style-name="P45"><text:s text:c="27"/>SPECYFIKACJA</text:p>
      <text:p text:style-name="P47"><text:s text:c="15"/>WARUNKÓW ZAMÓWIENIA</text:p>
      <text:p text:style-name="P4"><text:span text:style-name="T6"><text:s text:c="26"/>w postępowaniu o udzielenie zamówienia </text:span><text:span text:style-name="T12">klasycznego</text:span></text:p>
      <text:p text:style-name="P53"><text:s text:c="22"/>prowadzonego w trybie podstawowym bez negocjacji pn.:</text:p>
      <text:p text:style-name="P53"/>
      <text:p text:style-name="P53"/>
      <text:p text:style-name="P1"><text:span text:style-name="T6"><text:s text:c="16"/>„</text:span><text:span text:style-name="T7">Sukcesywna <text:s/>dostawa trumien drewnianych na potrzeby </text:span></text:p>
      <text:p text:style-name="P54"><text:s text:c="13"/>Zakładu Gospodarki <text:s text:c="3"/>Komunalnej Sp. z o.o. w Andrychowie <text:s/></text:p>
      <text:p text:style-name="P54"><text:s text:c="13"/>z podziałem na dwa zadania” <text:s text:c="9"/></text:p>
      <text:p text:style-name="P54"><text:s text:c="11"/></text:p>
      <text:p text:style-name="P54"/>
      <text:p text:style-name="P54"/>
      <text:p text:style-name="P54"/>
      <text:p text:style-name="P54"/>
      <text:p text:style-name="P54"/>
      <text:p text:style-name="P54"><text:s text:c="26"/></text:p>
      <text:p text:style-name="P61">SPIS TREŚCI – Specyfikacji Warunków Zamówienia</text:p>
      <text:p text:style-name="P4"><text:soft-page-break/><text:span text:style-name="T1">I. </text:span><text:span text:style-name="T8">NAZWA ORAZ ADRES ZAMAWIAJĄCEGO</text:span></text:p>
      <text:p text:style-name="P4"><text:span text:style-name="T1">II. </text:span><text:span text:style-name="T8">ADRES STRONY INTERNETOWEJ NA KTÓREJ DOSTĘPNE SĄ DOKUMENTY ZAMÓWIENIA WRAZ Z ICH</text:span></text:p>
      <text:p text:style-name="P55">EWENTUALNYMI ZMIANAMI I WYJAŚNIENIAMI</text:p>
      <text:p text:style-name="P4"><text:span text:style-name="T19">III. </text:span><text:span text:style-name="T13">TRYB UDZIELENIA ZAMÓWIENIA</text:span></text:p>
      <text:p text:style-name="P4"><text:span text:style-name="T1">IV. </text:span><text:span text:style-name="T8">OPIS PRZEDMIOTU ZAMÓWIENIA</text:span></text:p>
      <text:p text:style-name="P4"><text:span text:style-name="T1">V. </text:span><text:span text:style-name="T8">TERMIN WYKONANIA ZAMÓWIENIA</text:span></text:p>
      <text:p text:style-name="P4"><text:span text:style-name="T1">VI. </text:span><text:span text:style-name="T8">PROJEKTOWANE POSTANOWIENIA UMOWY W SPRAWIE ZAMÓWIENIA PUBLICZNEGO, KTÓRE ZOSTANĄ</text:span></text:p>
      <text:p text:style-name="P55">WPROWADZONE DO TREŚCI TEJ UMOWY</text:p>
      <text:p text:style-name="P4"><text:span text:style-name="T1">VII. </text:span><text:span text:style-name="T8">INFORMACJE O ŚRODKACH KOMUNIKACJI ELEKTRONICZNEJ, PRZY UŻYCIU KTÓRYCH ZAMAWIAJĄCY</text:span></text:p>
      <text:p text:style-name="P55">BĘDZIE KOMUNIKOWAŁ SIĘ Z WYKONAWCAMI, ORAZ INFORMACJE O WYMAGANIACH TECHNICZNYCH</text:p>
      <text:p text:style-name="P55">I ORGANIZACYJNYCH SPORZĄDZANIA, WYSYŁANIA I ODBIERANIA KORESPONDENCJI ELEKTRONICZNEJ.</text:p>
      <text:p text:style-name="P4"><text:span text:style-name="T19">VIIa. </text:span><text:span text:style-name="T13">WSKAZANIE OSÓB UPRAWNIONYCH DO KOMUNIKOWANIA SIĘ Z WYKONAWCAMI</text:span></text:p>
      <text:p text:style-name="P4"><text:span text:style-name="T19">VIII. </text:span><text:span text:style-name="T13">WYMAGANIA DOTYCZĄCE WADIUM</text:span></text:p>
      <text:p text:style-name="P4"><text:span text:style-name="T19">IX. </text:span><text:span text:style-name="T13">TERMIN ZWIĄZANIA OFERTĄ</text:span></text:p>
      <text:p text:style-name="P4"><text:span text:style-name="T1">X. </text:span><text:span text:style-name="T8">OPIS SPOSOBU PRZYGOTOWANIA OFERT</text:span></text:p>
      <text:p text:style-name="P4"><text:span text:style-name="T1">XI. </text:span><text:span text:style-name="T8">SPOSÓB ORAZ TERMIN SKŁADANIA OFERT</text:span></text:p>
      <text:p text:style-name="P4"><text:span text:style-name="T1">XII. </text:span><text:span text:style-name="T8">TERMIN OTWARCIA OFERT</text:span></text:p>
      <text:p text:style-name="P4"><text:span text:style-name="T1">XIII. </text:span><text:span text:style-name="T8">PODSTAWY WYKLUCZENIA</text:span></text:p>
      <text:p text:style-name="P4"><text:span text:style-name="T1">XIV. </text:span><text:span text:style-name="T8">INFORMACJA O WARUNKACH UDZIAŁU W POSTĘPOWANIU</text:span></text:p>
      <text:p text:style-name="P4"><text:span text:style-name="T1">XV. </text:span><text:span text:style-name="T8">PODMIOTOWE ŚRODKI DOWODOWE – DOKUMENTY I OŚWIADCZENIA</text:span></text:p>
      <text:p text:style-name="P4"><text:span text:style-name="T1">XVI. </text:span><text:span text:style-name="T8">SPOSÓB OBLICZENIA CENY</text:span></text:p>
      <text:p text:style-name="P4"><text:span text:style-name="T19">XVII. </text:span><text:span text:style-name="T13">OPIS KRYTERIÓW, KTÓRYMI ZAMAWIAJĄCY BĘDZIE SIĘ KIEROWAŁ PRZY WYBORZE OFERTY, WRAZ</text:span></text:p>
      <text:p text:style-name="P9">Z PODANIEM ZNACZENIA TYCH KRYTERIÓW I SPOSOBU OCENY OFERT</text:p>
      <text:p text:style-name="P4"><text:span text:style-name="T19">XVIII. </text:span><text:span text:style-name="T13">INFORMACJE O FORMALNOŚCIACH, JAKIE POWINNY ZOSTAĆ DOPEŁNIONE PO WYBORZE OFERTY</text:span></text:p>
      <text:p text:style-name="P9">W CELU ZAWARCIA UMOWY W SPRAWIE ZAMÓWIENIA PUBLICZNEGO.</text:p>
      <text:p text:style-name="P4"><text:span text:style-name="T1">XIX. </text:span><text:span text:style-name="T8">WYMAGANIA DOTYCZĄCE ZABEZPIECZENIA NALEŻYTEGO WYKONANIA UMOWY</text:span></text:p>
      <text:p text:style-name="P4"><text:span text:style-name="T1">XX. </text:span><text:span text:style-name="T8">POUCZENIE O ŚRODKACH OCHRONY PRAWNEJ PRZYSŁUGUJĄCYCH WYKONAWCY W TOKU</text:span></text:p>
      <text:p text:style-name="P55">POSTĘPOWANIA O UDZIELENIE ZAMÓWIENIA</text:p>
      <text:p text:style-name="P4"><text:span text:style-name="T1">XXI. </text:span><text:span text:style-name="T8">OBOWIĄZEK INFORMACYJNY WYNIKAJĄCY Z ART. 13 RODO DOTYCZĄCY ZBIERANIA DANYCH OSOBOWYCH</text:span></text:p>
      <text:p text:style-name="P55">BEZPOŚREDNIO OD OSOBY FIZYCZNEJ, KTÓREJ DANE DOTYCZĄ, W CELU ZWIĄZANYM</text:p>
      <text:p text:style-name="P55">Z POSTĘPOWANIEM O UDZIELENIE ZAMÓWIENIA PUBLICZNEGO</text:p>
      <text:p text:style-name="P4"><text:span text:style-name="T1">XXII. </text:span><text:span text:style-name="T8">POSTANOWIENIA KOŃCOWE</text:span></text:p>
      <text:p text:style-name="P4"><text:span text:style-name="T1">XXIII. </text:span><text:span text:style-name="T8">ZAŁĄCZNIKI</text:span></text:p>
      <text:p text:style-name="P9">UWAGA</text:p>
      <text:p text:style-name="P55">Zastosowane skróty:</text:p>
      <text:p text:style-name="P4"><text:span text:style-name="T1">SWZ </text:span><text:span text:style-name="T8">– Specyfikacja Warunków Zamówienia</text:span></text:p>
      <text:p text:style-name="P4"><text:span text:style-name="T1">PZP </text:span><text:span text:style-name="T8">– ustawa z dnia 11 września 2019 r. - Prawo zamówień publicznych (Dz.U. 2019 poz. 2019 r. ze zm. ).</text:span></text:p>
      <text:p text:style-name="P48">WYKONAWCA POWINIEN DOKŁADNIE ZAPOZNAĆ SIĘ Z NINIEJSZĄ SWZ</text:p>
      <text:p text:style-name="P49">I ZŁOŻYĆ OFERTĘ ZGODNIE Z JEJ WYMAGANIAMI.</text:p>
      <text:p text:style-name="P54"/>
      <text:p text:style-name="P49">I. NAZWA ORAZ ADRES ZAMAWIAJĄCEGO</text:p>
      <text:p text:style-name="P48">Zakład Gospodarki Komunalnej Spółka <text:s/>z o.o. </text:p>
      <text:p text:style-name="P55">Adres Zamawiającego:</text:p>
      <text:p text:style-name="P55">34-120 Andrychów, Stefana Batorego 24</text:p>
      <text:p text:style-name="P71">http://www. zgk.andrychow.pl /</text:p>
      <text:p text:style-name="P4"><text:span text:style-name="T13">e- mail: </text:span><text:span text:style-name="T59">zgk@zgk.andrychow.pl</text:span></text:p>
      <text:p text:style-name="P9">Wszelkie informacje i dokumenty związane z przedmiotowym postępowaniem zostały i w trakcie postępowania</text:p>
      <text:p text:style-name="P4"><text:span text:style-name="T13">będą zamieszczone na stronie </text:span><text:span text:style-name="T59">https://josephine.proebiz.com/pl/</text:span></text:p>
      <text:p text:style-name="P48">II. ADRES STRONY INTERNETOWEJ, NA KTÓREJ DOSTĘPNE SĄ DOKUMENTY ZAMÓWIENIA WRAZ Z ICH</text:p>
      <text:p text:style-name="P48">EWENTUALNYMI ZMIANAMI I WYJAŚNIENIAMI</text:p>
      <text:p text:style-name="P9">Wszelkie informacje i dokumenty związane z przedmiotowym postępowaniem w tym zmiany i wyjaśnienia</text:p>
      <text:p text:style-name="P9">treści SWZ oraz inne dokumenty zamówienia bezpośrednio związane z postępowaniem o udzielenie</text:p>
      <text:p text:style-name="P1"><text:span text:style-name="T13">zamówienia będą udostępniane na stronie </text:span><text:span text:style-name="T59">https://josephine.proebiz.com/pl/tender/39931/summary</text:span></text:p>
      <text:p text:style-name="P54"/>
      <text:p text:style-name="P13">III. TRYB UDZIELENIA ZAMÓWIENIA</text:p>
      <text:p text:style-name="P9">1. Przedmiotowe postępowanie prowadzone jest na podstawie art. 275 pkt 1) przepisów ustawy z dnia</text:p>
      <text:p text:style-name="P9">11 września 2019 r. - Prawo zamówień publicznych (Dz.U. z 2019 r., poz. 2019 z z późn. zm), zwanej dalej</text:p>
      <text:p text:style-name="P9">ustawą lub „Pzp”. tj. w trybie podstawowym <text:s/>z podziałem na dwa zadania.</text:p>
      <text:p text:style-name="P9"><text:soft-page-break/>2. Zamawiający nie przewiduje wyboru najkorzystniejszej oferty z możliwością przeprowadzenia negocjacji.</text:p>
      <text:p text:style-name="P9">3. W zakresie nieuregulowanym niniejszą Specyfikacją Warunków Zamówienia, zwaną dalej „SWZ”</text:p>
      <text:p text:style-name="P9">zastosowanie mają przepisy ustawy Pzp.</text:p>
      <text:p text:style-name="P55"/>
      <text:p text:style-name="P9"/>
      <text:p text:style-name="P51">IV. OPIS PRZEDMIOTU ZAMÓWIENIA</text:p>
      <text:p text:style-name="P37"><text:span text:style-name="T11">1. Przedmiotem zamówienia jest </text:span><text:span text:style-name="T25">„Sukcesywna dostawa trumien drewnianych na potrzeby Zakładu Gospodarki</text:span></text:p>
      <text:p text:style-name="P7"><text:s text:c="64"/>Komunalnej Sp.z o.o w Andrychowie roku 202<text:span text:style-name="T103">3</text:span> z podziałem na dwie części .</text:p>
      <text:p text:style-name="P7"/>
      <text:p text:style-name="P90">Zamawiający rozumie pod pojęciami: </text:p>
      <text:p text:style-name="P77"><text:s text:c="5"/></text:p>
      <text:p text:style-name="Standard"><text:span text:style-name="T89"><text:s text:c="7"/></text:span><text:span text:style-name="T93">Trumna- skrzynia drewniana, która musi posiadać:</text:span><text:span text:style-name="T91"> </text:span></text:p>
      <text:p text:style-name="Standard"><text:span text:style-name="T90"><text:s text:c="4"/></text:span><text:span text:style-name="T92"><text:s text:c="3"/></text:span><text:span text:style-name="T91">- <text:s text:c="2"/>wieko i boki wykonane z litego drewna liściastego twardego, miękkiego liściastego lub</text:span></text:p>
      <text:p text:style-name="P22"><text:s text:c="13"/>iglastego,</text:p>
      <text:p text:style-name="P22"><text:span text:style-name="T90"><text:s text:c="6"/></text:span>- <text:s text:c="3"/>sezonowanego, suchego, o gr. min. 22mm poddanego pełnej obróbce stolarskiej , </text:p>
      <text:list xml:id="list3496485583" text:style-name="WW8Num1">
        <text:list-item>
          <text:p text:style-name="P100">krawędzie elementów zaokrąglone,</text:p>
        </text:list-item>
        <text:list-item>
          <text:p text:style-name="P100">pełne wyposażenie: poduszka, wnętrze wybite materiałem atłasowym, koronki, okucia i uchwyty, wizerunek oraz inne ozdoby, </text:p>
        </text:list-item>
        <text:list-item>
          <text:p text:style-name="P100">dno i poduszkę z warstwą materiału chłonnego, </text:p>
        </text:list-item>
        <text:list-item>
          <text:p text:style-name="P100">dno i ścianki boczne nieprzepuszczalne, szczelnie przylegające wieko, </text:p>
        </text:list-item>
        <text:list-item>
          <text:p text:style-name="P100">powierzchnie zewnętrzne malowane minimum dwa razy lakierem, metodą natryskową, </text:p>
        </text:list-item>
        <text:list-item>
          <text:p text:style-name="P100">nie dopuszcza się jakichkolwiek uchybień w wykonaniu powłoki lakierniczej – śladów szlifowania, przebarwień, zacieków, pęknięć, pęcherzy, odprysków i nierówności, </text:p>
        </text:list-item>
        <text:list-item>
          <text:p text:style-name="P100">łączenia poszczególnych elementów drewnianych muszą być dobrze spasowane bez widocznych pęknięć, szczelin, </text:p>
        </text:list-item>
        <text:list-item>
          <text:p text:style-name="P100">dno wykonane z poprzecznych desek zabezpieczonych listwą przed ich wypadaniem, nie może posiadać żadnych szczelin, </text:p>
        </text:list-item>
      </text:list>
      <text:p text:style-name="P88"><text:s text:c="12"/>Standardowa trumna ma wymiary zewnętrzne nie przekraczające:</text:p>
      <text:list xml:id="list123556447632719" text:continue-numbering="true" text:style-name="WW8Num1">
        <text:list-item>
          <text:p text:style-name="P100">długość -200 cm, </text:p>
        </text:list-item>
        <text:list-item>
          <text:p text:style-name="P100">szerokość -70 cm,</text:p>
        </text:list-item>
        <text:list-item>
          <text:p text:style-name="P100">wysokość -60 cm. </text:p>
        </text:list-item>
        <text:list-item>
          <text:p text:style-name="P100">Trumna dziecięca ma długość do 120 cm.</text:p>
        </text:list-item>
      </text:list>
      <text:p text:style-name="P87"/>
      <text:p text:style-name="P88"><text:span text:style-name="T53">Trumna dębowa-</text:span> oznacza trumnę wykonaną z drewna dębowego litego. </text:p>
      <text:p text:style-name="P88"><text:span text:style-name="T53">Trumna z drewna twardego -</text:span>oznacza trumnę wykonaną z drewna twardego dopuszcza się stosowanie pokrycia okleiną z drewna. <text:s/>. </text:p>
      <text:p text:style-name="P88"><text:span text:style-name="T53">Trumna z drewna miękkiego</text:span> - trumna wykonana z drewna iglastego lub liściastego, dopuszcza się stosowanie pokrycia okleiną z drewna. </text:p>
      <text:p text:style-name="P88"><text:span text:style-name="T53">Trumna z drewna miękkiego w okleinie- </text:span><text:span text:style-name="T84"><text:s/>trumna wykonana z drewna iglastego i/lub liściastego pokryta okleiną dębową.</text:span></text:p>
      <text:p text:style-name="P88"><text:span text:style-name="T53">Trumna ekskluzywna- </text:span>trumna wykonana z wysokiej jakości twardego drewna litego dębowego lub jesionowego z wysoką jakością powłoki lakierniczej, wysokiej jakości wyposażeniem wewnętrznym i zewnętrznym, posiadająca metalowe uchwyty oraz metalowe ozdoby.</text:p>
      <text:p text:style-name="P90"/>
      <text:p text:style-name="P88"><text:span text:style-name="T53">Trumna klasyczna- </text:span><text:span text:style-name="T84">Oznacza trumnę, węższą u wezgłowia poszerzana w ramionach i zwężana w nogach.</text:span></text:p>
      <text:p text:style-name="P88"><text:span text:style-name="T53">Trumna prosta- </text:span><text:span text:style-name="T84">Oznacza trumnę</text:span><text:span text:style-name="T53"> </text:span><text:span text:style-name="T84">poszerzaną u wezgłowia <text:s/>i zwężana <text:s/>w nogach. </text:span></text:p>
      <text:p text:style-name="P88"><text:span text:style-name="T53">Trumna prostokątna- </text:span><text:span text:style-name="T84">Oznacza trumnę o jednakowej szerokości u wezgłowia jak i w nogach</text:span></text:p>
      <text:p text:style-name="P88"><text:span text:style-name="T53">Trumna klasyczna głęboka-</text:span><text:span text:style-name="T84">Oznacza trumnę, węższą u wezgłowia poszerzana w ramionach i zwężana w nogach , posiadającą głębszą spodnią cześć oraz podwyższoną cześć górną. </text:span><text:span text:style-name="T53"><text:s/></text:span><text:span text:style-name="T84"><text:s/></text:span><text:span text:style-name="T53"><text:s/></text:span></text:p>
      <text:p text:style-name="P88"><text:span text:style-name="T53">Trumna ośmiokątna- </text:span><text:span text:style-name="T84">Oznacza trumnę posiadającą załamana u wezgłowia jak i w nogach przy czym jej szerokość jest większa u wezgłowia i mniejsza w nogach.</text:span></text:p>
      <text:p text:style-name="P88"><text:span text:style-name="T53">Trumna dziecięca –</text:span><text:span text:style-name="T84">trumna wykonana z drewna miękkiego malowana , w kolorze białym.</text:span></text:p>
      <text:p text:style-name="P88"><text:span text:style-name="T53">Trumna kremacyjna</text:span> wykonana z drzewa miękkiego z przyzwoitym wykończeniem wnętrza, nie może być lakierowana i nie może posiadać elementów metalowych. </text:p>
      <text:p text:style-name="P86"/>
      <text:list xml:id="list123555843789107" text:continue-numbering="true" text:style-name="WW8Num1">
        <text:list-item>
          <text:p text:style-name="P101">Zamówienie będzie realizowanie w następujących dwóch częściach, które to określane są w niniejszej specyfikacji mianem :” Zadania”. </text:p>
        </text:list-item>
      </text:list>
      <text:p text:style-name="P40"><text:s text:c="3"/></text:p>
      <text:p text:style-name="P95"/>
      <text:p text:style-name="P93"><text:soft-page-break/>Zadanie nr 1 :</text:p>
      <text:p text:style-name="P86"/>
      <text:p text:style-name="P88">a) <text:s/><text:span text:style-name="T44">Trumna dębowa klasyczna</text:span><text:span text:style-name="T47"> -kolor naturalny,jasny lub ciemny dąb,wiśnia lub mahoń w co najmniej dwóch wariantach lakieru mat i połysk.</text:span></text:p>
      <text:p text:style-name="P88"/>
      <text:p text:style-name="P25"><text:s text:c="12"/></text:p>
      <text:p text:style-name="P22">b) <text:span text:style-name="T44">Trumna z drewna twardego klasyczna</text:span><text:span text:style-name="T47"> -kolor naturalny,jasny lub ciemny dąb, wiśnia lu mahoń w co najmniej dwóch wariantach lakieru mat i połysk.</text:span></text:p>
      <text:p text:style-name="P22"/>
      <text:p text:style-name="P25"><text:s text:c="11"/></text:p>
      <text:p text:style-name="P22">c)<text:span text:style-name="T44">Trumna z drewna miękkiego <text:s/>klasyczna</text:span><text:span text:style-name="T47"> ,kolor naturalny,jasny lub ciemny dąb,wiśnia lub mahoń w co najmniej dwóch wariantach lakieru mat i połysk.</text:span></text:p>
      <text:p text:style-name="P26"/>
      <text:p text:style-name="P22"><text:span text:style-name="T84">d)</text:span><text:span text:style-name="T53"> </text:span><text:span text:style-name="T44">Trumna z drewna miękkiego w okleinie klasyczna</text:span><text:span text:style-name="T47"> kolor naturalny,jasny lub ciemny dąb,wiśnia lub mahoń w co najmniej dwóch wariantach lakieru mat i połysk.</text:span></text:p>
      <text:p text:style-name="P88"/>
      <text:p text:style-name="P29"/>
      <text:p text:style-name="P27"><text:span text:style-name="T84">e)</text:span><text:span text:style-name="T45">Trumna z drewna miękkiego,prosta</text:span><text:span text:style-name="T48">- kolor jasny lub ciemny dąb lub w i innych odcieniach w co najmniej dwóch wariantach lakieru mat i połysk.</text:span></text:p>
      <text:p text:style-name="P18"/>
      <text:p text:style-name="P22"/>
      <text:p text:style-name="P22"/>
      <text:p text:style-name="P23">f)<text:span text:style-name="T44">Trumna z drewna miękkiego w okleinie</text:span><text:span text:style-name="T47"> ,ośmiokątna – kolor naturalny,jasny lub ciemny dąb co najmniej w dwóch wariantach lakieru,mat i połysk</text:span></text:p>
      <text:p text:style-name="P23"/>
      <text:p text:style-name="P88"/>
      <text:p text:style-name="P91">g) <text:span text:style-name="T45">Trumna z drewna miękkiego w okleinie ,klasyczna</text:span><text:span text:style-name="T48"> głęboka , kolor naturalny,jasny lub ciemny w co najmniej dwóch wariantach lakieru mat i połysk</text:span></text:p>
      <text:p text:style-name="P88"/>
      <text:p text:style-name="P86"/>
      <text:p text:style-name="P88">h) <text:span text:style-name="T44">Trumana kremacyjna -klasyczn</text:span><text:span text:style-name="T45">a.</text:span></text:p>
      <text:p text:style-name="P90"/>
      <text:p text:style-name="P90"/>
      <text:list xml:id="list3522712831" text:style-name="L1">
        <text:list-header>
          <text:p text:style-name="P108"><text:span text:style-name="T50">i)</text:span><text:span text:style-name="T49">Trumna kremacyjna</text:span><text:span text:style-name="T51">- </text:span><text:span text:style-name="T49">prosta</text:span><text:span text:style-name="T55">.</text:span></text:p>
          <text:p text:style-name="P109"/>
        </text:list-header>
      </text:list>
      <text:p text:style-name="P96"/>
      <text:p text:style-name="P99">Zadanie nr 2 :</text:p>
      <text:p text:style-name="P94"><text:span text:style-name="T63"><text:s/></text:span><text:span text:style-name="T64"><text:s text:c="4"/></text:span><text:span text:style-name="T29"><text:s text:c="2"/></text:span></text:p>
      <text:p text:style-name="P92">a)<text:span text:style-name="T94">Trumna dębowa prostokątna - </text:span><text:span text:style-name="T42">kolor, jasny dąb, ciemny dąb wiśnia lub mahoń co najmniej dwóch wariantach lakieru, mat i połysk. </text:span></text:p>
      <text:p text:style-name="P89"/>
      <text:p text:style-name="P89"/>
      <text:p text:style-name="P25"><text:s text:c="2"/><text:span text:style-name="T98"><text:s text:c="10"/></text:span></text:p>
      <text:p text:style-name="P22"><text:span text:style-name="T98">b)</text:span><text:span text:style-name="T95">Trumna z drewna twardego prostokątna - </text:span><text:span text:style-name="T43">kolor, jasny dąb, ciemny dąb wiśnia lub mahoń co najmniej dwóch wariantach lakieru, mat i połysk.</text:span><text:span text:style-name="T42"> </text:span></text:p>
      <text:p text:style-name="P22"/>
      <text:p text:style-name="P22"/>
      <text:p text:style-name="P27">c)<text:span text:style-name="T94">Trumna z drewna miękkiego prostokątna</text:span><text:span text:style-name="T42">-kolor, jasny dąb, ciemny dąb, wiśnia lub mahoń w co najmniej dwóch wariantach lakieru, mat i połysk. </text:span></text:p>
      <text:p text:style-name="P28"/>
      <text:p text:style-name="P27">d)<text:span text:style-name="T94">Trumna dębowa ośmiokątna - </text:span><text:span text:style-name="T42">kolor, jasny dąb, ciemny dąb wiśnia lub mahoń co najmniej dwóch wariantach lakieru, mat i połysk. </text:span></text:p>
      <text:p text:style-name="P22"/>
      <text:p text:style-name="P22"><text:soft-page-break/><text:span text:style-name="T98">e)</text:span><text:span text:style-name="T95">Trumna z drewna twardego ośmiokątna - kolor, jasny dąb, ciemny dąb wiśnia lub mahoń co najmniej dwóch wariantach lakieru, mat i połysk.</text:span><text:span text:style-name="T94"> </text:span></text:p>
      <text:p text:style-name="P22"/>
      <text:p text:style-name="P22"/>
      <text:p text:style-name="P22"><text:span text:style-name="T98">f)</text:span><text:span text:style-name="T40">Trumna z drewna miękkiego ośmiokątna- kolor, jasny dąb, ciemny dąb wiśnia lub mahoń w co <text:s/>najmniej dwóch wariantach lakieru mat i połysk.</text:span><text:span text:style-name="T39"> </text:span></text:p>
      <text:p text:style-name="P22"/>
      <text:p text:style-name="P22"/>
      <text:p text:style-name="P22"><text:span text:style-name="T98">g) <text:s/></text:span><text:span text:style-name="T40">Trumna ekskluzywna klasyczna-</text:span><text:span text:style-name="T41"> kolor, jasny dąb, ciemny dąb wiśnia lub mahoń w co najmniej dwóch wariantach lakieru, mat i połysk.</text:span><text:span text:style-name="T39"> <text:s/></text:span></text:p>
      <text:p text:style-name="P22"><text:s text:c="5"/></text:p>
      <text:p text:style-name="P22"/>
      <text:p text:style-name="P22"><text:span text:style-name="T98">h)</text:span><text:span text:style-name="T40">Trumna ekskluzywna prostokątna</text:span><text:span text:style-name="T44">-</text:span><text:span text:style-name="T47"> kolor, jasny dąb, ciemny dąb wiśnia lub mahoń w co najmniej dwóch wariantach lakieru, mat i połysk.</text:span><text:span text:style-name="T46"> </text:span></text:p>
      <text:p text:style-name="P97"><text:span text:style-name="T55">i).</text:span><text:span text:style-name="T95">Trumna dziecięca- </text:span><text:span text:style-name="T97">kolor, biały, mat i połysk.</text:span><text:span text:style-name="T96"> </text:span></text:p>
      <text:p text:style-name="P98"/>
      <text:p text:style-name="P98"/>
      <text:p text:style-name="P31"/>
      <text:p text:style-name="P36"><text:span text:style-name="T60">2. Zamawiający zastrzega, że podane ilości są ilościami szacunkowymi, obrazują możliwą wielkość </text:span><text:span text:style-name="T61"><text:s text:c="4"/></text:span><text:span text:style-name="T60">i zakres przedmiotu zamówienia oraz mogą być pomocne na etapie przygotowywania ofert.</text:span></text:p>
      <text:p text:style-name="P30"/>
      <text:p text:style-name="P32"/>
      <text:p text:style-name="P30"/>
      <text:p text:style-name="P6"/>
      <text:p text:style-name="P6"/>
      <text:p text:style-name="P6"><text:s/></text:p>
      <text:p text:style-name="P30"><text:s text:c="3"/>2.Gwarancja na oferowane trumny drewniane musi obejmować okres minimum 12 miesięcy na czas ich <text:s text:c="2"/></text:p>
      <text:p text:style-name="P30"><text:s text:c="6"/>magazynowania liczony od daty bezusterkowego odbioru.</text:p>
      <text:p text:style-name="P30"><text:s/></text:p>
      <text:p text:style-name="P30"/>
      <text:p text:style-name="P30">3. Przedmiot zamówienia dostarczany będą sukcesywnie wg bieżącego zapotrzebowania transportem Wykonawcy i na jego koszt do Domu Pogrzebowego Zakładu Gospodarki Komunalnej Sp. z o. o. w Andrychowie w terminie <text:span text:style-name="T101">do 3 dni</text:span> roboczych od dnia otrzymania zlecenia od Zamawiającego.</text:p>
      <text:p text:style-name="P33"/>
      <text:p text:style-name="P34"><text:span text:style-name="T25">6. <text:s/>Kod CPV:<text:tab/>39.29.61.00-4 – </text:span><text:span text:style-name="T23">trumny</text:span></text:p>
      <text:p text:style-name="P11"/>
      <text:p text:style-name="P11"/>
      <text:p text:style-name="P2"><text:span text:style-name="T2">V. TERMIN WYKONANIA ZAM</text:span><text:span text:style-name="T1">ÓWIENIA</text:span></text:p>
      <text:p text:style-name="P11">Wymagany termin realizacji zamówienia: Nie dłuższy niż 3 dni robocze od daty złożenia zlecenia na zamówioną ilość przedmiotu zamówienia, sukcesywnie w miarę występowania potrzeb Zamawiającego przez okres 12 miesięcy od dnia podpisania umowy.</text:p>
      <text:p text:style-name="P11"/>
      <text:p text:style-name="P2"><text:span text:style-name="T2">VI. PROJEKTOWANE POSTANOWIENIA UMOWY W SPRAWIE ZAM</text:span><text:span text:style-name="T1">ÓWIENIA PUBLICZNEGO, KTÓRE ZOSTANĄ</text:span></text:p>
      <text:p text:style-name="P50">WPROWADZONE DO TREŚCI TEJ UMOWY</text:p>
      <text:p text:style-name="P2"><text:span text:style-name="T14">1. Projekt umowy stanowi za</text:span><text:span text:style-name="T67">łącznik</text:span><text:span text:style-name="T68"> nr 3 do SWZ.</text:span></text:p>
      <text:p text:style-name="P64">2. Wykonawca, którego oferta zostanie wybrana jako najkorzystniejsza zawrze umowę z Zamawiającym na</text:p>
      <text:p text:style-name="P65">warunkach określonych w projekcie umowy.</text:p>
      <text:p text:style-name="P11"/>
      <text:p text:style-name="P2"><text:span text:style-name="T21">VII. INFORMACJE O </text:span><text:span text:style-name="T19">ŚRODKACH KOMUNIKACJI ELEKTRONICZNEJ, PRZY UŻYCIU KTÓRYCH ZAMAWIAJĄCY</text:span></text:p>
      <text:p text:style-name="P16">BĘDZIE KOMUNIKOWAŁ SIĘ Z WYKONAWCAMI, ORAZ INFORMACJE O WYMAGANIACH TECHNICZNYCH</text:p>
      <text:p text:style-name="P16">I ORGANIZACYJNYCH SPORZĄDZANIA, WYSYŁANIA I ODBIERANIA KORESPONDENCJI ELEKTRONICZNEJ.</text:p>
      <text:p text:style-name="P4"><text:span text:style-name="T13">1. </text:span><text:span text:style-name="T8">Niniejsze postępowanie jest prowadzone w języku polskim.</text:span></text:p>
      <text:p text:style-name="P9">2. Komunikacja w postępowaniu prowadzona jest zgodnie z postanowieniami Rozporządzenia Prezesa</text:p>
      <text:p text:style-name="P9">Rady Ministrów z dnia 30 grudnia 2020 r. w sprawie sposobu sporządzania i przekazywania informacji</text:p>
      <text:p text:style-name="P9">oraz wymagań technicznych dla dokumentów elektronicznych oraz środków komunikacji</text:p>
      <text:p text:style-name="P9">elektronicznej w postępowaniu o udzielenie zamówienia publicznego lub konkursie (Dz. U. z 2020 r.,</text:p>
      <text:p text:style-name="P9">poz. 2452).</text:p>
      <text:p text:style-name="P9"><text:soft-page-break/>3. Z uwagi na brak przesłanek określonych w art. 65 ust 1, art. 66 i 69 ustawy Zamawiający nie przewiduje</text:p>
      <text:p text:style-name="P9">sposobu komunikowania się z Wykonawcami w inny sposób niż przy użyciu środków komunikacji</text:p>
      <text:p text:style-name="P9">elektronicznej, wskazanych w SWZ, tj. za pośrednictwem systemu JOSEPHINE pod adresem</text:p>
      <text:p text:style-name="P4"><text:span text:style-name="T71">https://josephine.proebiz.com/pl/ </text:span><text:span text:style-name="T13">zwanego dalej systemem.</text:span></text:p>
      <text:p text:style-name="P9">4. Zamawiający nie ponosi odpowiedzialności za korzystanie z systemu, w tym złożenie oferty w sposób</text:p>
      <text:p text:style-name="P9">niezgodny z Instrukcją korzystania z Systemu.</text:p>
      <text:p text:style-name="P9">5. Zamawiający dopuszcza komunikację poprzez pocztę elektroniczną na adres</text:p>
      <text:p text:style-name="P4"><text:span text:style-name="T72">zgk@zgk.andrychow.pl </text:span><text:span text:style-name="T13">z zastrzeżeniem, że ofertę należy złożyć wyłącznie za</text:span></text:p>
      <text:p text:style-name="P9">pośrednictwem Systemu. Przekazanie wszelkiej korespondencji poprzez pocztę elektroniczną wymaga</text:p>
      <text:p text:style-name="P9">na żądanie każdej ze stron, niezwłocznego potwierdzenia faktu ich otrzymania.</text:p>
      <text:p text:style-name="P9">6. Wykonawca zamierzający złożyć ofertę (wyłącznie poprzez Platformę ) – zobowiązany jest</text:p>
      <text:p text:style-name="P9">zapoznać się z instrukcjami użytkowników Platformy <text:s/>- dostępnymi pod adresem</text:p>
      <text:p text:style-name="P4"><text:span text:style-name="T71">https://josephine.proebiz.com/pl/ </text:span><text:span text:style-name="T13">oraz zaakceptować regulamin korzystania z Platformy przetargowej.</text:span></text:p>
      <text:p text:style-name="P9">7. Złożenie oferty poprzez Platformę przetargową oznacza akceptację regulaminu, o którym mowa w pkt.</text:p>
      <text:p text:style-name="P9">6 niniejszego rozdziału SWZ.</text:p>
      <text:p text:style-name="P9">8. Wymagania techniczne związane z korzystaniem z Platformy przetargowej – wskazane są na stronie</text:p>
      <text:p text:style-name="P4"><text:span text:style-name="T13">internetowej Platformy przetargowej - pod adresem: </text:span><text:span text:style-name="T71">https://josephine.proebiz.com/pl/</text:span></text:p>
      <text:p text:style-name="P9">9. Wsparcia technicznego w zakresie działania Platformy przetargowej udziela jej dostawca, tj. PROEBIZ</text:p>
      <text:p text:style-name="P9">s.r.o., Masarykovo náměstí 52/33, CZ - 702 00 Ostrava - Moravská Ostrava, C.9176, nr tel. +48 222 139</text:p>
      <text:p text:style-name="P9">900, e-mail: houston@proebiz.com od poniedziałku do piątku (dni robocze) w godz. 8.00 – 16.00.</text:p>
      <text:p text:style-name="P4"><text:span text:style-name="T13">10. Zamawiający informuje, iż </text:span><text:span text:style-name="T19">formaty plików wykorzystywanych przez wykonawców powinny być</text:span></text:p>
      <text:p text:style-name="P4"><text:span text:style-name="T19">zgodne z </text:span><text:span text:style-name="T13">„OBWIESZCZENIEM PREZESA RADY MINISTRÓW z dnia 9 listopada 2017 r. w sprawie</text:span></text:p>
      <text:p text:style-name="P9">ogłoszenia jednolitego tekstu rozporządzenia Rady Ministrów w sprawie Krajowych Ram</text:p>
      <text:p text:style-name="P9">Interoperacyjności, minimalnych wymagań dla rejestrów publicznych i wymiany informacji w postaci</text:p>
      <text:p text:style-name="P9">elektronicznej oraz minimalnych wymagań dla systemów teleinformatycznych”.</text:p>
      <text:p text:style-name="P4"><text:span text:style-name="T13">1) Zamawiający rekomenduje wykorzystanie formatów: .pdf .doc .xls .jpg (.jpeg) </text:span><text:span text:style-name="T19">ze szczególnym</text:span></text:p>
      <text:p text:style-name="P16">wskazaniem na .pdf</text:p>
      <text:p text:style-name="P9">2) W celu ewentualnej kompresji danych Zamawiający rekomenduje wykorzystanie jednego</text:p>
      <text:p text:style-name="P9">z formatów:</text:p>
      <text:p text:style-name="P9">a) .zip</text:p>
      <text:p text:style-name="P9">b) .7Z</text:p>
      <text:p text:style-name="P4"><text:span text:style-name="T13">3)Wśród formatów powszechnych, a </text:span><text:span text:style-name="T19">NIE występujących </text:span><text:span text:style-name="T13">w rozporządzeniu</text:span></text:p>
      <text:p text:style-name="P4"><text:span text:style-name="T13">występują: .rar .gif .bmp .numbers .pages. </text:span><text:span text:style-name="T19">Dokumenty złożone w takich plikach zostaną uznane za</text:span></text:p>
      <text:p text:style-name="P16">złożone nieskutecznie.</text:p>
      <text:p text:style-name="P9">4) Zamawiający zwraca uwagę na ograniczenia wielkości plików podpisywanych profilem zaufanym,</text:p>
      <text:p text:style-name="P10">który wynosi max 10MB, oraz na ograniczenie wielkości plików podpisywanych w aplikacji eDoApp</text:p>
      <text:p text:style-name="P2"><text:span text:style-name="T14">s</text:span><text:span text:style-name="T67">łużącej do składania podpisu osobistego, który wynosi max 5MB.</text:span></text:p>
      <text:p text:style-name="P64">5) Ze względu na niskie ryzyko naruszenia integralności pliku oraz łatwiejszą weryfikację podpisu,</text:p>
      <text:p text:style-name="P64">zamawiający zaleca, w miarę możliwości, przekonwertowanie plików składających się na ofertę na</text:p>
      <text:p text:style-name="P64">format .pdf i opatrzenie ich podpisem kwalifikowanym PAdES.</text:p>
      <text:p text:style-name="P64">6) Pliki w innych formatach niż PDF zaleca się opatrzyć zewnętrznym podpisem XAdES. Wykonawca</text:p>
      <text:p text:style-name="P64">powinien pamiętać, aby plik z podpisem przekazywać łącznie z dokumentem podpisywanym.</text:p>
      <text:p text:style-name="P64">7) Zamawiający zaleca aby w przypadku podpisywania pliku przez kilka osób, stosować podpisy tego</text:p>
      <text:p text:style-name="P64">samego rodzaju. Podpisywanie różnymi rodzajami podpisów np. osobistym i kwalifikowanym może</text:p>
      <text:p text:style-name="P64">doprowadzić do problemów w weryfikacji plików.</text:p>
      <text:p text:style-name="P64">8) Zamawiający zaleca, aby Wykonawca z odpowiednim wyprzedzeniem przetestował możliwość</text:p>
      <text:p text:style-name="P64">prawidłowego wykorzystania wybranej metody podpisania plików oferty.</text:p>
      <text:p text:style-name="P64">9) Zaleca się, aby komunikacja z wykonawcami odbywała się tylko w systemie Josephine.</text:p>
      <text:p text:style-name="P64">10) Osobą składającą ofertę powinna być osoba kontaktowa podawana w dokumentacji.</text:p>
      <text:p text:style-name="P64">11) Ofertę należy przygotować z należytą starannością dla podmiotu ubiegającego się o udzielenie</text:p>
      <text:p text:style-name="P64">zamówienia publicznego i zachowaniem odpowiedniego odstępu czasu do zakończenia przyjmowania</text:p>
      <text:p text:style-name="P64">ofert/wniosków. Sugerujemy złożenie oferty na 24 godziny przed terminem składania ofert/wniosków.</text:p>
      <text:p text:style-name="P68">Zgodnie z art. 63 ust. 2 Pzp w postępowaniu o udzielenie zamówienia ofertę składa się, pod rygorem</text:p>
      <text:p text:style-name="P68">nieważności, w formie elektronicznej lub w postaci elektronicznej opatrzonej podpisem zaufanym</text:p>
      <text:p text:style-name="P68">lub podpisem osobistym.</text:p>
      <text:p text:style-name="P64">12) Podczas podpisywania plików zaleca się stosowanie algorytmu skrótu SHA2 zamiast SHA1.</text:p>
      <text:p text:style-name="P64">13) Jeśli wykonawca pakuje dokumenty np. w plik ZIP zalecamy wcześniejsze podpisanie każdego ze</text:p>
      <text:p text:style-name="P64">skompresowanych plików.</text:p>
      <text:p text:style-name="P64">14) Zamawiający rekomenduje wykorzystanie podpisu z kwalifikowanym znacznikiem czasu.</text:p>
      <text:p text:style-name="P64"><text:soft-page-break/>15) Zamawiający zaleca aby nie wprowadzać jakichkolwiek zmian w plikach po podpisaniu ich</text:p>
      <text:p text:style-name="P64">podpisem kwalifikowanym. Może to skutkować naruszeniem integralności plików co równoważne</text:p>
      <text:p text:style-name="P64">będzie z koniecznością odrzucenia oferty w postępowaniu.</text:p>
      <text:p text:style-name="P64">11. Podmiotowe środki dowodowe, przedmiotowe środki dowodowe oraz inne dokumenty lub</text:p>
      <text:p text:style-name="P64">oświadczenia, sporządzone w języku obcym przekazuje się wraz z tłumaczeniem na język polski.</text:p>
      <text:p text:style-name="P64">12. W przypadku, gdy podmiotowe środki dowodowe, przedmiotowe środki dowodowe, inne dokumenty</text:p>
      <text:p text:style-name="P64">lub dokumenty potwierdzające umocowanie do reprezentowania odpowiednio Wykonawcy,</text:p>
      <text:p text:style-name="P64">Wykonawców wspólnie ubiegających się o udzielenie zamówienia publicznego, podmiotu</text:p>
      <text:p text:style-name="P64">udostępniającego zasoby na zasadach określonych w art. 118 ustawy lub podwykonawcy niebędącego</text:p>
      <text:p text:style-name="P64">podmiotem udostępniającym zasoby na takich zasadach, zwane dalej „dokumentami</text:p>
      <text:p text:style-name="P64">potwierdzającymi umocowanie do reprezentowania”, zostały wystawione przez upoważnione</text:p>
      <text:p text:style-name="P64">podmioty inne niż Wykonawca, Wykonawca wspólnie ubiegający się o udzielenie zamówienia,</text:p>
      <text:p text:style-name="P64">podmiot udostępniający zasoby lub podwykonawca, zwane dalej „upoważnionymi podmiotami”, jako</text:p>
      <text:p text:style-name="P64">dokument elektroniczny, przekazuje się ten dokument.</text:p>
      <text:p text:style-name="P64">12.1. W przypadku, gdy podmiotowe środki dowodowe, przedmiotowe środki dowodowe, inne</text:p>
      <text:p text:style-name="P64">dokumenty lub dokumenty potwierdzające umocowanie do reprezentowania, zostały wystawione</text:p>
      <text:p text:style-name="P64">przez upoważnione podmioty jako dokument w postaci papierowej, przekazuje się cyfrowe</text:p>
      <text:p text:style-name="P64">odwzorowanie tego dokumentu opatrzone kwalifikowanym podpisem elektronicznym, podpisem</text:p>
      <text:p text:style-name="P64">zaufanym lub podpisem osobistym, poświadczające zgodność cyfrowego odwzorowania</text:p>
      <text:p text:style-name="P64">z dokumentem w postaci papierowej.</text:p>
      <text:p text:style-name="P64">12.2. Poświadczenia zgodności cyfrowego odwzorowania z dokumentem w postaci papierowej,</text:p>
      <text:p text:style-name="P64">o którym mowa w pkt 12.1. niniejszego rozdziału SWZ, dokonuje w przypadku:</text:p>
      <text:p text:style-name="P64">1) podmiotowych środków dowodowych oraz dokumentów potwierdzających umocowanie do</text:p>
      <text:p text:style-name="P64">reprezentowania – odpowiednio Wykonawca, Wykonawca wspólnie ubiegający się o udzielenie</text:p>
      <text:p text:style-name="P64">zamówienia, podmiot udostępniający zasoby lub podwykonawca, w zakresie podmiotowych środków</text:p>
      <text:p text:style-name="P64">dowodowych lub dokumentów potwierdzających umocowanie do reprezentowania, które każdego</text:p>
      <text:p text:style-name="P64">z nich dotyczą;</text:p>
      <text:p text:style-name="P64">2) przedmiotowych środków dowodowych – odpowiednio Wykonawca lub Wykonawca wspólnie</text:p>
      <text:p text:style-name="P64">ubiegający się o udzielenie zamówienia;</text:p>
      <text:p text:style-name="P64">3) innych dokumentów – odpowiednio Wykonawca lub Wykonawca wspólnie ubiegający się</text:p>
      <text:p text:style-name="P64">o udzielenie zamówienia, w zakresie dokumentów, które każdego z nich dotyczą.</text:p>
      <text:p text:style-name="P64">12.3. Poświadczenia zgodności cyfrowego odwzorowania z dokumentem w postaci papierowej,</text:p>
      <text:p text:style-name="P64">o którym mowa w pkt 12.1. niniejszego rozdziału SWZ, może dokonać również notariusz.</text:p>
      <text:p text:style-name="P64">12.4. Przez cyfrowe odwzorowanie, o którym mowa wyżej, należy rozumieć dokument elektroniczny</text:p>
      <text:p text:style-name="P64">będący kopią elektroniczną treści zapisanej w postaci papierowej, umożliwiający zapoznanie się z tą</text:p>
      <text:p text:style-name="P65">treścią i jej zrozumienie, bez konieczności bezpośredniego dostępu do oryginału.</text:p>
      <text:p text:style-name="P2"><text:span text:style-name="T14">13. Podmiotowe </text:span><text:span text:style-name="T67">środki dowodowe, w tym oświadczenie, o którym mowa w art. 117 ust. 4 ustawy, oraz</text:span></text:p>
      <text:p text:style-name="P64">zobowiązanie podmiotu udostępniającego zasoby, przedmiotowe środki dowodowe, niewystawione</text:p>
      <text:p text:style-name="P64">przez upoważnione podmioty, oraz pełnomocnictwo przekazuje się w postaci elektronicznej i opatruje</text:p>
      <text:p text:style-name="P64">się kwalifikowanym podpisem elektronicznym, podpisem zaufanym lub podpisem osobistym.</text:p>
      <text:p text:style-name="P64">13.1.W przypadku, gdy podmiotowe środki dowodowe, w tym oświadczenie, o którym mowa w art.</text:p>
      <text:p text:style-name="P64">117 ust. 4 ustawy, oraz zobowiązanie podmiotu udostępniającego zasoby, przedmiotowe środki</text:p>
      <text:p text:style-name="P64">dowodowe, niewystawione przez upoważnione podmioty lub pełnomocnictwo, zostały sporządzone</text:p>
      <text:p text:style-name="P64">jako dokument w postaci papierowej i opatrzone własnoręcznym podpisem, przekazuje się cyfrowe</text:p>
      <text:p text:style-name="P64">odwzorowanie tego dokumentu opatrzone kwalifikowanym podpisem elektronicznym, podpisem</text:p>
      <text:p text:style-name="P64">zaufanym lub podpisem osobistym, poświadczającym zgodność cyfrowego odwzorowania</text:p>
      <text:p text:style-name="P64">z dokumentem w postaci papierowej.</text:p>
      <text:p text:style-name="P64">13.2. Poświadczenia zgodności cyfrowego odwzorowania z dokumentem w postaci papierowej,</text:p>
      <text:p text:style-name="P64">o którym mowa w pkt. 13.1. niniejszego rozdziału SWZ, dokonuje w przypadku:</text:p>
      <text:p text:style-name="P64">1) podmiotowych środków dowodowych – odpowiednio Wykonawca, Wykonawca wspólnie</text:p>
      <text:p text:style-name="P64">ubiegający się o udzielenie zamówienia, podmiot udostępniający zasoby lub podwykonawca,</text:p>
      <text:p text:style-name="P64">w zakresie podmiotowych środków dowodowych, które każdego z nich dotyczą;</text:p>
      <text:p text:style-name="P64">2) przedmiotowego środka dowodowego, oświadczenia, o którym mowa w art. 117 ust. 4 ustawy,</text:p>
      <text:p text:style-name="P64">lub zobowiązania podmiotu udostępniającego zasoby – odpowiednio Wykonawca lub Wykonawca</text:p>
      <text:p text:style-name="P64">wspólnie ubiegający się o udzielenie zamówienia;</text:p>
      <text:p text:style-name="P64">3) pełnomocnictwa – mocodawca.</text:p>
      <text:p text:style-name="P64">13.3. Poświadczenia zgodności cyfrowego odwzorowania z dokumentem w postaci papierowej,</text:p>
      <text:p text:style-name="P64">o którym mowa w pkt. 13.1. niniejszego rozdziału SWZ, może dokonać również notariusz.</text:p>
      <text:p text:style-name="P64">14. Dokumenty elektroniczne w postępowaniu spełniają łącznie następujące wymagania:</text:p>
      <text:p text:style-name="P64"><text:soft-page-break/>1) są utrwalone w sposób umożliwiający ich wielokrotne odczytanie, zapisanie i powielenie, a także</text:p>
      <text:p text:style-name="P64">przekazanie przy użyciu środków komunikacji elektronicznej lub na informatycznym nośniku danych;</text:p>
      <text:p text:style-name="P64">2) umożliwiają prezentację treści w postaci elektronicznej, w szczególności przez wyświetlenie tej</text:p>
      <text:p text:style-name="P64">treści na monitorze ekranowym;</text:p>
      <text:p text:style-name="P64">3) umożliwiają prezentację treści w postaci papierowej, w szczególności za pomocą wydruku;</text:p>
      <text:p text:style-name="P64">4) zawierają dane w układzie niepozostawiającym wątpliwości co do treści i kontekstu zapisanych</text:p>
      <text:p text:style-name="P64">informacji.</text:p>
      <text:p text:style-name="P64">15. Zgodnie z § 12 Rozporządzenia Prezesa Rady Ministrów z dnia 30 grudnia 2020 r. w sprawie sposobu</text:p>
      <text:p text:style-name="P64">sporządzania i przekazywania informacji oraz wymagań technicznych dla dokumentów elektronicznych</text:p>
      <text:p text:style-name="P64">oraz środków komunikacji elektronicznej w postępowaniu o udzielenie zamówienia publicznego lub</text:p>
      <text:p text:style-name="P4"><text:span text:style-name="T67">w konkursie (Dz.U. z 2020 r. poz. 2452): </text:span><text:span text:style-name="T73">„Środki komunikacji elektronicznej w postępowaniu lub</text:span></text:p>
      <text:p text:style-name="P68">konkursie służące do odbioru dokumentów elektronicznych zawierających oświadczenia, o których</text:p>
      <text:p text:style-name="P68">mowa w art. 125 ust. 1 ustawy, podmiotowe środki dowodowe, w tym oświadczenie, o którym</text:p>
      <text:p text:style-name="P68">mowa w art. 117 ust. 4 ustawy, oraz zobowiązanie podmiotu udostępniającego zasoby,</text:p>
      <text:p text:style-name="P68">przedmiotowe środki dowodowe, pełnomocnictwo, dokumenty, o których mowa w art. 94 ust. 2</text:p>
      <text:p text:style-name="P68">ustawy, oraz informacje, oświadczenia lub dokumenty, inne niż określone w § 11 ust. 1, umożliwiają</text:p>
      <text:p text:style-name="P68">identyfikację podmiotów przekazujących te dokumenty elektroniczne oraz ustalenie dokładnego</text:p>
      <text:p text:style-name="P68">czasu i daty ich odbioru.”.</text:p>
      <text:p text:style-name="P64">16. Wykonawca może zwrócić się do zamawiającego o wyjaśnienie treści SWZ. Zamawiający udzieli</text:p>
      <text:p text:style-name="P64">wyjaśnień zgodnie z art. 284 ustawy Pzp., niezwłocznie, jednak nie później niż na 2 dni przed upływem</text:p>
      <text:p text:style-name="P64">terminu składania ofert, pod warunkiem, że wniosek o wyjaśnienie wpłynął do Zamawiającego nie</text:p>
      <text:p text:style-name="P64">później niż na 4 dni przed upływem terminu składania ofert. Zamawiający wnosi o przesyłanie zapytań</text:p>
      <text:p text:style-name="P64">do treści SWZ również w wersji edytowalnej.</text:p>
      <text:p text:style-name="P64">17. Jeżeli Zamawiający nie udzieli wyjaśnień w terminie określonym w pkt. 16 niniejszego rozdziału,</text:p>
      <text:p text:style-name="P64">przedłuża termin składania ofert o czas niezbędny do zapoznania się wszystkich zainteresowanych</text:p>
      <text:p text:style-name="P64">Wykonawców z wyjaśnieniami niezbędnymi do należytego przygotowania i złożenia oferty.</text:p>
      <text:p text:style-name="P64">18. W przypadku gdy wniosek o wyjaśnienie treści SWZ nie wpłynął w terminie o którym mowa</text:p>
      <text:p text:style-name="P64">w pkt. 16 niniejszego rozdziału Zamawiający nie ma obowiązku udzielania wyjaśnień SWZ oraz</text:p>
      <text:p text:style-name="P64">obowiązku przedłużenia terminu składania ofert.</text:p>
      <text:p text:style-name="P64">19. Przedłużenie terminu składnia ofert o którym mowa w pkt. 16 niniejszego rozdziału nie wpływa na</text:p>
      <text:p text:style-name="P64">bieg terminu składania wniosków o wyjaśnienie treści SWZ.</text:p>
      <text:p text:style-name="P64">20. Treść zapytań wraz z wyjaśnieniami zamawiający udostępni, bez ujawniania źródła zapytania, na</text:p>
      <text:p text:style-name="P64">stronie internetowej prowadzonego postępowania.</text:p>
      <text:p text:style-name="P69"/>
      <text:p text:style-name="P14">VIIa. WSKAZANIE OSÓB UPRAWNIONYCH DO KOMUNIKOWANIA SIĘ Z WYKONAWCAMI</text:p>
      <text:p text:style-name="P9">Zamawiający informuje, ze osobą uprawnioną do komunikowania się z Wykonawcami jest:</text:p>
      <text:p text:style-name="P102"><text:s/>kierownik wydziału- Bogdan Sroczyński, <text:span text:style-name="T104">e-mail:</text:span><text:a xlink:type="simple" xlink:href="mailto:wuk@zgk.andrychow.pl" text:style-name="Internet_20_link" text:visited-style-name="Visited_20_Internet_20_Link"><text:span text:style-name="T104">wuk@zgk.andrychow.pl</text:span></text:a></text:p>
      <text:p text:style-name="P9">tel. 33/ 875 36 61,</text:p>
      <text:p text:style-name="P9">- w zakresie dotyczącym zagadnień proceduralnych: pracownik <text:s/>Zamówień Publicznych,</text:p>
      <text:p text:style-name="P2"><text:span text:style-name="T13">tel. 33/ 875 36 61, e-mail: </text:span><text:span text:style-name="T57">zamowienia.@</text:span><text:span text:style-name="T58">zgk.</text:span><text:span text:style-name="T57">andrychow.pl</text:span></text:p>
      <text:p text:style-name="P70"/>
      <text:p text:style-name="P14">VIII. WYMAGANIA DOTYCZĄCE WADIUM</text:p>
      <text:p text:style-name="P65">Zamawiający nie żąda wniesienia wadium.</text:p>
      <text:p text:style-name="P72"/>
      <text:p text:style-name="P14">IX. TERMIN ZWIĄZANIA OFERTĄ</text:p>
      <text:p text:style-name="P4"><text:span text:style-name="T67">1. Wykonawca jest związany ofertą</text:span><text:span text:style-name="T69"> </text:span><text:span text:style-name="T70">30 dni </text:span><text:span text:style-name="T74">od dnia otwarcia ofert .</text:span></text:p>
      <text:p text:style-name="P64">2. W przypadku, gdy wybór najkorzystniejszej oferty nie nastąpi przed upływem terminu związania ofertą</text:p>
      <text:p text:style-name="P64">określonego w dokumentach zamówienia, Zamawiający przed upływem terminu związania ofertą, zwraca</text:p>
      <text:p text:style-name="P64">się jednokrotnie do wykonawców o wyrażenie zgody na przedłużenie tego terminu o wskazywany przez</text:p>
      <text:p text:style-name="P64">niego okres, nie dłuższy niż 30 dni.</text:p>
      <text:p text:style-name="P64">3. Przedłużenie terminu związania ofertą, o którym mowa w pkt 2, wymaga złożenia przez wykonawcę</text:p>
      <text:p text:style-name="P65">pisemnego oświadczenia o wyrażeniu zgody na przedłużenie terminu związania ofertą.</text:p>
      <text:p text:style-name="P72"/>
      <text:p text:style-name="P50">X. OPIS SPOSOBU PRZYGOTOWANIA OFERT</text:p>
      <text:p text:style-name="P9">1. Zgodnie z art. 63 ust. 2 Pzp w postępowaniu o udzielenie zamówienia ofertę składa się, pod rygorem</text:p>
      <text:p text:style-name="P9">nieważności, w formie elektronicznej lub w postaci elektronicznej opatrzonej podpisem zaufanym lub</text:p>
      <text:p text:style-name="P9">podpisem osobistym.</text:p>
      <text:p text:style-name="P9">2. Wykonawca może złożyć jedną ofertę.</text:p>
      <text:p text:style-name="P9">3. Wykonawcy mogą wspólnie ubiegać się o udzielenie zamówienia. W takim przypadku Wykonawcy</text:p>
      <text:p text:style-name="P9"><text:soft-page-break/>ustanawiają pełnomocnika do reprezentowania ich w postępowaniu o udzielenie zamówienia albo</text:p>
      <text:p text:style-name="P9">reprezentowania w postępowaniu i zawarcia umowy w sprawie zamówienia publicznego.</text:p>
      <text:p text:style-name="P9">4. Oferta wraz z załącznikami musi być podpisana przez Wykonawcę, tj. osobę reprezentującą Wykonawcę,</text:p>
      <text:p text:style-name="P9">zgodnie z zasadami reprezentacji wskazanymi we właściwym rejestrze lub osobę upoważnioną do</text:p>
      <text:p text:style-name="P9">reprezentowania Wykonawcy.</text:p>
      <text:p text:style-name="P9">5. Pełnomocnictwo do złożenia oferty musi być złożone w takiej samej formie, jak składana oferta</text:p>
      <text:p text:style-name="P9">(tj. w formie elektronicznej lub postaci elektronicznej opatrzonej podpisem zaufanym lub podpisem</text:p>
      <text:p text:style-name="P9">osobistym).</text:p>
      <text:p text:style-name="P9">6. Dopuszcza się także złożenie elektronicznej kopii (skanu) pełnomocnictwa sporządzonego uprzednio</text:p>
      <text:p text:style-name="P9">w formie pisemnej, w formie elektronicznego poświadczenia sporządzonego stosownie do art. 97 § 2</text:p>
      <text:p text:style-name="P9">ustawy z dnia 14 lutego 1991 r. - Prawo o notariacie, które to poświadczenie notariusz opatruje</text:p>
      <text:p text:style-name="P9">kwalifikowanym podpisem elektronicznym, bądź też poprzez opatrzenie skanu pełnomocnictwa</text:p>
      <text:p text:style-name="P9">sporządzonego uprzednio w formie pisemnej kwalifikowanym podpisem, podpisem zaufanym lub podpisem</text:p>
      <text:p text:style-name="P9">osobistym mocodawcy. Elektroniczna kopia pełnomocnictwa nie może być uwierzytelniona przez</text:p>
      <text:p text:style-name="P9">upełnomocnionego.</text:p>
      <text:p text:style-name="P4"><text:span text:style-name="T13">7. </text:span><text:span text:style-name="T8">Treść oferty musi być zgodna z wymaganiami określonymi w dokumentach zamówienia. Zamawiający zaleca</text:span></text:p>
      <text:p text:style-name="P55">ponumerowanie stron oferty.</text:p>
      <text:p text:style-name="P4"><text:span text:style-name="T13">8. </text:span><text:span text:style-name="T8">Wszelkie informacje stanowiące tajemnicę przedsiębiorstwa w rozumieniu ustawy z dnia 16 kwietnia 1993</text:span></text:p>
      <text:p text:style-name="P55">r. o zwalczaniu nieuczciwej konkurencji (Dz. U. z 2020 r. poz. 1913), które Wykonawca zastrzeże, jako</text:p>
      <text:p text:style-name="P55">tajemnicę przedsiębiorstwa, powinny zostać złożone, jako osobny dokument/plik poprzez mechanizm</text:p>
      <text:p text:style-name="P55">dodawania opisany, jako „Tajemnica przedsiębiorstwa”. Zamawiający nie przewiduje zwrotu kosztów</text:p>
      <text:p text:style-name="P55">udziału w postępowaniu. Wykonawca ponosi wszelkie koszty związane z przygotowaniem i złożeniem</text:p>
      <text:p text:style-name="P55">oferty.</text:p>
      <text:p text:style-name="P4"><text:span text:style-name="T13">9. </text:span><text:span text:style-name="T8">Zamawiający nie przewiduje organizowania zebrania Wykonawców w celu wyjaśnienia wątpliwości</text:span></text:p>
      <text:p text:style-name="P55">dotyczących treści SWZ.</text:p>
      <text:p text:style-name="P4"><text:span text:style-name="T13">10.</text:span><text:span text:style-name="T8">Oferta musi zawierać:</text:span></text:p>
      <text:p text:style-name="P4"><text:span text:style-name="T1">- </text:span><text:span text:style-name="T19">formularz ofertowy </text:span><text:span text:style-name="T13">- według wzoru – załącznik</text:span><text:span text:style-name="T17"> nr 1 do SWZ;</text:span></text:p>
      <text:p text:style-name="P4"><text:span text:style-name="T19">- oświadczenie o niepodleganiu wykluczeniu i spełnianiu warunków udziału w postępowaniu </text:span><text:span text:style-name="T13">- według</text:span></text:p>
      <text:p text:style-name="P2"><text:span text:style-name="T13">wzoru – </text:span><text:span text:style-name="T17">załącznik nr 2, </text:span><text:span text:style-name="T18">załącznik 3a</text:span><text:span text:style-name="T17"> do SWZ;</text:span></text:p>
      <text:p text:style-name="P2"><text:span text:style-name="T19">- pełnomocnictwo </text:span><text:span text:style-name="T13">(jeżeli dotyczy) do reprezentowania wszystkich Wykonawców wspólnie ubiegających się</text:span></text:p>
      <text:p text:style-name="P9">o udzielenie zamówienia, ewentualnie umowa o współdziałaniu, z której będzie wynikać przedmiotowe</text:p>
      <text:p text:style-name="P9">pełnomocnictwo. Pełnomocnik może być ustanowiony do reprezentowania Wykonawców</text:p>
      <text:p text:style-name="P9">w postępowaniu albo do reprezentowania w postępowaniu i zawarcia umowy. Pełnomocnictwo winno być</text:p>
      <text:p text:style-name="P9">załączone w formie określonej w pkt. 5 i 6;</text:p>
      <text:p text:style-name="P4"><text:span text:style-name="T13">- jeżeli dotyczy - </text:span><text:span text:style-name="T19">zobowiązanie podmiotu trzeciego do oddania do dyspozycji Wykonawcy niezbędnych</text:span></text:p>
      <text:p text:style-name="P4"><text:span text:style-name="T19">zasobów na potrzeby realizacji zamówienia </text:span><text:span text:style-name="T13">–</text:span><text:span text:style-name="T17"> załącznik nr 4 do SWZ;</text:span></text:p>
      <text:p text:style-name="P4"><text:span text:style-name="T13">- jeżeli dotyczy - </text:span><text:span text:style-name="T19">Oświadczenie z art. 125 ust. 5 Podmiotu udostępniającego swoje zasoby o braku</text:span></text:p>
      <text:p text:style-name="P16">podstaw do wykluczenia i spełnienia warunków udziału w postępowaniu w zakresie w jakim</text:p>
      <text:p text:style-name="P4"><text:span text:style-name="T19">Wykonawca powołuje się na jego zasoby </text:span><text:span text:style-name="T13">– wg wzoru </text:span><text:span text:style-name="T17">załącznika nr 5 do SWZ;</text:span></text:p>
      <text:p text:style-name="P4"><text:span text:style-name="T13">- jeżeli dotyczy - </text:span><text:span text:style-name="T19">oświadczenie Wykonawców wspólnie ubiegających się o udzielenie zamówienia</text:span></text:p>
      <text:p text:style-name="P4"><text:span text:style-name="T19">składane na podstawie art. 117 ust. 4 </text:span><text:span text:style-name="T13">– wg wzoru</text:span><text:span text:style-name="T17"> załącznika nr 6 do SWZ.</text:span></text:p>
      <text:p text:style-name="P4"><text:span text:style-name="T13">11. </text:span><text:span text:style-name="T8">Jeżeli na ofertę składa się kilka dokumentów, Wykonawca powinien stworzyć folder, do którego</text:span></text:p>
      <text:p text:style-name="P55">przeniesie wszystkie dokumenty oferty, podpisane kwalifikowanym podpisem elektronicznym, podpisem</text:p>
      <text:p text:style-name="P55">zaufanym lub podpisem osobistym. Zaleca się, aby Wykonawca z tego folderu zrobił folder .zip.</text:p>
      <text:p text:style-name="P9">12. Tajemnica przedsiębiorstwa.</text:p>
      <text:p text:style-name="P9">12.1. Zamawiający informuje, iż zgodnie z art. 18 w związku z art. 74 ust. 1 i 2 ustawy PZP oferty</text:p>
      <text:p text:style-name="P9">składane w postępowaniu o zamówienie publiczne są jawne i podlegają udostępnieniu od chwili ich</text:p>
      <text:p text:style-name="P9">otwarcia z wyjątkiem informacji stanowiących tajemnicę przedsiębiorstwa w rozumieniu ustawy z dnia</text:p>
      <text:p text:style-name="P9">16 kwietnia 1993 r. o zwalczaniu nieuczciwej konkurencji (t.j. Dz. U. z 2020 r. poz. 1913), jeśli</text:p>
      <text:p text:style-name="P9">Wykonawca nie później niż w terminie złożenia informacji stanowiącej tajemnicę przedsiębiorstwa</text:p>
      <text:p text:style-name="P9">zastrzegł, że nie mogą one być udostępniane i jednocześnie wykazał, iż zastrzeżone informacje</text:p>
      <text:p text:style-name="P9">stanowią tajemnicę przedsiębiorstwa.</text:p>
      <text:p text:style-name="P9">12.2. Podczas załączania przez Wykonawcę plików na Platformę, wymagane jest zapisanie</text:p>
      <text:p text:style-name="P9">dokumentów/informacji/ oświadczeń stanowiących tajemnicę przedsiębiorstwa w folderze pn.</text:p>
      <text:p text:style-name="P9">„TAJEMNICA PRZEDSIĘBIORSTWA" .</text:p>
      <text:p text:style-name="P9">12.3. W przypadku, gdy dany dokument tylko w części zawiera tajemnicę przedsiębiorstwa,</text:p>
      <text:p text:style-name="P9">Wykonawca powinien podzielić ten dokument na dwa pliki i każdy z nich zapisać w odpowiednim</text:p>
      <text:p text:style-name="P9">folderze.</text:p>
      <text:p text:style-name="P9">12.4. W celu wykazania przesłanek objęcia informacji tajemnicą przedsiębiorstwa, przesłanki</text:p>
      <text:p text:style-name="P9"><text:soft-page-break/>utajnienia należy załączyć w formie odrębnego pliku.</text:p>
      <text:p text:style-name="P9">12.5. Brak umieszczenia dokumentów/informacji/oświadczeń etc., które stanowią tajemnicę</text:p>
      <text:p text:style-name="P9">przedsiębiorstwa, w folderze pn. „TAJEMNICA PRZEDSIĘBIORSTWA" oznaczać będzie, że wszelkie</text:p>
      <text:p text:style-name="P9">dokumenty, informacje, oświadczenia etc. składane w trakcie niniejszego postępowania są jawne bez</text:p>
      <text:p text:style-name="P9">zastrzeżeń.</text:p>
      <text:p text:style-name="P9">12.6. Zgodnie z przepisem art. 11 ust. 2 ustawy o zwalczaniu nieuczciwej konkurencji przez tajemnicę</text:p>
      <text:p text:style-name="P9">przedsiębiorstwa rozumie się informacje techniczne, technologiczne, organizacyjne przedsiębiorstwa</text:p>
      <text:p text:style-name="P9">lub inne informacje posiadające wartość gospodarczą, które jako całość lub w szczególnym</text:p>
      <text:p text:style-name="P9">zestawieniu i zbiorze ich elementów nie są powszechnie znane osobom zwykle zajmującym się tym</text:p>
      <text:p text:style-name="P9">rodzajem informacji albo nie są łatwo dostępne dla takich osób, o ile uprawniony do korzystania</text:p>
      <text:p text:style-name="P9">z informacji lub rozporządzania nimi podjął, przy zachowaniu należytej staranności, działania w celu</text:p>
      <text:p text:style-name="P9">utrzymania ich w poufności.</text:p>
      <text:p text:style-name="P9">12.7. Mając na uwadze powyższe, nie mogą stanowić tajemnicy przedsiębiorstwa informacje podane</text:p>
      <text:p text:style-name="P9">podczas otwarcia ofert, o których mowa w art. 222 ust. 5 ustawy PZP.</text:p>
      <text:p text:style-name="P4"><text:span text:style-name="T13">12.8. </text:span><text:span text:style-name="T8">Zamawiający informuje, że w przypadku kiedy Wykonawca otrzyma od niego wezwanie w trybie</text:span></text:p>
      <text:p text:style-name="P55">art. 224 ustawy PZP, a złożone przez niego wyjaśnienia i/lub dowody stanowić będą tajemnicę</text:p>
      <text:p text:style-name="P55">przedsiębiorstwa w rozumieniu ustawy o zwalczaniu nieuczciwej konkurencji, Wykonawcy będzie</text:p>
      <text:p text:style-name="P55">przysługiwało prawo zastrzeżenia ich jako tajemnica przedsiębiorstwa. Przedmiotowe zastrzeżenie</text:p>
      <text:p text:style-name="P55">Zamawiający uzna za skuteczne wyłącznie w sytuacji kiedy Wykonawca oprócz samego zastrzeżenia,</text:p>
      <text:p text:style-name="P56">jednocześnie wykaże, iż dane informacje stanowią tajemnicę przedsiębiorstwa.</text:p>
      <text:p text:style-name="P72"/>
      <text:p text:style-name="P72"/>
      <text:p text:style-name="P50">XI. SPOSÓB ORAZ TERMIN SKŁADANIA OFERT</text:p>
      <text:p text:style-name="P55">1. Wykonawca składa ofertę za pośrednictwem Systemu JOSEPHINE.</text:p>
      <text:p text:style-name="P55">Sposób złożenia oferty opisany</text:p>
      <text:p text:style-name="P55">został w dziale VII.</text:p>
      <text:p text:style-name="P4"><text:span text:style-name="T8">2. </text:span><text:span text:style-name="T13">Ofertę wraz z wymaganymi załącznikami należy złożyć w terminie do dnia </text:span><text:span text:style-name="T31">14</text:span><text:span text:style-name="T35">.04.202</text:span><text:span text:style-name="T38">3</text:span><text:span text:style-name="T35"> r.</text:span><text:span text:style-name="T30">, </text:span><text:span text:style-name="T20">do godz. 9:00.</text:span></text:p>
      <text:p text:style-name="P4"><text:span text:style-name="T8">3. </text:span><text:span text:style-name="T13">O terminie złożenia oferty decyduje czas pełnego przeprocesowania transakcji w Systemie.</text:span></text:p>
      <text:p text:style-name="P56">4. Zamawiający odrzuci ofertę złożoną po terminie składania ofert.</text:p>
      <text:p text:style-name="P57">5. Wykonawca po upływie terminu do składania ofert nie może zmienić ani wycofać złożonej oferty.</text:p>
      <text:p text:style-name="P73"/>
      <text:p text:style-name="P52">XII. TERMIN OTWARCIA OFERT</text:p>
      <text:p text:style-name="P55">1. Otwarcie ofert następuje niezwłocznie po upływie terminu składania ofert, poprzez ich odszyfrowanie</text:p>
      <text:p text:style-name="P55">i otwarcie w Systemie.</text:p>
      <text:p text:style-name="P4"><text:span text:style-name="T8">2. Otwarcie ofert nastąpi w </text:span><text:span text:style-name="T13">dni</text:span><text:span text:style-name="T32">u</text:span><text:span text:style-name="T33"> 1</text:span><text:span text:style-name="T34">4</text:span><text:span text:style-name="T36">.04.202</text:span><text:span text:style-name="T37">3</text:span><text:span text:style-name="T36"> r., o godz. 10:00</text:span><text:span text:style-name="T32">,</text:span><text:span text:style-name="T13"> a w razie awarii Systemu powodującej brak</text:span></text:p>
      <text:p text:style-name="P4"><text:span text:style-name="T13">możliwości otwarcia – niezwłocznie po usunięciu awarii. O </text:span><text:span text:style-name="T8">zmianie terminu otwarcia Zamawiający</text:span></text:p>
      <text:p text:style-name="P55">poinformuje niezwłocznie na stronie internetowej prowadzonego postępowania.</text:p>
      <text:p text:style-name="P9">3. Otwarcie ofert jest niejawne.</text:p>
      <text:p text:style-name="P55">4. Zamawiający, najpóźniej przed otwarciem ofert, udostępnia na stronie internetowej prowadzonego</text:p>
      <text:p text:style-name="P55">postępowania informację o kwocie, jaką zamierza przeznaczyć na sfinansowanie zamówienia.</text:p>
      <text:p text:style-name="P9">5. Zamawiający niezwłocznie po otwarciu ofert, udostępnia na stronie internetowej prowadzonego</text:p>
      <text:p text:style-name="P9">postępowania informacje o:</text:p>
      <text:p text:style-name="P9">1) nazwach albo imionach i nazwiskach oraz siedzibach lub miejscach prowadzonej działalności gospodarczej</text:p>
      <text:p text:style-name="P9">albo miejscach zamieszkania wykonawców, których oferty zostały otwarte;</text:p>
      <text:p text:style-name="P12">2) cenach lub kosztach zawartych w ofertach.</text:p>
      <text:p text:style-name="P73"/>
      <text:p text:style-name="P15">XIII. PODSTAWY WYKLUCZENIA</text:p>
      <text:p text:style-name="P4"><text:span text:style-name="T13">1. </text:span><text:span text:style-name="T8">Z postępowania o udzielenie zamówienia wyklucza się Wykonawcę, wobec którego zachodzą podstawy</text:span></text:p>
      <text:p text:style-name="P55">wykluczenia, o których mowa w art. 108 ust. 1 ustawy Pzp:</text:p>
      <text:p text:style-name="P55">1) będącego osobą fizyczną, którego prawomocnie skazano za przestępstwo:</text:p>
      <text:p text:style-name="P55">a) udziału w zorganizowanej grupie przestępczej albo związku mającym na celu popełnienie</text:p>
      <text:p text:style-name="P55">przestępstwa lub przestępstwa skarbowego, o którym mowa w art. 258 Kodeksu karnego,</text:p>
      <text:p text:style-name="P55">b) handlu ludźmi, o którym mowa w art. 189a Kodeksu karnego,</text:p>
      <text:p text:style-name="P55">c) o którym mowa w art. 228-230a, art. 250a Kodeksu karnego lub w art. 46 lub art. 48 ustawy z dnia</text:p>
      <text:p text:style-name="P55">25 czerwca 2010 r. o sporcie,</text:p>
      <text:p text:style-name="P55">d) finansowania przestępstwa o charakterze terrorystycznym, o którym mowa w art. 165a Kodeksu</text:p>
      <text:p text:style-name="P55">karnego, lub przestępstwo udaremniania lub utrudniania stwierdzenia przestępnego pochodzenia</text:p>
      <text:p text:style-name="P55">pieniędzy lub ukrywania ich pochodzenia, o którym mowa w art. 299 Kodeksu karnego,</text:p>
      <text:p text:style-name="P55">e) o charakterze terrorystycznym, o którym mowa w art. 115 § 20 Kodeksu karnego, lub mające na celu</text:p>
      <text:p text:style-name="P55"><text:soft-page-break/>popełnienie tego przestępstwa,</text:p>
      <text:p text:style-name="P55">f) pracy małoletnich cudzoziemców, o którym mowa w art. 9 ust. 2 ustawy z dnia 15 czerwca 2012 r.</text:p>
      <text:p text:style-name="P55">o skutkach powierzania wykonywania pracy cudzoziemcom przebywającym wbrew przepisom na</text:p>
      <text:p text:style-name="P55">terytorium Rzeczypospolitej Polskiej (Dz. U. 2012, poz. 769),</text:p>
      <text:p text:style-name="P55">g) przeciwko obrotowi gospodarczemu, o których mowa w art. 296-307 Kodeksu karnego, przestępstwo</text:p>
      <text:p text:style-name="P55">oszustwa, o którym mowa w art. 286 Kodeksu karnego, przestępstwo przeciwko wiarygodności</text:p>
      <text:p text:style-name="P55">dokumentów, o których mowa w art. 270-277d Kodeksu karnego, lub przestępstwo skarbowe,</text:p>
      <text:p text:style-name="P55">h) o którym mowa w art. 9 ust. 1 i 3 lub art. 10 ustawy z dnia 15 czerwca 2012 r. o skutkach powierzania</text:p>
      <text:p text:style-name="P55">wykonywania pracy cudzoziemcom przebywającym wbrew przepisom na terytorium Rzeczypospolitej</text:p>
      <text:p text:style-name="P55">Polskiej - lub za odpowiedni czyn zabroniony określony w przepisach prawa obcego;</text:p>
      <text:p text:style-name="P55">2) jeżeli urzędującego członka jego organu zarządzającego lub nadzorczego, wspólnika spółki w spółce</text:p>
      <text:p text:style-name="P55">jawnej lub partnerskiej albo komplementariusza w spółce komandytowej lub komandytowo-akcyjnej</text:p>
      <text:p text:style-name="P55">lub prokurenta prawomocnie skazano za przestępstwo, o którym mowa w pkt 1;</text:p>
      <text:p text:style-name="P55">3) wobec którego wydano prawomocny wyrok sądu lub ostateczną decyzję administracyjną o zaleganiu</text:p>
      <text:p text:style-name="P55">z uiszczeniem podatków, opłat lub składek na ubezpieczenie społeczne lub zdrowotne, chyba że</text:p>
      <text:p text:style-name="P55">wykonawca odpowiednio przed upływem terminu do składania wniosków o dopuszczenie do udziału</text:p>
      <text:p text:style-name="P55">w postępowaniu albo przed upływem terminu składania ofert dokonał płatności należnych podatków,</text:p>
      <text:p text:style-name="P55">opłat lub składek na ubezpieczenie społeczne lub zdrowotne wraz z odsetkami lub grzywnami lub</text:p>
      <text:p text:style-name="P55">zawarł wiążące porozumienie w sprawie spłaty tych należności;</text:p>
      <text:p text:style-name="P55">4) wobec którego orzeczono zakaz ubiegania się o zamówienia publiczne;</text:p>
      <text:p text:style-name="P55">5) jeżeli zamawiający może stwierdzić, na podstawie wiarygodnych przesłanek, że wykonawca zawarł</text:p>
      <text:p text:style-name="P55">z innymi wykonawcami porozumienie mające na celu zakłócenie konkurencji, w szczególności jeżeli</text:p>
      <text:p text:style-name="P55">należąc do tej samej grupy kapitałowej w rozumieniu ustawy z dnia 16 lutego 2007 r. o ochronie</text:p>
      <text:p text:style-name="P55">konkurencji i konsumentów złożyli odrębne oferty, oferty częściowe lub wnioski o dopuszczenie do</text:p>
      <text:p text:style-name="P55">udziału w postępowaniu, chyba że wykażą, że przygotowali te oferty lub wnioski niezależnie od siebie;</text:p>
      <text:p text:style-name="P57">6) jeżeli, w przypadkach, o których mowa w art. 85 ust. 1, doszło do zakłócenia konkurencji wynikającego</text:p>
      <text:p text:style-name="P57">z wcześniejszego zaangażowania tego wykonawcy lub podmiotu, który należy z wykonawcą do tej</text:p>
      <text:p text:style-name="P55">samej grupy kapitałowej w rozumieniu ustawy z dnia 16 lutego 2007 r. o ochronie konkurencji</text:p>
      <text:p text:style-name="P55">i konsumentów, chyba że spowodowane tym zakłócenie konkurencji może być wyeliminowane w inny</text:p>
      <text:p text:style-name="P55">sposób niż przez wykluczenie wykonawcy z udziału w postępowaniu o udzielenie zamówienia.</text:p>
      <text:p text:style-name="P9">2. Zamawiający nie wprowadza w tym postępowaniu dodatkowych podstaw wykluczenia wskazanych</text:p>
      <text:p text:style-name="P9">w art. 109 ustawy Pzp.</text:p>
      <text:p text:style-name="P4"><text:span text:style-name="T13">3. </text:span><text:span text:style-name="T8">Wykonawca może zostać wykluczony przez Zamawiającego na każdym etapie postępowania o udzielenie</text:span></text:p>
      <text:p text:style-name="P55">zamówienia.</text:p>
      <text:p text:style-name="P9">4. Wykonawca nie podlega wykluczeniu w okolicznościach określonych w art. 108 ust. 1 pkt 1), 2) i 5) jeżeli</text:p>
      <text:p text:style-name="P4"><text:span text:style-name="T13">udowodni Zamawiającemu, że podjął niezbędne czynności wystarczające </text:span><text:span text:style-name="T8">do wykazania swojej rzetelności</text:span></text:p>
      <text:p text:style-name="P57">i spełnił łącznie przesłanki, zgodnie z art. 110 ustawy (self-cleaning).</text:p>
      <text:p text:style-name="P57"/>
      <text:p text:style-name="P52">XIV. INFORMACJA O WARUNKACH UDZIAŁU W POSTĘPOWANIU</text:p>
      <text:p text:style-name="P55">1. O udzielenie zamówienia mogą ubiegać się Wykonawcy, którzy nie podlegają wykluczeniu na zasadach</text:p>
      <text:p text:style-name="P55">określonych SWZ, oraz spełniają warunki udziału w postępowaniu, określone na podstawie art. 112 ustawy</text:p>
      <text:p text:style-name="P55">Pzp dotyczące:</text:p>
      <text:p text:style-name="P16">a) zdolności do występowania w obrocie gospodarczym</text:p>
      <text:p text:style-name="P9">Opis sposobu dokonywania oceny spełnienia tego warunku:</text:p>
      <text:p text:style-name="P16">Zamawiający nie precyzuje wymagań w tym zakresie.</text:p>
      <text:p text:style-name="P16">b) uprawnień do prowadzenia określonej działalności gospodarczej lub zawodowej, o ile wynika to</text:p>
      <text:p text:style-name="P16">z odrębnych przepisów.</text:p>
      <text:p text:style-name="P9">Opis sposobu dokonywania oceny spełnienia tego warunku:</text:p>
      <text:p text:style-name="P16">Zamawiający nie precyzuje wymagań w tym zakresie.</text:p>
      <text:p text:style-name="P16">c) sytuacji ekonomicznej lub finansowej.</text:p>
      <text:p text:style-name="P9">Opis sposobu dokonywania oceny spełnienia tego warunku:</text:p>
      <text:p text:style-name="P17">Zamawiający nie precyzuje wymagań w tym zakresie.</text:p>
      <text:p text:style-name="P16">d) zdolności technicznej lub zawodowej.</text:p>
      <text:p text:style-name="P17">Zamawiający nie precyzuje wymagań w tym zakresie.</text:p>
      <text:p text:style-name="P58"/>
      <text:p text:style-name="P57">2. Zamawiający może, na każdym etapie postępowania, uznać, że Wykonawca nie posiada wymaganych</text:p>
      <text:p text:style-name="P55">zdolności, jeżeli zaangażowanie zasobów technicznych lub zawodowych wykonawcy w inne przedsięwzięcia</text:p>
      <text:p text:style-name="P55">gospodarcze Wykonawcy może mieć negatywny wpływ na realizację zamówienia.</text:p>
      <text:p text:style-name="P4"><text:span text:style-name="T8">3. Pol</text:span><text:span text:style-name="T13">eganie na zasobach podmiotu trzeciego</text:span></text:p>
      <text:p text:style-name="P9"><text:soft-page-break/>3.1. Zgodnie z art. 118 ustawy Pzp w celu potwierdzenia spełniania warunków udziału</text:p>
      <text:p text:style-name="P9">w postępowaniu, o których mowa w niniejszym rozdziale SWZ, w stosownych sytuacjach Wykonawca może</text:p>
      <text:p text:style-name="P9">polegać na zdolnościach technicznych lub zawodowych lub sytuacji finansowej lub ekonomicznej innych</text:p>
      <text:p text:style-name="P9">podmiotów, niezależnie od charakteru prawnego łączących go z nim stosunków prawnych.</text:p>
      <text:p text:style-name="P9">3.2. W odniesieniu do warunków dotyczących wykształcenia, kwalifikacji zawodowych lub doświadczenia,</text:p>
      <text:p text:style-name="P9">wykonawcy mogą polegać na zdolnościach podmiotów udostępniających zasoby, jeśli podmioty te wykonają</text:p>
      <text:p text:style-name="P9">roboty budowlane lub usługi, do realizacji których te zdolności są wymagane.</text:p>
      <text:p text:style-name="P9">3.3. Wykonawca, który polega na zdolnościach lub sytuacji podmiotów udostępniających zasoby składa wraz</text:p>
      <text:p text:style-name="P9">z ofertą zobowiązanie podmiotu udostępniającego zasoby do oddania mu do dyspozycji niezbędnych</text:p>
      <text:p text:style-name="P9">zasobów na potrzeby realizacji danego zamówienia lub inny podmiotowy środek dowodowy</text:p>
      <text:p text:style-name="P9">potwierdzający, że wykonawca realizując zamówienie, będzie dysponował niezbędnymi zasobami tych</text:p>
      <text:p text:style-name="P9">podmiotów.</text:p>
      <text:p text:style-name="P9">3.4. Zobowiązanie podmiotu udostępniającego zasoby, o którym mowa w ppkt 3.3, potwierdza, że stosunek</text:p>
      <text:p text:style-name="P9">łączący wykonawcę z podmiotami udostępniającymi zasoby gwarantuje rzeczywisty dostęp do tych zasobów</text:p>
      <text:p text:style-name="P9">oraz określa, w szczególności:</text:p>
      <text:p text:style-name="P9">3.4.1. zakres dostępnych wykonawcy zasobów podmiotu udostępniającego zasoby;</text:p>
      <text:p text:style-name="P9">3.4.2. sposób i okres udostępnienia wykonawcy i wykorzystania przez niego zasobów podmiotu</text:p>
      <text:p text:style-name="P9">udostępniającego te zasoby przy wykonywaniu zamówienia;</text:p>
      <text:p text:style-name="P9">3.4.3. czy i w jakim zakresie podmiot udostępniający zasoby, zrealizuje roboty budowlane lub usługi, których</text:p>
      <text:p text:style-name="P9">wskazane zdolności dotyczą.</text:p>
      <text:p text:style-name="P9">3.5. Podmiot, który udostępnił Wykonawcy zasoby dotyczące sytuacji finansowej lub ekonomicznej,</text:p>
      <text:p text:style-name="P9">odpowiada solidarnie z Wykonawcą za szkodę poniesioną przez Zamawiającego powstałą wskutek</text:p>
      <text:p text:style-name="P9">nieudostępnienia tych zasobów, chyba że za nieudostępnienie zasobów podmiot ten nie ponosi winy.</text:p>
      <text:p text:style-name="P9">3.6. Zamawiający ocenia, czy udostępniane wykonawcy przez podmioty udostępniające zasoby zdolności</text:p>
      <text:p text:style-name="P9">techniczne lub zawodowe lub ich sytuacja finansowa lub ekonomiczna, pozwalają na wykazanie przez</text:p>
      <text:p text:style-name="P9">wykonawcę spełniania warunków udziału w postępowaniu, a także bada, czy nie zachodzą wobec tego</text:p>
      <text:p text:style-name="P9">podmiotu podstawy wykluczenia, które zostały przewidziane w SWZ względem wykonawcy.</text:p>
      <text:p text:style-name="P9">3.7. Jeżeli zdolności techniczne lub zawodowe lub sytuacja ekonomiczna lub finansowa, podmiotu</text:p>
      <text:p text:style-name="P9">udostępniającego zasoby nie potwierdzają spełnienia przez wykonawcę warunków udziału</text:p>
      <text:p text:style-name="P9">w postępowaniu lub zachodzą wobec tego podmiotu podstawy wykluczenia, zamawiający żąda, aby</text:p>
      <text:p text:style-name="P9">wykonawca w terminie określonym przez zamawiającego:</text:p>
      <text:p text:style-name="P4"><text:span text:style-name="T13">- zastąpił ten podmiot in</text:span><text:span text:style-name="T8">nym podmiotem lub podmiotami lub</text:span></text:p>
      <text:p text:style-name="P55">- wykazał, że samodzielnie spełnia warunki udziału w postępowaniu</text:p>
      <text:p text:style-name="P55">3.8. Wykonawca nie może, po upływie terminu składania ofert, powoływać się na zdolności lub sytuację</text:p>
      <text:p text:style-name="P55">podmiotów udostępniających zasoby, jeżeli na etapie składania ofert nie polegał on w danym zakresie na</text:p>
      <text:p text:style-name="P55">zdolnościach lub sytuacji podmiotów udostępniających zasoby.</text:p>
      <text:p text:style-name="P55">4. Informacja dla wykonawców wspólnie ubiegających się o udzielenie zamówienia.</text:p>
      <text:p text:style-name="P55">4.1. Zgodnie z art. 58 ustawy Pzp Wykonawcy mogą wspólnie ubiegać się o udzielenie zamówienia. W takim</text:p>
      <text:p text:style-name="P55">przypadku winni ustanowić pełnomocnika do reprezentowania ich w postępowaniu o udzielenie</text:p>
      <text:p text:style-name="P55">zamówienia albo reprezentowania w postępowaniu i zawarcia umowy w sprawie zamówienia</text:p>
      <text:p text:style-name="P55">publicznego. Pełnomocnictwo winno być załączone do oferty.</text:p>
      <text:p text:style-name="P55">4.2. Oświadczenia i dokumenty potwierdzające brak podstaw do wykluczenia z postępowania składa każdy</text:p>
      <text:p text:style-name="P55">z Wykonawców wspólnie ubiegających się o zamówienie.</text:p>
      <text:p text:style-name="P55">4.3. W odniesieniu do wykonawców wspólnie ubiegających się o udzielenie zamówienia zamawiający nie</text:p>
      <text:p text:style-name="P55">określa wymagań związanych z realizacją zamówienia w inny sposób niż w odniesieniu do pojedynczych</text:p>
      <text:p text:style-name="P55">wykonawców.</text:p>
      <text:p text:style-name="P55">5. Podwykonawstwo</text:p>
      <text:p text:style-name="P55">5.1. Wykonawca może powierzyć wykonanie części zamówienia podwykonawcy. W takim przypadku,</text:p>
      <text:p text:style-name="P55">stosownie do treści art. 462 ust. 2 ustawy Pzp, zamawiający żąda wskazania przez wykonawcę w ofercie</text:p>
      <text:p text:style-name="P55">części zamówienia, których wykonanie zamierza powierzyć podwykonawcom, oraz podania nazw</text:p>
      <text:p text:style-name="P55">ewentualnych podwykonawców, jeżeli są już znani.</text:p>
      <text:p text:style-name="P55">5.2. W przypadku nie wskazania w formularzu ofertowym części zamówienia, które Wykonawca</text:p>
      <text:p text:style-name="P55">zamierza powierzyć podwykonawcom, Zamawiający uzna, że Wykonawca wykona przedmiot</text:p>
      <text:p text:style-name="P57">zamówienia samodzielnie, bez udziału podwykonawców.</text:p>
      <text:p text:style-name="P57">5.3. Zamawiający nie zastrzega obowiązku osobistego wykonania przez wykonawcę kluczowych części</text:p>
      <text:p text:style-name="P57">zamówienia.</text:p>
      <text:p text:style-name="P57"/>
      <text:p text:style-name="P52">XV. PODMIOTOWE ŚRODKI DOWODOWE – DOKUMENTY I OŚWIADCZENIA</text:p>
      <text:p text:style-name="P55">1. Wykonawca składa wraz z ofertą:</text:p>
      <text:p text:style-name="P4"><text:soft-page-break/><text:span text:style-name="T8">1.1 oświadczenie o niepodleganiu wykluczeniu i spełnianiu warunków udziału w postępowaniu - </text:span><text:span text:style-name="T13">wzór</text:span></text:p>
      <text:p text:style-name="P4"><text:span text:style-name="T13">oświadczenia stanowi</text:span><text:span text:style-name="T17"> załącznik nr 2 do SWZ</text:span><text:span text:style-name="T13">. </text:span><text:span text:style-name="T8">(</text:span><text:span text:style-name="T13">W przypadku wspólnego ubiegania się o udzielenie</text:span></text:p>
      <text:p text:style-name="P4"><text:span text:style-name="T13">zamówienia oświadczenie o którym </text:span><text:span text:style-name="T8">mowa składa oddzielnie każdy z Wykonawców)</text:span></text:p>
      <text:p text:style-name="P4"><text:span text:style-name="T8">1.2 </text:span><text:span text:style-name="T13">Jeżeli dotyczy – zobowiązanie podmiotu udostępniającego swoje zasoby, oświadczenie z art. 125 ust.</text:span></text:p>
      <text:p text:style-name="P9"><text:s/>Podmiotu udostępniającego swoje zasoby o braku podstaw do wykluczenia i spełnienia warunków</text:p>
      <text:p text:style-name="P9">udziału w postępowaniu w zakresie w jakim Wykonawca powołuje się na jego zasoby i oświadczenie</text:p>
      <text:p text:style-name="P9">Wykonawców wspólnie ubiegających się o udzielenie zamówienia składane na podstawie</text:p>
      <text:p text:style-name="P9">art. 117 ust. 4.</text:p>
      <text:p text:style-name="P55">2. Zamawiający wezwie Wykonawcę, którego oferta zostanie najwyżej oceniona w wyznaczonym terminie,</text:p>
      <text:p text:style-name="P55"><text:span text:style-name="T101">nie krótszym niż 5 dni</text:span> od dnia wezwania, do złożenia podmiotowych środków dowodowych, aktualnych na</text:p>
      <text:p text:style-name="P4"><text:span text:style-name="T8">dzień </text:span><text:span text:style-name="T13">złożenia podmiotowych środków dowodowych:</text:span></text:p>
      <text:p text:style-name="P42"><text:span text:style-name="T56">zaświadczenia właściwego naczelnika urzędu skarbowego</text:span><text:span text:style-name="T52"> </text:span><text:span text:style-name="T83">potwierdzajqcego, ze wykonawca nie zalega z opłacaniem podatków, wystawionego nie wczesniej niz 3 miesiqce przed upływem terminu składania ofert, lub innego dokumentu potwierdzajqcego, ze wykonawca zawarł porozumienie z właściwym organem podatkowym w sprawie spłat tych należnosci wraz z ewentualnymi odsetkami lub grzywnami, w szczególności uzyskał przewidziane prawem zwolnienie, odroczenie lub rozłożenie na raty zaległych płatności lub wstrzymanie w całości wykonania decyzji właściwego organu;</text:span></text:p>
      <text:p text:style-name="P44"/>
      <text:p text:style-name="P74"/>
      <text:p text:style-name="P35"><text:span text:style-name="T56">zaświadczenia właściwej terenowej jednostki organizacyjnej Zakładu Ubezpieczeń </text:span><text:span text:style-name="T81">Społecznych lub Kasy Rolniczego Ubezpieczenia Społecznego</text:span><text:span text:style-name="T79"> </text:span><text:span text:style-name="T82">albo innego dokumentu potwierdzajqcego, ze wykonawca nie zalega z opłacaniem składek na ubezpieczenia społeczne lub zdrowotne, wystawionego nie wcześniej niż 3 miesiqce przed upływem terminu składania ofert albo wniosków o dopuszczenie do udziału w postępowaniu, lub innego dokumentu potwierdzającego, ze wykonawca zawarł porozumienie z właściwym organem w sprawie spłat </text:span>tych należności wraz z ewentualnymi odsetkami lub grzywnami, w szczególności uzyskał przewidziane prawem zwolnienie, odroczenie lub rozłożenie na raty zaległych płatności lub wstrzymanie w całości wykonania decyzji właściwego organu.</text:p>
      <text:p text:style-name="Standard"/>
      <text:p text:style-name="P8"/>
      <text:p text:style-name="P55">3. Jeżeli zajdą uzasadnione podstawy do uznania, że złożone uprzednio podmiotowe środki dowodowe nie</text:p>
      <text:p text:style-name="P55">są już aktualne, Zamawiający dopuszcza możliwość wezwania Wykonawcy lub Wykonawców do złożenia</text:p>
      <text:p text:style-name="P55">wszystkich lub niektórych podmiotowych środków dowodowych, aktualnych na dzień ich złożenia.</text:p>
      <text:p text:style-name="P55">4. Zamawiający nie będzie wzywał do złożenia podmiotowych środków dowodowych, jeżeli można je</text:p>
      <text:p text:style-name="P55">uzyskać za pomocą bezpłatnych i ogólnodostępnych baz danych, w szczególności rejestrów publicznych</text:p>
      <text:p text:style-name="P55">w rozumieniu ustawy z dnia 17 lutego 2005 r. o informatyzacji działalności podmiotów realizujących</text:p>
      <text:p text:style-name="P55">zadania publiczne, o ile Wykonawca wykazał w oświadczeniu o którym mowa w art. 125 ust. 1 ustawy Pzp,</text:p>
      <text:p text:style-name="P55">dane umożliwiające dostęp do tych środków.</text:p>
      <text:p text:style-name="P55">5. Wykonawca nie jest zobowiązany do złożenia podmiotowych środków dowodowych, które Zamawiający</text:p>
      <text:p text:style-name="P55">posiada, jeżeli Wykonawca wskaże te środki oraz potwierdzi ich prawidłowość i aktualność.</text:p>
      <text:p text:style-name="P55">6. W zakresie nieuregulowanym w SWZ, zastosowanie mają przepisy rozporządzenia Ministra Rozwoju,</text:p>
      <text:p text:style-name="P55">Pracy i Technologii z dnia 23 grudnia 2020 r. w sprawie podmiotowych środków dowodowych oraz innych</text:p>
      <text:p text:style-name="P55">dokumentów lub oświadczeń, jakich może żądać Zamawiający od Wykonawcy (Dz. U. z 2020 r. poz. 2415)</text:p>
      <text:p text:style-name="P55">oraz rozporządzenie Prezesa Rady Ministrów z dnia 30 grudnia 2020 r. w sprawie sposobu sporządzania</text:p>
      <text:p text:style-name="P55">i przekazywania informacji oraz wymagań technicznych dla dokumentów elektronicznych oraz środków</text:p>
      <text:p text:style-name="P55">komunikacji elektronicznej w postępowaniu o udzielenie zamówienia publicznego lub konkursie</text:p>
      <text:p text:style-name="P55">(Dz.U. z 2020 r. poz. 2452).</text:p>
      <text:p text:style-name="P55">7. Jeżeli wykonawca nie złożył oświadczenia, o którym mowa w art. 125 ust. 1 ustawy, podmiotowych</text:p>
      <text:p text:style-name="P55">środków dowodowych, innych dokumentów lub oświadczeń składanych w postępowaniu lub są one</text:p>
      <text:p text:style-name="P55">niekompletne lub zawierają błędy, zamawiający wzywa wykonawcę odpowiednio do ich złożenia,</text:p>
      <text:p text:style-name="P55">poprawienia lub uzupełnienia w wyznaczonym terminie, chyba że:</text:p>
      <text:p text:style-name="P55">- oferta wykonawcy podlega odrzuceniu bez względu na ich złożenie, uzupełnienie lub poprawienie lub</text:p>
      <text:p text:style-name="P55">- zachodzą przesłanki unieważnienia postępowania.</text:p>
      <text:p text:style-name="P55">8. Zamawiający może żądać od wykonawców wyjaśnień dotyczących treści oświadczenia, o którym mowa</text:p>
      <text:p text:style-name="P55">w art. 125 ust. 1 ustawy, lub złożonych podmiotowych środków dowodowych lub innych dokumentów lub</text:p>
      <text:p text:style-name="P57">oświadczeń składanych w postępowaniu.</text:p>
      <text:p text:style-name="P57"/>
      <text:p text:style-name="P52">XVI. SPOSÓB OBLICZENIA CENY</text:p>
      <text:p text:style-name="P4"><text:span text:style-name="T8">1. </text:span><text:span text:style-name="T13">Wykonawca uwzględniając wszystkie wymogi, o których mowa w niniejszej Specyfikacji Warunków</text:span></text:p>
      <text:p text:style-name="P9">Zamówienia, powinien w cenie ująć wszelkie koszty niezbędne dla prawidłowego i pełnego wykonania</text:p>
      <text:p text:style-name="P9">przedmiotu zamówienia oraz uwzględnić opłaty i podatki, a także ewentualne upusty i rabaty zastosowane</text:p>
      <text:p text:style-name="P9">przez Wykonawcę.</text:p>
      <text:p text:style-name="P4"><text:soft-page-break/><text:span text:style-name="T8">2. </text:span><text:span text:style-name="T13">Pod pojęciem ceny ofertowej brutto należy rozumieć cenę w rozumieniu art. 3 ust. 1 pkt. 1 i ust. 2 ustawy</text:span></text:p>
      <text:p text:style-name="P9">z dnia 9 maja 2014 r. o informowaniu o cenach towarów i usług (Dz.U z 2019, poz. 178) tj: wartość wyrażoną</text:p>
      <text:p text:style-name="P9">w jednostkach pieniężnych, którą zamawiający jest obowiązany zapłacić Wykonawcy. W tak rozumianej</text:p>
      <text:p text:style-name="P9">cenie uwzględnia się podatek od towarów i usług oraz podatek akcyzowy, jeżeli na podstawie odrębnych</text:p>
      <text:p text:style-name="P9">przepisów podlega obciążeniu podatkiem od towarów i usług oraz podatkiem akcyzowym.</text:p>
      <text:p text:style-name="P4"><text:span text:style-name="T8">3. </text:span><text:span text:style-name="T13">Cena oferty jak również stawka brutto oraz cena poszczególnych usług musi być podana w złotych polskich,</text:span></text:p>
      <text:p text:style-name="P9">z dokładnością do dwóch miejsc po przecinku.</text:p>
      <text:p text:style-name="P4"><text:span text:style-name="T8">4. </text:span><text:span text:style-name="T13">Wykonawca określi cenę całkowitą oferty dla przedmiotu zamówienia, podając ją w zapisie liczbowym</text:span></text:p>
      <text:p text:style-name="P9">i słownym w formularzu oferty.</text:p>
      <text:p text:style-name="P4"><text:span text:style-name="T8">5. </text:span><text:span text:style-name="T13">Rozliczenie finansowe między wykonawcą a Zamawiającym będą prowadzone wyłącznie w złotych polskich.</text:span></text:p>
      <text:p text:style-name="P4"><text:span text:style-name="T8">6. </text:span><text:span text:style-name="T13">Wszystkie ceny określone przez Wykonawcę w formularzu ofertowym nie ulegną podwyższeniu w czasie</text:span></text:p>
      <text:p text:style-name="P9">realizacji całego przedmiotu zamówienia jak również będą obowiązywały do wykonania ewentualnych</text:p>
      <text:p text:style-name="P9">zamówień uzupełniających.</text:p>
      <text:p text:style-name="P4"><text:span text:style-name="T8">7. </text:span><text:span text:style-name="T13">Zgodnie z art. 225 ust. 2 Wykonawca ma obowiązek poinformowania Zamawiającego, że:</text:span></text:p>
      <text:p text:style-name="P9">- wybór jego oferty będzie prowadził do powstania u Zamawiającego obowiązku podatkowego,</text:p>
      <text:p text:style-name="P9">- wskazania nazwy (rodzaju) towaru lub usługi, których dostawa lub świadczenie będą prowadziły do</text:p>
      <text:p text:style-name="P9">powstania obowiązku podatkowego,</text:p>
      <text:p text:style-name="P9">- wskazania wartości towaru lub usługi objętego obowiązkiem podatkowym Zamawiającego bez kwoty</text:p>
      <text:p text:style-name="P9">podatku,</text:p>
      <text:p text:style-name="P9">- wskazania stawki podatku od towarów i usług, która zgodnie z wiedzą Wykonawcy, będzie miała</text:p>
      <text:p text:style-name="P9">zastosowanie.</text:p>
      <text:p text:style-name="P4"><text:span text:style-name="T8">8. </text:span><text:span text:style-name="T13">Wykonawca określi stawkę brutto oraz cenę brutto poszczególnych typów trumien w formularzu oferty zgodnie</text:span></text:p>
      <text:p text:style-name="P9">z poniżej opisanymi algorytmami:</text:p>
      <text:p text:style-name="P9">w ramach dostaw ujętych w formularzu ofertowym :</text:p>
      <text:p text:style-name="P9">- iloczyn ilości i ceny jednostkowej netto</text:p>
      <text:p text:style-name="P12">- iloczyn ilości i ceny jednostkowej brutto</text:p>
      <text:p text:style-name="P57"/>
      <text:p text:style-name="P15">XVII. OPIS KRYTERIÓW, KTÓRYMI ZAMAWIAJĄCY BĘDZIE SIĘ KIEROWAŁ PRZY WYBORZE OFERTY, WRAZ</text:p>
      <text:p text:style-name="P16">Z PODANIEM ZNACZENIA TYCH KRYTERIÓW I SPOSOBU OCENY OFERT</text:p>
      <text:p text:style-name="P55">1. Oferty zostaną ocenione przez Zamawiającego w oparciu o następujące kryteria przypisując im odpowiednią</text:p>
      <text:p text:style-name="P57">wagę punktową:</text:p>
      <text:p text:style-name="P62">1. Tryb oceny ofert.</text:p>
      <text:p text:style-name="P36"><text:s text:c="4"/>1.1 Oceny ofert będzie dokonywała Komisja Przetargowa.</text:p>
      <text:p text:style-name="P36"><text:s text:c="4"/>1.2 Oferty oceniane będą w dwóch etapach:</text:p>
      <text:p text:style-name="P36"><text:tab/><text:span text:style-name="T53">I etap:</text:span> ocena w zakresie wymagań formalnych i kompletności oferty.</text:p>
      <text:p text:style-name="P81">Oferty nie spełniające wymagań określonych ustawą pzp i SWZ zostaną odrzucone.</text:p>
      <text:p text:style-name="P78"/>
      <text:p text:style-name="P5"><text:tab/><text:span text:style-name="T87">II etap:</text:span><text:span text:style-name="T88"> ocena merytoryczna według kryteriów określonych poniżej.</text:span></text:p>
      <text:p text:style-name="P81">W II etapie rozpatrywane będą oferty nie podlegające odrzuceniu, złożone przez Wykonawców nie podlegających wykluczeniu.</text:p>
      <text:p text:style-name="P83"/>
      <text:p text:style-name="P79">2. Kryteria oceny ofert.</text:p>
      <text:p text:style-name="P79">P = P1 + P2</text:p>
      <text:p text:style-name="P39">gdzie:</text:p>
      <text:p text:style-name="P39">P – ogólna liczba punktów</text:p>
      <text:p text:style-name="P39">P1, P2 – punkty otrzymane w poszczególnych kryteriach.</text:p>
      <text:p text:style-name="P79">W celu wyboru najkorzystniejszej oferty Zamawiający przyjął następujące kryterium przypisując mu <text:s/>odpowiednią wagę procentową:</text:p>
      <text:p text:style-name="P82"><text:span text:style-name="T27">- cena: do </text:span><text:span text:style-name="T85">60 % ; 60 punktów.</text:span></text:p>
      <text:p text:style-name="P82"><text:span text:style-name="T85">- termin płatności faktury: do 40 %; 40 punktów, </text:span><text:span text:style-name="T86">(minimalny termin płatności 21 dni, <text:s/>a maksymalny 30 dni)</text:span></text:p>
      <text:p text:style-name="P84">3. Punkty w kryterium cena, wyliczone zostaną wg poniższej formuły:</text:p>
      <text:p text:style-name="P85"><text:s text:c="13"/>NC</text:p>
      <text:p text:style-name="P85"><text:s text:c="4"/>P1 <text:s/>= -------- x waga kryterium /60%/ x 100 pkt</text:p>
      <text:p text:style-name="P85"><text:soft-page-break/><text:s text:c="13"/>CB</text:p>
      <text:p text:style-name="P38"><text:span text:style-name="T53"><text:s text:c="4"/>P1</text:span><text:tab/> – ilość uzyskanych punktów w kryterium cena.</text:p>
      <text:p text:style-name="P38"><text:span text:style-name="T53"><text:s text:c="4"/>NC</text:span><text:tab/> – najniższa cena spośród zakwalifikowanych ofert.</text:p>
      <text:p text:style-name="P38"><text:span text:style-name="T53"><text:s text:c="4"/>CB</text:span><text:tab/> – cena badanej oferty spośród zakwalifikowanych ofert.<text:span text:style-name="T62"> <text:s/></text:span></text:p>
      <text:p text:style-name="P41">P2 – liczba punktów w kryterium termin płatności faktury.</text:p>
      <text:p text:style-name="P38">od 21 do 22 dni – 8 pkt.</text:p>
      <text:p text:style-name="P38">od 23 do 24 dni – 16 pkt.</text:p>
      <text:p text:style-name="P38">od 25 do 26 dni – 24 pkt.</text:p>
      <text:p text:style-name="P38">od 27 do 28 dni – 32 pkt</text:p>
      <text:p text:style-name="P38">od 29 do 30 dni – 40 pkt.</text:p>
      <text:p text:style-name="P80"/>
      <text:p text:style-name="P36"><text:span text:style-name="T26">Uwaga: </text:span><text:span text:style-name="T11">Punkty przyznane przez poszczególnych członków komisji podlegają sumowaniu.</text:span></text:p>
      <text:p text:style-name="P36"/>
      <text:p text:style-name="P36">4. Za najkorzystniejszą zostanie uznana oferta, która uzyska łącznie najwyższą liczbę punktów.<text:span text:style-name="T65"> <text:s text:c="3"/></text:span>Obliczenia dokonywane będą z dokładnością do dwóch miejsc po przecinku.</text:p>
      <text:p text:style-name="P36"/>
      <text:p text:style-name="P63">5. W toku badania i oceny ofert Zamawiający może żądać od Wykonawcy pisemnych wyjaśnień dotyczących treści złożonej oferty. Wykonawca w takim przypadku będzie zobowiązany do przedstawienia wyjaśnień w terminie określonym przez Zamawiającego. Nie złożenie wyjaśnień spowoduje wykluczenie Wykonawcy z postępowania.</text:p>
      <text:p text:style-name="P62"/>
      <text:p text:style-name="P43"><text:span text:style-name="T5">6.Ocena ko</text:span><text:span text:style-name="T66">ńcowa oferty to suma punktów uzyskanych przez ofertę w/g poszczególnych kryteriów.</text:span></text:p>
      <text:p text:style-name="P64">Za najkorzystniejszą zostanie uznana oferta, która uzyska najwyższą łączną liczbę punktów wynikającą</text:p>
      <text:p text:style-name="P64">z sumy punktów uzyskanych w poszczególnych kryteriach. Wszystkie obliczenia będą dokonywane</text:p>
      <text:p text:style-name="P66">z dokładnością do dwóch miejsc po przecinku. Wykonawca może uzyskać maksymalnie 100 pkt</text:p>
      <text:p text:style-name="P59"/>
      <text:p text:style-name="P43"><text:span text:style-name="T5">7.Je</text:span><text:span text:style-name="T66">żeli nie można wybrać najkorzystniejszej oferty z uwagi na to, że dwie lub więcej ofert przedstawia taki</text:span></text:p>
      <text:p text:style-name="P64">sam bilans ceny lub kosztu i innych kryteriów oceny ofert, zamawiający zgodnie z art. 248 ustawy Pzp</text:p>
      <text:p text:style-name="P64">wybiera spośród tych ofert ofertę, która otrzymała najwyższą ocenę w kryterium o najwyższej wadze.</text:p>
      <text:p text:style-name="P64">Jeżeli oferty otrzymały taką samą ocenę w kryterium o najwyższej wadze, zamawiający wybiera ofertę</text:p>
      <text:p text:style-name="P66">z najniższą ceną lub najniższym kosztem.</text:p>
      <text:p text:style-name="P59"/>
      <text:p text:style-name="P3"><text:span text:style-name="T8">8.Je</text:span><text:span text:style-name="T67">żeli nie można dokonać wyboru oferty, w sposób o którym mowa powyżej, zamawiający wzywa</text:span></text:p>
      <text:p text:style-name="P64">wykonawców, którzy złożyli te oferty, do złożenia w terminie określonym przez zamawiającego ofert</text:p>
      <text:p text:style-name="P67">dodatkowych zawierających nową cenę lub koszt.</text:p>
      <text:p text:style-name="P57"/>
      <text:p text:style-name="P57"/>
      <text:p text:style-name="P57"/>
      <text:p text:style-name="P15">XVIII. INFORMACJE O FORMALNOŚCIACH, JAKIE POWINNY ZOSTAĆ DOPEŁNIONE PO WYBORZE OFERTY</text:p>
      <text:p text:style-name="P16">W CELU ZAWARCIA UMOWY W SPRAWIE ZAMÓWIENIA PUBLICZNEGO.</text:p>
      <text:p text:style-name="P4"><text:span text:style-name="T8">1. </text:span><text:span text:style-name="T13">Zamawiający zawiera umowę w sprawie zamówienia publicznego, z uwzględnieniem art. 577 Pzp, w terminie</text:span></text:p>
      <text:p text:style-name="P9">nie krótszym niż 5 dni od dnia przesłania zawiadomienia o wyborze najkorzystniejszej oferty, jeżeli</text:p>
      <text:p text:style-name="P9">zawiadomienie to zostało przesłane przy użyciu środków komunikacji elektronicznej albo 10 dni, jeżeli</text:p>
      <text:p text:style-name="P9">zostało przesłane w inny sposób.</text:p>
      <text:p text:style-name="P9">2. Zamawiający poinformuje Wykonawcę, któremu zostanie udzielone zamówienie, o miejscu i terminie</text:p>
      <text:p text:style-name="P9">zawarcia umowy.</text:p>
      <text:p text:style-name="P9">3. Zgodnie z art. 432 ustawy Pzp umowa wymaga, pod rygorem nieważności zachowania formy pisemnej.</text:p>
      <text:p text:style-name="P9">4. Jeżeli zostanie wybrana oferta Wykonawców wspólnie ubiegających się o udzielenie zamówienia,</text:p>
      <text:p text:style-name="P9">Zamawiający będzie żądał przed zawarciem umowy w sprawie zamówienia publicznego kopii umowy</text:p>
      <text:p text:style-name="P9">regulującej współpracę tych Wykonawców.</text:p>
      <text:p text:style-name="P9">5. Jeżeli Wykonawca, którego oferta została wybrana jako najkorzystniejsza, uchyla się od zawarcia umowy</text:p>
      <text:p text:style-name="P9">w sprawie zamówienia publicznego Zamawiający może dokonać ponownego badania i oceny ofert spośród</text:p>
      <text:p text:style-name="P12">ofert pozostałych w postępowaniu Wykonawców albo unieważnić postępowanie.</text:p>
      <text:p text:style-name="P57"/>
      <text:p text:style-name="P57"/>
      <text:p text:style-name="P52"><text:soft-page-break/>XIX. WYMAGANIA DOTYCZĄCE ZABEZPIECZENIA NALEŻYTEGO WYKONANIA UMOWY</text:p>
      <text:p text:style-name="P9">W niniejszym postępowaniu Zamawiający nie wymaga wniesienia zabezpieczenia należytego wykonania</text:p>
      <text:p text:style-name="P12">umowy.</text:p>
      <text:p text:style-name="P57"/>
      <text:p text:style-name="P52">XX. POUCZENIE O ŚRODKACH OCHRONY PRAWNEJ PRZYSŁUGUJĄCYCH WYKONAWCY W TOKU</text:p>
      <text:p text:style-name="P48">POSTĘPOWANIA O UDZIELENIE ZAMÓWIENIA</text:p>
      <text:p text:style-name="P9">1. Środki ochrony prawnej określone w niniejszym dziale przysługują wykonawcy, uczestnikowi konkursu</text:p>
      <text:p text:style-name="P9">oraz innemu podmiotowi, jeżeli ma lub miał interes w uzyskaniu zamówienia lub nagrody w konkursie</text:p>
      <text:p text:style-name="P9">oraz poniósł lub może ponieść szkodę w wyniku naruszenia przez zamawiającego przepisów ustawy Pzp.</text:p>
      <text:p text:style-name="P9">2. Środki ochrony prawnej wobec ogłoszenia wszczynającego postępowanie o udzielenie zamówienia lub</text:p>
      <text:p text:style-name="P9">ogłoszenia o konkursie oraz dokumentów zamówienia przysługują również organizacjom wpisanym na</text:p>
      <text:p text:style-name="P9">listę, o której mowa w art. 469 pkt 15 Pzp. oraz Rzecznikowi Małych i Średnich Przedsiębiorców.</text:p>
      <text:p text:style-name="P9">3. Odwołanie przysługuje na:</text:p>
      <text:p text:style-name="P9">1) niezgodną z przepisami ustawy czynność Zamawiającego, podjętą w postępowaniu o udzielenie</text:p>
      <text:p text:style-name="P9">zamówienia, w tym na projektowane postanowienie umowy;</text:p>
      <text:p text:style-name="P9">2) zaniechanie czynności w postępowaniu o udzielenie zamówienia do której zamawiający był obowiązany</text:p>
      <text:p text:style-name="P9">na podstawie ustawy;</text:p>
      <text:p text:style-name="P9">3) zaniechanie przeprowadzenia postępowania o udzielenie zamówienia, mimo że zamawiający był do</text:p>
      <text:p text:style-name="P9">tego obowiązany.</text:p>
      <text:p text:style-name="P9">4. Odwołanie wnosi się do Prezesa Izby. Odwołujący przekazuje zamawiającemu odwołanie wniesione</text:p>
      <text:p text:style-name="P9">w formie elektronicznej albo postaci elektronicznej albo kopię tego odwołania, jeżeli zostało ono</text:p>
      <text:p text:style-name="P9">wniesione w formie pisemnej, przed upływem terminu do wniesienia odwołania w taki sposób, aby mógł</text:p>
      <text:p text:style-name="P9">on zapoznać się z jego treścią przed upływem tego terminu. Domniemywa się, że zamawiający mógł</text:p>
      <text:p text:style-name="P9">zapoznać się z treścią odwołania przed upływem terminu do jego wniesienia, jeżeli przekazanie</text:p>
      <text:p text:style-name="P9">odpowiednio odwołania albo jego kopii nastąpiło przed upływem terminu do jego wniesienia przy użyciu</text:p>
      <text:p text:style-name="P9">środków komunikacji elektronicznej.</text:p>
      <text:p text:style-name="P9">5. Odwołanie wobec treści ogłoszenia lub treści SWZ wnosi się w terminie 5 dni od dnia zamieszczenia</text:p>
      <text:p text:style-name="P9">ogłoszenia w Biuletynie Zamówień Publicznych lub treści SWZ na stronie internetowej.</text:p>
      <text:p text:style-name="P9">6. Odwołanie wnosi się w terminie:</text:p>
      <text:p text:style-name="P9">1) 5 dni od dnia przekazania informacji o czynności zamawiającego stanowiącej podstawę jego</text:p>
      <text:p text:style-name="P9">wniesienia, jeżeli informacja została przekazana przy użyciu środków komunikacji elektronicznej,</text:p>
      <text:p text:style-name="P9">2) 10 dni od dnia przekazania informacji o czynności zamawiającego stanowiącej podstawę jego</text:p>
      <text:p text:style-name="P12">wniesienia, jeżeli informacja została przekazana w sposób inny niż określony w pkt 1).</text:p>
      <text:p text:style-name="P12">7. Odwołanie w przypadkach innych niż określone w pkt 5 i 6 wnosi się w terminie 5 dni od dnia, w którym</text:p>
      <text:p text:style-name="P9">powzięto lub przy zachowaniu należytej staranności można było powziąć wiadomość o okolicznościach</text:p>
      <text:p text:style-name="P9">stanowiących podstawę jego wniesienia.</text:p>
      <text:p text:style-name="P9">8. Na orzeczenie Izby oraz postanowienie Prezesa Izby, o którym mowa w art. 519 ust. 1 ustawy Pzp, stronom</text:p>
      <text:p text:style-name="P9">oraz uczestnikom postępowania odwoławczego przysługuje skarga do sądu.</text:p>
      <text:p text:style-name="P4"><text:span text:style-name="T13">9. </text:span><text:span text:style-name="T8">W postępowaniu toczącym się wskutek wniesienia skargi stosuje się odpowiednio przepisy ustawy z dnia</text:span></text:p>
      <text:p text:style-name="P55">17 listopada 1964 r. - Kodeks postępowania cywilnego o apelacji, jeżeli przepisy niniejszego rozdziału nie</text:p>
      <text:p text:style-name="P55">stanowią inaczej.</text:p>
      <text:p text:style-name="P9">10. Skargę wnosi się do Sądu Okręgowego w Warszawie - sądu zamówień publicznych, zwanego dalej "sądem</text:p>
      <text:p text:style-name="P9">zamówień publicznych".</text:p>
      <text:p text:style-name="P9">11. Skargę wnosi się za pośrednictwem Prezesa Izby, w terminie 14 dni od dnia doręczenia orzeczenia Izby lub</text:p>
      <text:p text:style-name="P9">postanowienia Prezesa Izby, o którym mowa w art. 519 ust. 1 ustawy Pzp, przesyłając jednocześnie jej</text:p>
      <text:p text:style-name="P9">odpis przeciwnikowi skargi. Złożenie skargi w placówce pocztowej operatora wyznaczonego w rozumieniu</text:p>
      <text:p text:style-name="P9">ustawy z dnia 23 listopada 2012 r. - Prawo pocztowe jest równoznaczne z jej wniesieniem.</text:p>
      <text:p text:style-name="P4"><text:span text:style-name="T13">12. </text:span><text:span text:style-name="T8">Prezes Izby przekazuje skargę wraz z aktami postępowania odwoławczego do sądu zamówień publicznych</text:span></text:p>
      <text:p text:style-name="P57">w terminie 7 dni od dnia jej otrzymania.</text:p>
      <text:p text:style-name="P57"/>
      <text:p text:style-name="P52">XXI. OBOWIĄZEK INFORMACYJNY WYNIKAJĄCY Z ART. 13 RODO DOTYCZĄCY ZBIERANIA DANYCH</text:p>
      <text:p text:style-name="P48">OSOBOWYCH BEZPOŚREDNIO OD OSOBY FIZYCZNEJ, KTÓREJ DANE DOTYCZĄ, W CELU ZWIĄZANYM</text:p>
      <text:p text:style-name="P48">Z POSTĘPOWANIEM O UDZIELENIE ZAMÓWIENIA PUBLICZNEGO</text:p>
      <text:p text:style-name="P9">Zgodnie z art. 13 ust. 1 i 2 rozporządzenia Parlamentu Europejskiego i Rady (UE) 2016/679 z dnia 27 kwietnia</text:p>
      <text:p text:style-name="P9">2016 r. w sprawie ochrony osób fizycznych w związku z przetwarzaniem danych osobowych i w sprawie</text:p>
      <text:p text:style-name="P9">swobodnego przepływu takich danych oraz uchylenia dyrektywy 95/46/WE (ogólne rozporządzenie o ochronie</text:p>
      <text:p text:style-name="P9">danych) (Dz. Urz. UE L 119 z 04.05.2016, str. 1), dalej „RODO”, Zamawiający informuje, że:</text:p>
      <text:p text:style-name="P9">1. administratorem Pani/Pana danych osobowych jest:</text:p>
      <text:p text:style-name="P9">Zakład Gospodarki Komunalnej SP. z o.o. w Andrychowie</text:p>
      <text:p text:style-name="P9"><text:soft-page-break/>Adres Zamawiającego:</text:p>
      <text:p text:style-name="P9">34-120 Andrychów, Batorego24</text:p>
      <text:p text:style-name="P9">Tel. 33/ 875 36 61</text:p>
      <text:p text:style-name="P9">Fax: 33/ 875 31 09</text:p>
      <text:p text:style-name="P9">http://www.zgk.andrychow.pl/</text:p>
      <text:p text:style-name="P9">Dane kontakowe insepktora ochrony danych osobowych w ZGK Andrchow: e-mail:</text:p>
      <text:p text:style-name="P19"><text:span text:style-name="T75">jkalandyk@zgk.andrychow.pl</text:span><text:span text:style-name="T13">, tel. 33 875 36 61;</text:span></text:p>
      <text:p text:style-name="P9">2. Pani/Pana dane osobowe przetwarzane będą na podstawie art. 6 ust. 1 lit. c RODO w celu związanym</text:p>
      <text:p text:style-name="P103"><text:span text:style-name="T13">z postępowaniem o udzielenie zamówienia publicznego pn.: </text:span><text:span text:style-name="T22">„</text:span><text:span text:style-name="T28">Sukcesywna dostawa trumien drewnianych na potrzeby Zakładu Gospodarki <text:s/>Komunalnej Sp.z o.o w Andrychowie roku 2022”</text:span><text:span text:style-name="T15">, prowadzonym w trybie podstawowym; <text:s/></text:span></text:p>
      <text:p text:style-name="P103"><text:span text:style-name="T15"><text:s/>Nasz Znak PA/0</text:span><text:span text:style-name="T16">4</text:span><text:span text:style-name="T15">/KA/202</text:span><text:span text:style-name="T16">3</text:span><text:span text:style-name="T28"> <text:s text:c="62"/></text:span></text:p>
      <text:p text:style-name="P9">3. odbiorcami Pani/Pana danych osobowych będą osoby lub podmioty, którym udostępniona zostanie</text:p>
      <text:p text:style-name="P9">dokumentacja postępowania w oparciu o art. 74 ustawy Pzp.</text:p>
      <text:p text:style-name="P9">4. Pani/Pana dane osobowe będą przechowywane, zgodnie z art. 78 ust. 1 ustawy Pzp, przez okres 4 lat</text:p>
      <text:p text:style-name="P9">od dnia zakończenia postępowania o udzielenie zamówienia, a jeżeli czas trwania umowy przekracza 4</text:p>
      <text:p text:style-name="P9">lata, okres przechowywania obejmuje cały czas trwania umowy;</text:p>
      <text:p text:style-name="P9">5. obowiązek podania przez Panią/Pana danych osobowych bezpośrednio Pani/Pana dotyczących jest</text:p>
      <text:p text:style-name="P9">wymogiem ustawowym określonym w przepisach ustawy Pzp, związanym z udziałem w postępowaniu</text:p>
      <text:p text:style-name="P9">o udzielenie zamówienia publicznego;</text:p>
      <text:p text:style-name="P9">6. w odniesieniu do Pani/Pana danych osobowych decyzje nie będą podejmowane w sposób</text:p>
      <text:p text:style-name="P9">zautomatyzowany, stosowanie do art. 22 RODO;</text:p>
      <text:p text:style-name="P9">7. posiada Pani/Pan:</text:p>
      <text:p text:style-name="P4"><text:span text:style-name="T24"> </text:span><text:span text:style-name="T13">na podstawie art. 15 RODO prawo dostępu do danych osobowych Pani/Pana dotyczących</text:span></text:p>
      <text:p text:style-name="P9">(w przypadku, gdy skorzystanie z tego prawa wymagałoby po stronie administratora</text:p>
      <text:p text:style-name="P9">niewspółmiernie dużego wysiłku może zostać Pani/Pan zobowiązana do wskazania dodatkowych</text:p>
      <text:p text:style-name="P9">informacji mających na celu sprecyzowanie żądania, w szczególności podania nazwy lub daty</text:p>
      <text:p text:style-name="P9">postępowania o udzielenie zamówienia publicznego lub konkursu albo sprecyzowanie nazwy lub</text:p>
      <text:p text:style-name="P9"/>
      <text:p text:style-name="P9">daty zakończonego postępowania o udzielenie zamówienia);</text:p>
      <text:p text:style-name="P4"><text:span text:style-name="T24"> </text:span><text:span text:style-name="T13">na podstawie art. 16 RODO prawo do sprostowania Pani/Pana danych osobowych (skorzystanie</text:span></text:p>
      <text:p text:style-name="P12">z prawa do sprostowania nie może skutkować zmianą wyniku postępowania o udzielenie</text:p>
      <text:p text:style-name="P3"><text:span text:style-name="T8">oraz nie mo</text:span><text:span text:style-name="T67">że naruszać integralności protokołu oraz jego załączników);</text:span></text:p>
      <text:p text:style-name="P4"><text:span text:style-name="T76"> </text:span><text:span text:style-name="T67">na podstawie art. 18 RODO prawo żądania od administratora ograniczenia przetwarzania danych</text:span></text:p>
      <text:p text:style-name="P64">osobowych z zastrzeżeniem okresu trwania postępowania o udzielenie zamówienia publicznego</text:p>
      <text:p text:style-name="P64">lub konkursu oraz przypadków, o których mowa w art. 18 ust. 2 RODO (prawo do ograniczenia</text:p>
      <text:p text:style-name="P64">przetwarzania nie ma zastosowania w odniesieniu do przechowywania, w celu zapewnienia</text:p>
      <text:p text:style-name="P64">korzystania ze środków ochrony prawnej lub w celu ochrony praw innej osoby fizycznej lub</text:p>
      <text:p text:style-name="P64">prawnej, lub z uwagi na ważne względy interesu publicznego Unii Europejskiej lub państwa</text:p>
      <text:p text:style-name="P64">członkowskiego);</text:p>
      <text:p text:style-name="P4"><text:span text:style-name="T76"> </text:span><text:span text:style-name="T67">prawo do wniesienia skargi do Prezesa Urzędu Ochrony Danych Osobowych, gdy uzna Pani/Pan, że</text:span></text:p>
      <text:p text:style-name="P64">przetwarzanie danych osobowych Pani/Pana dotyczących narusza przepisy RODO;</text:p>
      <text:p text:style-name="P64">8. nie przysługuje Pani/Panu:</text:p>
      <text:p text:style-name="P4"><text:span text:style-name="T76"> </text:span><text:span text:style-name="T67">w związku z art. 17 ust. 3 lit. b, d lub e RODO prawo do usunięcia danych osobowych;</text:span></text:p>
      <text:p text:style-name="P4"><text:span text:style-name="T76"> </text:span><text:span text:style-name="T67">prawo do przenoszenia danych osobowych, o którym mowa w art. 20 RODO;</text:span></text:p>
      <text:p text:style-name="P4"><text:span text:style-name="T76"> </text:span><text:span text:style-name="T67">na podstawie art. 21 RODO prawo sprzeciwu, wobec przetwarzania danych osobowych, gdyż</text:span></text:p>
      <text:p text:style-name="P64">podstawą prawną przetwarzania Pani/Pana danych osobowych jest art. 6 ust. 1 lit. c RODO;</text:p>
      <text:p text:style-name="P64">9. przysługuje Pani/Panu prawo wniesienia skargi do organu nadzorczego na niezgodne z RODO</text:p>
      <text:p text:style-name="P64">przetwarzanie Pani/Pana danych osobowych przez administratora. Organem właściwym dla</text:p>
      <text:p text:style-name="P67">przedmiotowej skargi jest Urząd Ochrony Danych Osobowych, ul. Stawki 2, 00-193 Warszawa.</text:p>
      <text:p text:style-name="P57"/>
      <text:p text:style-name="P3"><text:span text:style-name="T1">XXII. POSTANOWIENIA KO</text:span><text:span text:style-name="T73">ŃCOWE</text:span></text:p>
      <text:p text:style-name="P64"/>
      <text:p text:style-name="P64">1. Zamawiający <text:s/>dopuszcza składania ofert częściowych.</text:p>
      <text:p text:style-name="P64">2. Zamawiający nie dopuszcza składania ofert wariantowych.</text:p>
      <text:p text:style-name="P64">3. Zamawiający nie przewiduje zawarcia umowy ramowej.</text:p>
      <text:p text:style-name="P64">4. Zamawiający nie przewiduje rozliczenia w walutach obcych.</text:p>
      <text:p text:style-name="P64">5. Zamawiający nie przewiduje zaliczek na poczet wykonania zamówienia.</text:p>
      <text:p text:style-name="P64">6. Zamawiający nie przewiduje wyboru najkorzystniejszej oferty z zastosowaniem aukcji elektronicznej.</text:p>
      <text:p text:style-name="P64">7. Zamawiający nie przewiduje dodatkowych wymagań w związku z art. 96 ust. 1 i 2 ustawy Pzp.</text:p>
      <text:p text:style-name="P64"><text:soft-page-break/>8. Zamawiający nie zastrzega możliwości ubiegania się o udzielenie zamówienia wyłącznie przez</text:p>
      <text:p text:style-name="P64">wykonawców o których mowa w art. 94 ustawy Pzp.</text:p>
      <text:p text:style-name="P64">9. W toku badania i oceny ofert Zamawiający może żądać od Wykonawców wyjaśnień dotyczących treści</text:p>
      <text:p text:style-name="P64">złożonych ofert. Niedopuszczalne jest prowadzenie między Zamawiającym, a Wykonawcą negocjacji,</text:p>
      <text:p text:style-name="P64">dotyczących złożonej oferty oraz (z zastrzeżeniem art. 223 ust. 2 i art. 187 ustawy Pzp) dokonywanie</text:p>
      <text:p text:style-name="P64">jakiejkolwiek zmiany w jej treści.</text:p>
      <text:p text:style-name="P64">10. Zamawiający w szczególności poprawi w ofercie Wykonawcy, zgodnie z art. 223 ust. 2 PZP oczywiste</text:p>
      <text:p text:style-name="P64">omyłki pisarskie, oczywiste omyłki rachunkowe, z uwzględnieniem konsekwencji rachunkowych</text:p>
      <text:p text:style-name="P64">dokonanych poprawek, inne omyłki polegające na niezgodności oferty z dokumentami zamówienia,</text:p>
      <text:p text:style-name="P64">niepowodujące istotnych zmian w treści oferty - niezwłocznie zawiadamiając o tym wykonawcę, którego</text:p>
      <text:p text:style-name="P64">oferta została poprawiona.</text:p>
      <text:p text:style-name="P64">11. Zamawiający odrzuci ofertę Wykonawcy w przypadkach określonych w art. 226 ust. 1 ustawy Pzp.</text:p>
      <text:p text:style-name="P64">12. Zamawiający unieważni postępowanie o udzielenie zamówienia publicznego w przypadkach określonych</text:p>
      <text:p text:style-name="P64">w art. 255 ust. 1 w związku z art. 266 ustawy Pzp. O unieważnieniu postępowania Zamawiający zawiadomi</text:p>
      <text:p text:style-name="P64">równocześnie wszystkich Wykonawców, którzy złożyli oferty lub wnioski o dopuszczenie do udziału</text:p>
      <text:p text:style-name="P64">w postępowaniu lub zostali zaproszeni do negocjacji – podając uzasadnienie faktyczne i prawne.</text:p>
      <text:p text:style-name="P64">13. Zamawiający może unieważnić postępowanie o udzielenie zamówienia odpowiednio przed upływem</text:p>
      <text:p text:style-name="P64">terminu do składania wniosków o dopuszczenie do udziału w postępowaniu albo przed upływem terminu</text:p>
      <text:p text:style-name="P64">składania ofert, jeżeli wystąpiły okoliczności powodujące, że dalsze prowadzenie postępowania jest</text:p>
      <text:p text:style-name="P64">nieuzasadnione.</text:p>
      <text:p text:style-name="P64">14. W sprawach nieuregulowanych niniejszą SWZ ma zastosowanie ustawa z dnia 11 września 2019 r. Prawo</text:p>
      <text:p text:style-name="P67">zamówień publicznych.</text:p>
      <text:p text:style-name="P57"/>
      <text:p text:style-name="P3"><text:span text:style-name="T1">XXIII. ZA</text:span><text:span text:style-name="T73">ŁĄCZNIKI :</text:span></text:p>
      <text:p text:style-name="P3"><text:span text:style-name="T10">Za</text:span><text:span text:style-name="T77">łącznik nr 1 Formularz oferty</text:span></text:p>
      <text:p text:style-name="P3"><text:span text:style-name="T10">Za</text:span><text:span text:style-name="T77">łącznik nr 2 Oświadczenie o niepodleganiu wykluczeniu i spełnianiu warunków udziału w postępowaniu</text:span></text:p>
      <text:p text:style-name="P3"><text:span text:style-name="T10">Za</text:span><text:span text:style-name="T77">łącznik nr 3 Projekt umowy z załącznikiem</text:span></text:p>
      <text:p text:style-name="P105"><text:span text:style-name="T10">Za</text:span><text:span text:style-name="T77">łącznik nr 3</text:span><text:span text:style-name="T78">a </text:span><text:span text:style-name="T116">Oświadczenie Wykonawc</text:span><text:span text:style-name="T117">y</text:span></text:p>
      <text:p text:style-name="P105"><text:span text:style-name="T10">Za</text:span><text:span text:style-name="T77">łącznik nr 4 Oświadczenie z art. 125 ust. 5 Podmiotu udostępniającego swoje zasoby o braku podstaw do</text:span></text:p>
      <text:p text:style-name="P106">wykluczenia i spełnienia warunków udziału w postępowaniu w zakresie w jakim Wykonawca powołuje</text:p>
      <text:p text:style-name="P107"><text:span text:style-name="T118">się na jego zasoby</text:span></text:p>
      <text:p text:style-name="P3"><text:span text:style-name="T10">Za</text:span><text:span text:style-name="T77">łącznik nr 5 Wzór zobowiązania podmiotu udostępniającego swoje zasoby</text:span></text:p>
      <text:p text:style-name="P3"><text:span text:style-name="T10">Za</text:span><text:span text:style-name="T77">łącznik nr 6 Oświadczenie Wykonawców wspólnie ubiegających się o udzielenie zamówienia składane na</text:span></text:p>
      <text:p text:style-name="P76">podstawie art. 117 ust. 4</text:p>
      <text:p text:style-name="P60"/>
      <text:p text:style-name="P60"/>
      <text:p text:style-name="P3"><text:span text:style-name="T9"><text:s text:c="128"/></text:span><text:span text:style-name="T3">ZATWIERDZAM</text:span></text:p>
      <text:p text:style-name="P3"><text:span text:style-name="T3"><text:s text:c="102"/></text:span><text:span text:style-name="T4">Prezes Zarządu Zbigniew Bizoń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31" style:display-name="Tekst podstawowy 31" style:family="paragraph" style:parent-style-name="Standard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1T10:40:00</meta:creation-date>
    <dc:date>2023-04-03T12:35:54.873000000</dc:date>
    <meta:editing-duration>PT5H46M12S</meta:editing-duration>
    <meta:editing-cycles>24</meta:editing-cycles>
    <meta:generator>LibreOffice/6.3.4.2$Windows_X86_64 LibreOffice_project/60da17e045e08f1793c57c00ba83cdfce946d0aa</meta:generator>
    <meta:print-date>2023-04-03T07:40:04.432000000</meta:print-date>
    <meta:document-statistic meta:table-count="0" meta:image-count="0" meta:object-count="1" meta:page-count="18" meta:paragraph-count="836" meta:word-count="8650" meta:character-count="64171" meta:non-whitespace-character-count="55487"/>
  </office:meta>
</office:document-meta>
</file>