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Title">
      <style:text-properties style:font-name="Calibri1" fo:font-size="13pt" fo:background-color="#ffffff" style:font-size-asian="13pt" style:font-size-complex="13pt"/>
    </style:style>
    <style:style style:name="P8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7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94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>
      <style:paragraph-properties fo:line-height="150%"/>
      <style:text-properties officeooo:paragraph-rsid="002e3cbe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50" style:family="paragraph" style:parent-style-name="Standard_20__28_user_29_" style:list-style-name="WWNum6">
      <style:paragraph-properties fo:line-height="150%"/>
      <style:text-properties fo:color="#000000" loext:opacity="100%" style:font-name="Calibri1" fo:font-size="13pt" officeooo:paragraph-rsid="005494cb" style:font-size-asian="13pt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3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56e1fe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5ba1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Calibri1" fo:font-size="13pt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57f3f9" style:font-size-asian="13pt" style:font-size-complex="13pt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style:font-size-asian="13pt" style:font-name-complex="Calibri2" style:font-size-complex="13pt"/>
    </style:style>
    <style:style style:name="T2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7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-complex="Calibri2"/>
    </style:style>
    <style:style style:name="T30" style:family="text">
      <style:text-properties style:font-name-complex="Calibri2" style:font-style-complex="italic"/>
    </style:style>
    <style:style style:name="T31" style:family="text">
      <style:text-properties officeooo:rsid="003c4bfa" style:font-name-complex="Calibri2"/>
    </style:style>
    <style:style style:name="T32" style:family="text">
      <style:text-properties officeooo:rsid="003c4bfa"/>
    </style:style>
    <style:style style:name="T33" style:family="text">
      <style:text-properties officeooo:rsid="004551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33"><text:s/></text:span><text:s/>Załącznik nr 1<text:tab/></text:p>
      <text:p text:style-name="P13">…............................................</text:p>
      <text:p text:style-name="P14">(miejscowość i data)</text:p>
      <text:h text:style-name="P7" text:outline-level="1">FORMULARZ OFERTOWY</text:h>
      <text:p text:style-name="P8"/>
      <text:p text:style-name="P15">Nazwa Wykonawcy <text:s/>....................................................................................</text:p>
      <text:p text:style-name="P15">Adres Wykonawcy ......................................................................…............</text:p>
      <text:p text:style-name="P15">Województwo: …………………………………..</text:p>
      <text:p text:style-name="P15">NIP: ..................................................…</text:p>
      <text:p text:style-name="P15">REGON …...........................................</text:p>
      <text:p text:style-name="P2"><text:span text:style-name="T22">W odpowiedzi na ogłoszenie o zamówieniu klasycznym prowadzonym w trybie podstawowym bez neg</text:span><text:span text:style-name="T26">ocjac</text:span><text:span text:style-name="T27">ji pn.:</text:span><text:span text:style-name="Domyślna_20_czcionka_20_akapitu1"><text:span text:style-name="T28"> </text:span></text:span><text:span text:style-name="Domyślna_20_czcionka_20_akapitu1"><text:span text:style-name="T19"><text:s/>„Modernizacja energetyczna budynków użyteczności publicznej na terenie Gminy Andrychów” <text:s/>w zakresie: <text:s/>termomodernizacja budynku Szkoły Podstawowej nr 5 w Andrychowie.</text:span></text:span></text:p>
      <text:p text:style-name="P2"><text:span text:style-name="Domyślna_20_czcionka_20_akapitu1"><text:span text:style-name="T19"/></text:span></text:p>
      <text:p text:style-name="P2"><text:span text:style-name="Domyślna_20_czcionka_20_akapitu1"><text:span text:style-name="T7">Nr referencyjny: </text:span></text:span><text:span text:style-name="Domyślna_20_czcionka_20_akapitu1"><text:span text:style-name="T8">BZP.271.</text:span></text:span><text:span text:style-name="Domyślna_20_czcionka_20_akapitu1"><text:span text:style-name="T10">1</text:span></text:span><text:span text:style-name="Domyślna_20_czcionka_20_akapitu1"><text:span text:style-name="T11">0</text:span></text:span><text:span text:style-name="Domyślna_20_czcionka_20_akapitu1"><text:span text:style-name="T9">.</text:span></text:span><text:span text:style-name="Domyślna_20_czcionka_20_akapitu1"><text:span text:style-name="T8">202</text:span></text:span><text:span text:style-name="Domyślna_20_czcionka_20_akapitu1"><text:span text:style-name="T10">3</text:span></text:span></text:p>
      <text:p text:style-name="P2"><text:span text:style-name="Domyślna_20_czcionka_20_akapitu1"><text:span text:style-name="T10"/></text:span></text:p>
      <text:list xml:id="list3582476075" text:style-name="WWNum6">
        <text:list-item>
          <text:p text:style-name="P34"><text:span text:style-name="Font_20_Style33"><text:span text:style-name="T22">Składam ofertę na wykonanie przedmiotu zamówienia</text:span></text:span><text:span text:style-name="Domyślna_20_czcionka_20_akapitu6"><text:span text:style-name="T22"> </text:span></text:span><text:span text:style-name="Font_20_Style33"><text:span text:style-name="T22">w zakresie określonym Specyfikacją Warunków Zamówienia, zgodnie z opisem przedmiotu zamówienia i projektem umowy, na następujących warunkach: </text:span></text:span><text:span text:style-name="T22">za łączne szacunkowe wynagrodzenie kosztorysowe w kwocie ….....…… złotych, <text:s/>słownie: ……........…………....…..…… brutto.</text:span></text:p>
        </text:list-item>
      </text:list>
      <text:list xml:id="list798940793" text:style-name="WWNum12">
        <text:list-header>
          <text:p text:style-name="P28"><text:span text:style-name="Font_20_Style33"><text:span text:style-name="T12"/></text:span></text:p>
          <text:p text:style-name="P29"><text:span text:style-name="Font_20_Style33"><text:span text:style-name="T12"/></text:span></text:p>
        </text:list-header>
      </text:list>
      <text:list xml:id="list82730349314044" text:continue-list="list3582476075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9">Oświadczam, że na wykonanie zamówienia udzielę …...... miesięcy gwarancji.</text:p>
        </text:list-item>
        <text:list-item>
          <text:p text:style-name="P35"><text:span text:style-name="Domyślna_20_czcionka_20_akapitu"><text:span text:style-name="T1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4">2</text:span></text:span><text:span text:style-name="Domyślna_20_czcionka_20_akapitu"><text:span text:style-name="T13"> r. poz. </text:span></text:span><text:span text:style-name="Domyślna_20_czcionka_20_akapitu"><text:span text:style-name="T14">1510</text:span></text:span><text:span text:style-name="Domyślna_20_czcionka_20_akapitu"><text:span text:style-name="T13"> ze zm.)</text:span></text:span></text:p>
        </text:list-item>
        <text:list-item>
          <text:p text:style-name="P50">Oświadczam, że zapoznałem się z terenem budowy i nie wnoszę w tym zakresie żadnych zastrzeżeń. 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xml:id="list201728297"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xml:id="list3885646388" text:style-name="WWNum13">
        <text:list-item>
          <text:p text:style-name="P44"><text:s/>Nazwa i adres podwykonawcy:</text:p>
        </text:list-item>
      </text:list>
      <text:list xml:id="list684447213"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0">Nazwa części zamówienia</text:span><text:span text:style-name="T29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0">Procentowa część zamówienia, jaka zostanie powierzona podwykonawcy</text:span><text:span text:style-name="T29"> </text:span><text:span text:style-name="T20">lub podwykonawcom:</text:span></text:p>
          <text:list>
            <text:list-item>
              <text:p text:style-name="P39"><text:soft-page-break/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82729091753629" text:continue-list="list82730349314044" text:style-name="WWNum6">
        <text:list-item>
          <text:p text:style-name="P51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2"><text:span text:style-name="T29">Oświadczam, że złożyliśmy wadium w formie ……………………… i w wymaganej wysokości</text:span><text:span text:style-name="T5"> </text:span><text:span text:style-name="T6">25</text:span><text:span text:style-name="T29"> 000,00 zł (słownie: </text:span><text:span text:style-name="T6">dwadzieścia pięć </text:span><text:span text:style-name="T4">tysięcy</text:span><text:span text:style-name="T29"> złotych 00/100).</text:span></text:p>
        </text:list-item>
        <text:list-item>
          <text:p text:style-name="P51">Wskazuje numer konta, na które należy zwrócić wadium w pieniądzu:</text:p>
        </text:list-item>
      </text:list>
      <text:p text:style-name="P20"><text:span text:style-name="T29"><text:s/>…………………………………………………………………………... </text:span><text:span text:style-name="T15">****</text:span></text:p>
      <text:list xml:id="list82728886293986" text:continue-numbering="true" text:style-name="WWNum6">
        <text:list-item>
          <text:p text:style-name="P53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52"><text:span text:style-name="T29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52"><text:span text:style-name="T20"><text:s/></text:span><text:span text:style-name="T29">Oświadczam, że wypełniłem obowiązki informacyjne przewidziane w art. 13 lub art. 14 RODO</text:span><text:span text:style-name="T29"><text:note text:id="ftn1" text:note-class="footnote"><text:note-citation>1</text:note-citation><text:note-body><text:p text:style-name="P3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54">Oświadczam, że:*</text:p>
        </text:list-item>
      </text:list>
      <text:list xml:id="list176403358"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7"><text:soft-page-break/>Oznaczenie rodzaju (nazwy) informacji, które stanowią tajemnicę przedsiębiorstwa:</text:p>
      <text:list xml:id="list3257899338" text:style-name="WWNum11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9">Strony w ofercie stanowiące tajemnicę przedsiębiorstwa (wyrażone cyfrą)</text:p>
      <text:list xml:id="list2096930332"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82728923141498" text:continue-list="list82728886293986" text:style-name="WWNum6">
        <text:list-item>
          <text:p text:style-name="P32"><text:span text:style-name="Font_20_Style33"><text:span text:style-name="T23">Oświadczam, że wszystkie oświadczenia i informacje załączone do oferty są kompletne, rzetelne i prawdziwe.</text:span></text:span></text:p>
        </text:list-item>
        <text:list-item>
          <text:p text:style-name="P32"><text:span text:style-name="Font_20_Style33"><text:span text:style-name="T23">Oświadczam</text:span></text:span><text:span text:style-name="T23">, że jestem:</text:span><text:span text:style-name="T22">*</text:span></text:p>
        </text:list-item>
      </text:list>
      <text:list xml:id="list649986383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82729377018970" text:continue-list="list82728923141498" text:style-name="WWNum6">
        <text:list-item>
          <text:p text:style-name="P33"><text:span text:style-name="Font_20_Style33"><text:span text:style-name="T23">Oświadczam</text:span></text:span><text:span text:style-name="T22">, że wybór mojej oferty:*</text:span></text:p>
        </text:list-item>
      </text:list>
      <text:list xml:id="list539407032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2">2</text:span> r. poz. <text:span text:style-name="T32">931 z </text:span>późn. zm.)</text:p>
        </text:list-item>
        <text:list-item>
          <text:p text:style-name="P27"><text:span text:style-name="T30">będzie</text:span><text:span text:style-name="T29"> prowadzić u Zamawiającego do powstania obowiązku podatkowego zgodnie z ustawą z dnia 11 marca 2004 r. o podatku od towarów i usług (t.j., Dz. U. z 202</text:span><text:span text:style-name="T31">2</text:span><text:span text:style-name="T29"> r. poz. </text:span><text:span text:style-name="T31">931</text:span><text:span text:style-name="T29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825323132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oft-page-break/>Wartość</text:p>
        </text:list-item>
      </text:list>
      <text:p text:style-name="P18">ad. a ) ………………………………………………………………………</text:p>
      <text:p text:style-name="P18">ad. b)………………………………………………………………………</text:p>
      <text:p text:style-name="P19">ad. c)………………………………………………………………………</text:p>
      <text:list xml:id="list82729342081686" text:continue-list="list82729377018970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6">jest: ……….……………………………………….., </text:p>
      <text:p text:style-name="P16">e-mail: …………………………………………….., </text:p>
      <text:p text:style-name="P16">tel.: …………………..</text:p>
      <text:p text:style-name="P11">Załącznikami do niniejszej oferty są:</text:p>
      <text:list xml:id="list514442293"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10">.....................................................................</text:p>
      <text:p text:style-name="P21">Podpis/podpisy osób uprawnionych do składania</text:p>
      <text:p text:style-name="P22"><text:span text:style-name="T24">oświadczeń woli w imieniu Wykonawcy </text:span><text:span text:style-name="T25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48">* zaznaczyć właściwą opcję</text:p>
      <text:p text:style-name="P6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5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4-06T08:23:04.902000000</dc:date>
    <meta:editing-cycles>63</meta:editing-cycles>
    <meta:editing-duration>PT5H53S</meta:editing-duration>
    <meta:generator>LibreOffice/7.3.4.2$Windows_X86_64 LibreOffice_project/728fec16bd5f605073805c3c9e7c4212a0120dc5</meta:generator>
    <meta:print-date>2023-04-06T08:23:35.012000000</meta:print-date>
    <meta:document-statistic meta:table-count="0" meta:image-count="0" meta:object-count="0" meta:page-count="5" meta:paragraph-count="93" meta:word-count="971" meta:character-count="7809" meta:non-whitespace-character-count="6883"/>
    <meta:user-defined meta:name="AppVersion">15.0000</meta:user-defined>
    <meta:template xlink:type="simple" xlink:actuate="onRequest" xlink:title="Normal" xlink:href=""/>
  </office:meta>
</office:document-meta>
</file>