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name-complex="Calibri1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1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fo:font-style="normal" fo:font-weight="normal" officeooo:rsid="001ff6e9" officeooo:paragraph-rsid="001ff6e9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3" style:family="text">
      <style:text-properties fo:color="#00000a" loext:opacity="100%" style:font-name="Calibri" fo:font-size="13pt" fo:letter-spacing="0.002cm" fo:language="pl" fo:country="PL" fo:font-style="normal" officeooo:rsid="001ff6e9" style:letter-kerning="true" fo:background-color="#ffffff" loext:char-shading-value="0" style:font-name-asian="Calibri" style:font-size-asian="13pt" style:language-asian="zh" style:country-asian="CN" style:font-style-asian="normal" style:font-name-complex="Calibri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" style:font-style-asian="normal" style:font-name-complex="Calibri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loext:opacity="100%" style:font-name="Calibri" fo:letter-spacing="0.002cm" fo:language="pl" fo:country="PL" fo:font-style="normal" officeooo:rsid="001ff6e9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10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#ffffff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" fo:letter-spacing="0.002cm" fo:language="pl" fo:country="PL" fo:font-style="normal" officeooo:rsid="00369c74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" fo:letter-spacing="0.002cm" fo:language="pl" fo:country="PL" fo:font-style="normal" officeooo:rsid="003c92ec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" fo:letter-spacing="0.002cm" fo:language="pl" fo:country="PL" fo:font-style="normal" officeooo:rsid="00421924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" fo:letter-spacing="0.002cm" fo:language="pl" fo:country="PL" fo:font-style="normal" officeooo:rsid="00429143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alibri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Budowa boiska wielofunkcyjnego przy ZSS w Roczynach/boisko przyszkolne – etap I</text:span></text:span></text:p>
      <text:p text:style-name="P3"><text:span text:style-name="Domyślna_20_czcionka_20_akapitu1"><text:span text:style-name="T7"/></text:span></text:p>
      <text:p text:style-name="P4"><text:span text:style-name="Domyślna_20_czcionka_20_akapitu1"><text:span text:style-name="T10">Nr nadany sprawie przez Zamawiającego: </text:span></text:span><text:span text:style-name="Domyślna_20_czcionka_20_akapitu1"><text:span text:style-name="T11">BZP.271.</text:span></text:span><text:span text:style-name="Domyślna_20_czcionka_20_akapitu1"><text:span text:style-name="T14">1</text:span></text:span><text:span text:style-name="Domyślna_20_czcionka_20_akapitu1"><text:span text:style-name="T15">6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60620430" text:style-name="L1">
        <text:list-item>
          <text:p text:style-name="P13">Rodzaj zamówienia/opis i miejsce wykonania zamówienia</text:p>
        </text:list-item>
      </text:list>
      <text:list xml:id="list2944844572"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84307553279022" text:continue-list="list60620430" text:style-name="L1">
        <text:list-item>
          <text:p text:style-name="P14">Całkowita wartość zamówienia /brutto/</text:p>
        </text:list-item>
      </text:list>
      <text:list xml:id="list4046280761"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84307315080801" text:continue-list="list84307553279022" text:style-name="L1">
        <text:list-item>
          <text:p text:style-name="P15">Okres realizacji (rozpoczęcie i zakończenie)</text:p>
        </text:list-item>
      </text:list>
      <text:list xml:id="list3226607027"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/>
        </text:list-item>
      </text:list>
      <text:list xml:id="list84307941487901" text:continue-list="list84307315080801" text:style-name="L1">
        <text:list-item>
          <text:p text:style-name="P15"><text:soft-page-break/>Podmiot zlecający zamówienie</text:p>
        </text:list-item>
      </text:list>
      <text:list xml:id="list1113403665"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84307187032529" text:continue-list="list84307941487901" text:style-name="L1">
        <text:list-header>
          <text:p text:style-name="P20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18">oświadczeń woli w imieniu Wykonawcy </text:span><text:span text:style-name="T19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editing-duration>PT1H25M51S</meta:editing-duration>
    <meta:generator>LibreOffice/7.2.7.2$Windows_x86 LibreOffice_project/8d71d29d553c0f7dcbfa38fbfda25ee34cce99a2</meta:generator>
    <dc:date>2023-05-22T08:43:05.561000000</dc:date>
    <meta:print-date>2023-05-22T08:43:02.699000000</meta:print-date>
    <meta:document-statistic meta:table-count="0" meta:image-count="0" meta:object-count="0" meta:page-count="2" meta:paragraph-count="25" meta:word-count="143" meta:character-count="1379" meta:non-whitespace-character-count="1248"/>
  </office:meta>
</office:document-meta>
</file>