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56cm" table:align="center" style:writing-mode="lr-tb"/>
    </style:style>
    <style:style style:name="Tabela1.A" style:family="table-column">
      <style:table-column-properties style:column-width="1.341cm"/>
    </style:style>
    <style:style style:name="Tabela1.B" style:family="table-column">
      <style:table-column-properties style:column-width="6.163cm"/>
    </style:style>
    <style:style style:name="Tabela1.C" style:family="table-column">
      <style:table-column-properties style:column-width="1.983cm"/>
    </style:style>
    <style:style style:name="Tabela1.D" style:family="table-column">
      <style:table-column-properties style:column-width="1.833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1.834cm"/>
    </style:style>
    <style:style style:name="Tabela1.H" style:family="table-column">
      <style:table-column-properties style:column-width="1.757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92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58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4" style:family="table-row">
      <style:table-row-properties style:min-row-height="1.6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paragraph-rsid="00a034e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paragraph-rsid="00a2c45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>
        <style:tab-stops>
          <style:tab-stop style:position="9.204cm"/>
          <style:tab-stop style:position="9.809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a2c45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paragraph-rsid="008b1cd4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margin-top="0.503cm" fo:margin-bottom="0.503cm" style:contextual-spacing="false" fo:line-height="150%" fo:hyphenation-ladder-count="no-limit" fo:background-color="#ffffff"/>
      <style:text-properties fo:color="#000000" loext:opacity="100%" style:font-name="Calibri1" fo:font-size="13pt" fo:language="pl" fo:country="PL" fo:font-weight="normal" officeooo:rsid="00857910" officeooo:paragraph-rsid="009dd26f" fo:background-color="#ffffff" style:font-size-asian="13pt" style:font-weight-asian="normal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color="#000000" loext:opacity="100%" style:font-name="Calibri1" officeooo:paragraph-rsid="00a034ea" style:font-name-complex="Calibri1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Calibri1" fo:font-weight="bold" officeooo:rsid="00a07cfe" officeooo:paragraph-rsid="00a07cfe" style:font-weight-asian="bold" style:font-name-complex="Calibri1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end" style:justify-single-word="false" fo:hyphenation-ladder-count="no-limit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9.991cm" fo:margin-right="0cm" fo:line-height="150%" fo:hyphenation-ladder-count="no-limit" fo:text-indent="1.251cm" style:auto-text-indent="false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11.241cm" fo:margin-right="0cm" fo:line-height="150%" fo:hyphenation-ladder-count="no-limit" fo:text-indent="0cm" style:auto-text-indent="false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2pt" fo:language="pl" fo:country="PL" fo:font-style="normal" fo:font-weight="bold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-gradient-name="gradient" draw:fill-hatch-name="hatch"/>
      <style:paragraph-properties fo:line-height="150%"/>
      <style:text-properties fo:color="#000000" loext:opacity="100%" style:font-name="Calibri1" fo:font-size="12pt" fo:font-weight="normal" officeooo:paragraph-rsid="006c9b2c" fo:background-color="#ffffff" style:font-size-asian="12pt" style:font-weight-asian="normal" style:font-name-complex="Calibri2" style:font-size-complex="12pt" style:font-style-complex="italic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.021cm" fo:margin-right="0.021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anguage="pl" fo:country="PL" fo:font-style="normal" fo:text-shadow="none" style:text-underline-style="none" fo:font-weight="normal" officeooo:rsid="000f768a" officeooo:paragraph-rsid="008b1cd4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officeooo:paragraph-rsid="006c9b2c" style:font-size-asian="13pt" style:font-size-complex="13p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2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5f61b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719d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a034ea" style:font-size-asian="14pt" style:font-weight-asian="bold" style:font-name-complex="Calibri1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4pt" fo:font-style="italic" fo:font-weight="bold" officeooo:paragraph-rsid="00a034ea" style:font-size-asian="14pt" style:font-style-asian="italic" style:font-weight-asian="bold" style:font-name-complex="Calibri1" style:font-size-complex="14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1pt" officeooo:paragraph-rsid="00a034ea" style:font-size-asian="11pt" style:font-name-complex="Calibri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a034ea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1" officeooo:paragraph-rsid="00a034ea" style:font-name-complex="Calibri1"/>
    </style:style>
    <style:style style:name="P38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2pt" fo:font-weight="normal" officeooo:paragraph-rsid="006c9b2c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name-complex="Calibri2" style:font-size-complex="12pt" style:font-style-complex="italic" style:font-weight-complex="normal"/>
    </style:style>
    <style:style style:name="P42" style:family="paragraph" style:parent-style-name="List_20_Paragraph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Calibri1" fo:font-size="12pt" fo:font-weight="normal" officeooo:paragraph-rsid="006c9b2c" style:font-size-asian="12pt" style:font-weight-asian="normal" style:font-name-complex="Calibri2" style:font-size-complex="12pt" style:font-style-complex="italic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officeooo:paragraph-rsid="00a034ea"/>
    </style:style>
    <style:style style:name="P45" style:family="paragraph" style:parent-style-name="List_20_Paragraph" style:list-style-name="L4" style:master-page-name="">
      <loext:graphic-properties draw:fill-gradient-name="gradient" draw:fill-hatch-name="hatch"/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6" style:family="paragraph" style:parent-style-name="List_20_Paragraph" style:list-style-name="L4">
      <loext:graphic-properties draw:fill-gradient-name="gradient" draw:fill-hatch-name="hatch"/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7" style:family="paragraph" style:parent-style-name="List_20_Paragraph" style:list-style-name="L4">
      <loext:graphic-properties draw:fill-gradient-name="gradient" draw:fill-hatch-name="hatch"/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48" style:family="paragraph" style:parent-style-name="List_20_Paragraph" style:list-style-name="L4" style:master-page-name="">
      <loext:graphic-properties draw:fill="none" draw:fill-gradient-name="gradient" draw:fill-hatch-name="hatch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9" style:family="paragraph" style:parent-style-name="Standard" style:list-style-name="WWNum1">
      <loext:graphic-properties draw:fill-gradient-name="gradient" draw:fill-hatch-name="hatch"/>
      <style:paragraph-properties fo:margin-left="0.101cm" fo:margin-right="0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1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1">
      <loext:graphic-properties draw:fill-gradient-name="gradient" draw:fill-hatch-name="hatch"/>
      <style:paragraph-properties fo:margin-left="0.101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1" fo:font-size="13pt" fo:language="pl" fo:country="PL" officeooo:paragraph-rsid="008b1cd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74bde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a5bfd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87ac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60" style:family="paragraph" style:parent-style-name="Standard" style:list-style-name="L3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61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1.101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62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63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64" style:family="paragraph" style:parent-style-name="Standard" style:list-style-name="L4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65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66" style:family="paragraph" style:parent-style-name="Standard" style:list-style-name="L4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67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rsid="00231845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4">
      <loext:graphic-properties draw:fill="none" draw:fill-gradient-name="gradient" draw:fill-hatch-name="hatch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69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70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71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72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7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font-size="13pt" officeooo:paragraph-rsid="00a034ea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_20_indent" style:list-style-name="WW8Num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71426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weight="normal" fo:background-color="#ffffff" loext:char-shading-value="0" style:font-weight-asian="normal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7d7cf0" style:font-weight-asian="normal" style:font-weight-complex="normal"/>
    </style:style>
    <style:style style:name="T5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6" style:family="text">
      <style:text-properties fo:color="#000000" loext:opacity="100%" fo:font-style="normal" fo:font-weight="normal" officeooo:rsid="0073c54f" fo:background-color="#ffffff" loext:char-shading-value="0" style:font-style-asian="normal" style:font-weight-asian="normal"/>
    </style:style>
    <style:style style:name="T7" style:family="text">
      <style:text-properties fo:color="#000000" loext:opacity="100%" fo:font-style="normal" fo:font-weight="normal" officeooo:rsid="009e98d0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9" style:family="text">
      <style:text-properties fo:color="#000000" loext:opacity="100%" fo:background-color="#ffffff" loext:char-shading-value="0" style:font-name-complex="Calibri2"/>
    </style:style>
    <style:style style:name="T10" style:family="text">
      <style:text-properties fo:color="#000000" loext:opacity="100%" officeooo:rsid="00316e1c" fo:background-color="#ffffff" loext:char-shading-value="0" style:font-name-complex="Calibri2"/>
    </style:style>
    <style:style style:name="T11" style:family="text">
      <style:text-properties fo:color="#000000" loext:opacity="100%" fo:background-color="#ffffff" loext:char-shading-value="0" style:font-name-complex="Calibri2" style:font-style-complex="italic"/>
    </style:style>
    <style:style style:name="T12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fo:color="#000000" loext:opacity="100%" style:font-name="Calibri1" fo:font-size="13pt" fo:language="pl" fo:country="PL" fo:font-style="normal" style:text-underline-style="none" fo:font-weight="normal" officeooo:rsid="00924d85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color="#000000" loext:opacity="100%" style:font-name="Calibri1" fo:font-size="13pt" fo:language="pl" fo:country="PL" fo:font-style="normal" style:text-underline-style="none" fo:font-weight="normal" officeooo:rsid="00a034ea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16" style:family="text">
      <style:text-properties fo:color="#000000" loext:opacity="100%" style:font-name="Calibri1" fo:language="pl" fo:country="PL" fo:font-style="normal" fo:font-weight="normal" fo:background-color="#ffffff" loext:char-shading-value="0" style:font-style-asian="normal" style:font-weight-asian="normal"/>
    </style:style>
    <style:style style:name="T17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18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1"/>
    </style:style>
    <style:style style:name="T19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20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21" style:family="text">
      <style:text-properties fo:color="#000000" loext:opacity="100%" style:font-weight-complex="normal"/>
    </style:style>
    <style:style style:name="T22" style:family="text">
      <style:text-properties fo:color="#000000" loext:opacity="100%" officeooo:rsid="0076e7d1" style:font-weight-complex="normal"/>
    </style:style>
    <style:style style:name="T23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name-complex="Calibri1" style:font-size-complex="13pt"/>
    </style:style>
    <style:style style:name="T24" style:family="text">
      <style:text-properties fo:color="#00000a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25" style:family="text">
      <style:text-properties fo:color="#00000a" loext:opacity="100%" style:font-name="Calibri1" fo:font-size="13pt" fo:language="pl" fo:country="PL" fo:font-style="normal" fo:font-weight="normal" officeooo:rsid="00a0c1cc" fo:background-color="#ffffff" loext:char-shading-value="0" style:font-size-asian="13pt" style:font-style-asian="normal" style:font-weight-asian="normal" style:font-name-complex="Calibri1" style:font-size-complex="13pt"/>
    </style:style>
    <style:style style:name="T26" style:family="text">
      <style:text-properties fo:color="#00000a" loext:opacity="100%" style:font-name="Calibri1" fo:language="pl" fo:country="PL" fo:font-style="normal" fo:font-weight="normal" fo:background-color="#ffffff" loext:char-shading-value="0" style:font-style-asian="normal" style:font-weight-asian="normal"/>
    </style:style>
    <style:style style:name="T27" style:family="text">
      <style:text-properties officeooo:rsid="00519954"/>
    </style:style>
    <style:style style:name="T28" style:family="text">
      <style:text-properties style:text-position="super 58%"/>
    </style:style>
    <style:style style:name="T29" style:family="text">
      <style:text-properties style:text-position="super 58%" officeooo:rsid="002068ab" style:font-name-complex="Calibri2" style:font-style-complex="italic" style:font-weight-complex="normal"/>
    </style:style>
    <style:style style:name="T30" style:family="text">
      <style:text-properties style:text-position="super 58%" style:font-name="Calibri1" style:font-name-complex="Calibri1"/>
    </style:style>
    <style:style style:name="T31" style:family="text">
      <style:text-properties officeooo:rsid="00231845"/>
    </style:style>
    <style:style style:name="T32" style:family="text">
      <style:text-properties officeooo:rsid="0025371f"/>
    </style:style>
    <style:style style:name="T33" style:family="text">
      <style:text-properties officeooo:rsid="006ef98e"/>
    </style:style>
    <style:style style:name="T34" style:family="text">
      <style:text-properties style:font-name-complex="Calibri2" style:font-style-complex="italic"/>
    </style:style>
    <style:style style:name="T35" style:family="text">
      <style:text-properties officeooo:rsid="002f86f9" style:font-name-complex="Calibri2" style:font-style-complex="italic"/>
    </style:style>
    <style:style style:name="T36" style:family="text">
      <style:text-properties style:font-name-complex="Calibri2" style:font-style-complex="italic" style:font-weight-complex="normal"/>
    </style:style>
    <style:style style:name="T37" style:family="text">
      <style:text-properties officeooo:rsid="006ef98e" fo:background-color="#ffffff" loext:char-shading-value="0" style:font-name-complex="Calibri2" style:font-style-complex="italic"/>
    </style:style>
    <style:style style:name="T38" style:family="text">
      <style:text-properties officeooo:rsid="007c093d" fo:background-color="#ffffff" loext:char-shading-value="0" style:font-name-complex="Calibri2" style:font-style-complex="italic"/>
    </style:style>
    <style:style style:name="T39" style:family="text">
      <style:text-properties officeooo:rsid="00981684" fo:background-color="#ffffff" loext:char-shading-value="0" style:font-name-complex="Calibri2" style:font-style-complex="italic"/>
    </style:style>
    <style:style style:name="T40" style:family="text">
      <style:text-properties style:font-name="Calibri1" style:font-name-complex="Calibri1"/>
    </style:style>
    <style:style style:name="T41" style:family="text">
      <style:text-properties officeooo:rsid="007db1ac"/>
    </style:style>
    <style:style style:name="T42" style:family="text">
      <style:text-properties officeooo:rsid="00807287"/>
    </style:style>
    <style:style style:name="T43" style:family="text">
      <style:text-properties officeooo:rsid="00857910"/>
    </style:style>
    <style:style style:name="T44" style:family="text">
      <style:text-properties officeooo:rsid="0067f9ea"/>
    </style:style>
    <style:style style:name="T45" style:family="text">
      <style:text-properties officeooo:rsid="0095f61b"/>
    </style:style>
    <style:style style:name="T46" style:family="text">
      <style:text-properties officeooo:rsid="009719d6"/>
    </style:style>
    <style:style style:name="T47" style:family="text">
      <style:text-properties officeooo:rsid="00981684"/>
    </style:style>
    <style:style style:name="T48" style:family="text">
      <style:text-properties style:font-name="OpenSymbol1" officeooo:rsid="00987ac1" style:font-name-asian="OpenSymbol1" style:font-name-complex="OpenSymbol1"/>
    </style:style>
    <style:style style:name="T49" style:family="text">
      <style:text-properties style:font-name="Calibri" officeooo:rsid="009a5bfd" style:font-name-asian="Calibri" style:font-name-complex="Calibri"/>
    </style:style>
    <style:style style:name="T50" style:family="text">
      <style:text-properties style:font-name="Calibri" officeooo:rsid="009aba6f" style:font-name-asian="Calibri" style:font-name-complex="Calibri"/>
    </style:style>
    <style:style style:name="T51" style:family="text">
      <style:text-properties style:font-name="Calibri" officeooo:rsid="009baf1a" style:font-name-asian="Calibri" style:font-name-complex="Calibri"/>
    </style:style>
    <style:style style:name="T52" style:family="text">
      <style:text-properties officeooo:rsid="00987ac1" style:font-name-asian="SimSun" style:font-name-complex="Mangal1"/>
    </style:style>
    <style:style style:name="T53" style:family="text">
      <style:text-properties officeooo:rsid="009a5bfd" style:font-name-asian="SimSun" style:font-name-complex="Mangal1"/>
    </style:style>
    <style:style style:name="T54" style:family="text">
      <style:text-properties officeooo:rsid="009aba6f" style:font-name-asian="SimSun" style:font-name-complex="Mangal1"/>
    </style:style>
    <style:style style:name="T55" style:family="text">
      <style:text-properties officeooo:rsid="0099eefe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34e081" fo:background-color="transparent" loext:char-shading-value="0"/>
    </style:style>
    <style:style style:name="T58" style:family="text">
      <style:text-properties officeooo:rsid="001437fb" fo:background-color="transparent" loext:char-shading-value="0"/>
    </style:style>
    <style:style style:name="T59" style:family="text">
      <style:text-properties officeooo:rsid="003411d6" fo:background-color="transparent" loext:char-shading-value="0"/>
    </style:style>
    <style:style style:name="T60" style:family="text">
      <style:text-properties officeooo:rsid="009e98d0" fo:background-color="transparent" loext:char-shading-value="0"/>
    </style:style>
    <style:style style:name="T61" style:family="text">
      <style:text-properties style:font-weight-complex="normal"/>
    </style:style>
    <style:style style:name="T62" style:family="text">
      <style:text-properties officeooo:rsid="003c990e" style:font-weight-complex="normal"/>
    </style:style>
    <style:style style:name="T63" style:family="text">
      <style:text-properties officeooo:rsid="00a034ea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officeooo:rsid="00a2c459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officeooo:rsid="00a38a91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27">1 </text:span><text:span text:style-name="T66">do SWZ</text:span></text:p>
      <text:p text:style-name="P17"><text:s text:c="30"/>….............................................</text:p>
      <text:p text:style-name="P18"><text:s/>(miejscowość i data)</text:p>
      <text:p text:style-name="P19"/>
      <text:p text:style-name="P8">FORMULARZ OFERTOWY</text:p>
      <text:p text:style-name="P32"><text:span text:style-name="T2">Nazwa </text:span><text:span text:style-name="T1">Wykonawcy……………………………………………………………………………………………………………..</text:span><text:line-break/><text:span text:style-name="T1">Adres Wykonawcy ……………………………………………………………………………………………………………….</text:span></text:p>
      <text:p text:style-name="P12">NIP: .....................................................</text:p>
      <text:p text:style-name="P12">REGON …...................................….......</text:p>
      <text:p text:style-name="P12">Tel: ….......................................…......…</text:p>
      <text:p text:style-name="P11">E- mail: ………………………………….…….….</text:p>
      <text:p text:style-name="P10">Województwo: <text:span text:style-name="T44">………………………………..</text:span></text:p>
      <text:p text:style-name="P13">Nr <text:span text:style-name="T68">referencyjny</text:span>: <text:s/><text:span text:style-name="T56">BZP.271.</text:span><text:span text:style-name="T60">1</text:span><text:span text:style-name="T57">8</text:span><text:span text:style-name="T56">.</text:span><text:span text:style-name="T58">202</text:span><text:span text:style-name="T59">3</text:span></text:p>
      <text:p text:style-name="P9">W odpowiedzi na ogłoszenie o <text:span text:style-name="T43">zamówieniu klasycznym prowadzonym w trybie podstawowym bez negocjacji</text:span> pn.:</text:p>
      <text:p text:style-name="P22">„Utrzymanie i pielęgnacja zieleni wzdłuż dróg gminnych na terenie Gminy Andrychów w roku 2023”.</text:p>
      <text:p text:style-name="P43"><text:span text:style-name="T62">1. </text:span><text:span text:style-name="T61">Składamy ofertę na wykonanie przedmiotu zamówienia w zakresie określonym Specyfikacją Warunków Zamówienia, zgodnie z opisem przedmiotu zamówienia</text:span><text:span text:style-name="T21"> i </text:span><text:span text:style-name="T22">projektem</text:span><text:span text:style-name="T21"> umowy na następujących warunkach:</text:span></text:p>
      <text:list text:style-name="WWNum1">
        <text:list-header>
          <text:p text:style-name="P49"/>
        </text:list-header>
        <text:list-item>
          <text:p text:style-name="P51"><text:span text:style-name="T5">Za </text:span><text:span text:style-name="T7">cenę </text:span><text:span text:style-name="T5">: </text:span><text:span text:style-name="T8"><text:s/></text:span><text:span text:style-name="T5">…………………………………...………….</text:span><text:span text:style-name="T8"> zł brutto</text:span><text:span text:style-name="T5"> (słownie: …...….......…....…………………………………………………………………………………………………………………………</text:span><text:span text:style-name="T6">..</text:span><text:span text:style-name="T5">................) </text:span></text:p>
        </text:list-item>
      </text:list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ext:soft-page-break/>
        <table:table-row table:style-name="Tabela1.1">
          <table:table-cell table:style-name="Tabela1.A1" table:number-columns-spanned="8" office:value-type="string">
            <text:p text:style-name="P33">KALKULACJA CE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4">Utrzymanie i pielęgnacja zieleni w pasach drogowych wzdłuż dróg gminnych na terenie Gminy Andrychów w roku 2023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5">Lp. </text:p>
          </table:table-cell>
          <table:table-cell table:style-name="Tabela1.B3" office:value-type="string">
            <text:p text:style-name="P36">Zakres realizacyjny</text:p>
          </table:table-cell>
          <table:table-cell table:style-name="Tabela1.B3" office:value-type="string">
            <text:p text:style-name="P36">Jednostka </text:p>
          </table:table-cell>
          <table:table-cell table:style-name="Tabela1.B3" office:value-type="string">
            <text:p text:style-name="P36">Ilość</text:p>
          </table:table-cell>
          <table:table-cell table:style-name="Tabela1.B3" office:value-type="string">
            <text:p text:style-name="P36">Cena jednostkowa netto</text:p>
          </table:table-cell>
          <table:table-cell table:style-name="Tabela1.B3" office:value-type="string">
            <text:p text:style-name="P36">Krotność</text:p>
          </table:table-cell>
          <table:table-cell table:style-name="Tabela1.B3" office:value-type="string">
            <text:p text:style-name="P36">Koszt <text:s/>netto</text:p>
          </table:table-cell>
          <table:table-cell table:style-name="Tabela1.B3" office:value-type="string">
            <text:p text:style-name="P36">Koszt brutto</text:p>
          </table:table-cell>
        </table:table-row>
        <table:table-row table:style-name="Tabela1.4">
          <table:table-cell table:style-name="Tabela1.A3" office:value-type="string">
            <text:p text:style-name="P37">1</text:p>
          </table:table-cell>
          <table:table-cell table:style-name="Tabela1.B3" office:value-type="string">
            <text:p text:style-name="P14">Wykaszanie traw, chwastów, jednorocznych samosiewów z wywozem skoszonych roślin – teren miejski</text:p>
          </table:table-cell>
          <table:table-cell table:style-name="Tabela1.B3" office:value-type="string">
            <text:p text:style-name="P37">ha</text:p>
          </table:table-cell>
          <table:table-cell table:style-name="Tabela1.B3" office:value-type="string">
            <text:p text:style-name="P37">5,90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1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 </text:p>
          </table:table-cell>
        </table:table-row>
        <table:table-row table:style-name="Tabela1.4">
          <table:table-cell table:style-name="Tabela1.A3" office:value-type="string">
            <text:p text:style-name="P37">2</text:p>
          </table:table-cell>
          <table:table-cell table:style-name="Tabela1.B3" office:value-type="string">
            <text:p text:style-name="P14">Wykaszanie traw, chwastów, jednorocznych samosiewów z wywozem skoszonych roślin – teren wiejski</text:p>
          </table:table-cell>
          <table:table-cell table:style-name="Tabela1.B3" office:value-type="string">
            <text:p text:style-name="P37">ha</text:p>
          </table:table-cell>
          <table:table-cell table:style-name="Tabela1.B3" office:value-type="string">
            <text:p text:style-name="P37">39,65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1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 </text:p>
          </table:table-cell>
        </table:table-row>
        <table:table-row table:style-name="Tabela1.4">
          <table:table-cell table:style-name="Tabela1.A3" office:value-type="string">
            <text:p text:style-name="P37">3</text:p>
          </table:table-cell>
          <table:table-cell table:style-name="Tabela1.B3" office:value-type="string">
            <text:p text:style-name="P14">Ścinanie i karczowanie krzewów i samosiewów średniej gęstości</text:p>
          </table:table-cell>
          <table:table-cell table:style-name="Tabela1.B3" office:value-type="string">
            <text:p text:style-name="P44"><text:span text:style-name="T40">m</text:span><text:span text:style-name="T30">2</text:span></text:p>
          </table:table-cell>
          <table:table-cell table:style-name="Tabela1.B3" office:value-type="string">
            <text:p text:style-name="P37">10 000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-------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 </text:p>
          </table:table-cell>
        </table:table-row>
        <table:table-row table:style-name="Tabela1.4">
          <table:table-cell table:style-name="Tabela1.A3" office:value-type="string">
            <text:p text:style-name="P37">4</text:p>
          </table:table-cell>
          <table:table-cell table:style-name="Tabela1.B3" office:value-type="string">
            <text:p text:style-name="P14">Wycięcie, przycięcie gałęzi obumarłych lub rosnących w skrajni drogi, zabiegi pielęgnacyjne</text:p>
          </table:table-cell>
          <table:table-cell table:style-name="Tabela1.B3" office:value-type="string">
            <text:p text:style-name="P44"><text:span text:style-name="T40">m</text:span><text:span text:style-name="T30">2</text:span></text:p>
          </table:table-cell>
          <table:table-cell table:style-name="Tabela1.B3" office:value-type="string">
            <text:p text:style-name="P37">10 000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-------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 </text:p>
          </table:table-cell>
        </table:table-row>
        <table:table-row table:style-name="Tabela1.4">
          <table:table-cell table:style-name="Tabela1.A3" office:value-type="string">
            <text:p text:style-name="P37">5</text:p>
          </table:table-cell>
          <table:table-cell table:style-name="Tabela1.B3" office:value-type="string">
            <text:p text:style-name="P14">Mechaniczne ścinanie drzew z karczowaniem oraz frezowaniem pni wraz z wywozem</text:p>
          </table:table-cell>
          <table:table-cell table:style-name="Tabela1.B3" office:value-type="string">
            <text:p text:style-name="P37">szt</text:p>
          </table:table-cell>
          <table:table-cell table:style-name="Tabela1.B3" office:value-type="string">
            <text:p text:style-name="P37">15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-------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 </text:p>
          </table:table-cell>
        </table:table-row>
        <table:table-row table:style-name="Tabela1.4">
          <table:table-cell table:style-name="Tabela1.A3" office:value-type="string">
            <text:p text:style-name="P37">6</text:p>
          </table:table-cell>
          <table:table-cell table:style-name="Tabela1.B3" office:value-type="string">
            <text:p text:style-name="P14">Kalkulacja indywidualna. Drewno pozyskane z wycinki stanowi własność Wykonawcy. Pozycja pomniejszająca cenę usługi o wartość pozyskanego drewna - dłużyce</text:p>
          </table:table-cell>
          <table:table-cell table:style-name="Tabela1.B3" office:value-type="string">
            <text:p text:style-name="P37">m3</text:p>
          </table:table-cell>
          <table:table-cell table:style-name="Tabela1.B3" office:value-type="string">
            <text:p text:style-name="P37">6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<text:span text:style-name="T65">-</text:span>1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 </text:p>
          </table:table-cell>
        </table:table-row>
        <table:table-row table:style-name="Tabela1.4">
          <table:table-cell table:style-name="Tabela1.A3" office:value-type="string">
            <text:p text:style-name="P37">7</text:p>
          </table:table-cell>
          <table:table-cell table:style-name="Tabela1.B3" office:value-type="string">
            <text:p text:style-name="P14">Nasadzenia drzew powyżej 10 letnich wraz z opalikowaniem wraz z pielęgnacją w celu zachowania żywotności przez okres co najmniej trzech lat od dnia posadzenia</text:p>
          </table:table-cell>
          <table:table-cell table:style-name="Tabela1.B3" office:value-type="string">
            <text:p text:style-name="P37">szt</text:p>
          </table:table-cell>
          <table:table-cell table:style-name="Tabela1.B3" office:value-type="string">
            <text:p text:style-name="P37">40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-------</text:p>
          </table:table-cell>
          <table:table-cell table:style-name="Tabela1.B3" office:value-type="string">
            <text:p text:style-name="P37"> </text:p>
          </table:table-cell>
          <table:table-cell table:style-name="Tabela1.B3" office:value-type="string">
            <text:p text:style-name="P37"> </text:p>
          </table:table-cell>
        </table:table-row>
        <table:table-row table:style-name="Tabela1.4">
          <table:table-cell table:style-name="Tabela1.A3" office:value-type="string">
            <text:p text:style-name="P37"/>
          </table:table-cell>
          <table:table-cell table:style-name="Tabela1.B3" table:number-columns-spanned="5" office:value-type="string">
            <text:p text:style-name="P15"><text:span text:style-name="T64">RAZEM: <text:s/></text:span><text:s text:c="6"/></text:p>
          </table:table-cell>
          <table:covered-table-cell/>
          <table:covered-table-cell/>
          <table:covered-table-cell/>
          <table:covered-table-cell/>
          <table:table-cell table:style-name="Tabela1.B3" office:value-type="string">
            <text:p text:style-name="P37"/>
          </table:table-cell>
          <table:table-cell table:style-name="Tabela1.B3" office:value-type="string">
            <text:p text:style-name="P37"/>
          </table:table-cell>
        </table:table-row>
      </table:table>
      <text:list xml:id="list798163768" text:style-name="L1">
        <text:list-item>
          <text:p text:style-name="P73"><text:span text:style-name="T26">Oświadczamy, </text:span><text:span text:style-name="T16">że powyższa cena zawiera wszelkie koszty związane z realizacją niniejszego zamówienia.</text:span></text:p>
        </text:list-item>
        <text:list-item>
          <text:p text:style-name="P74"><text:span text:style-name="Domyślna_20_czcionka_20_akapitu"><text:span text:style-name="T12">Deklaruje(my), że </text:span></text:span><text:span text:style-name="Domyślna_20_czcionka_20_akapitu"><text:span text:style-name="T14">Termin wykonania zlecenia cząstkowego (T1)</text:span></text:span><text:span text:style-name="Domyślna_20_czcionka_20_akapitu"><text:span text:style-name="T12"> wynosi <text:s/></text:span></text:span><text:span text:style-name="Domyślna_20_czcionka_20_akapitu"><text:span text:style-name="T13">do </text:span></text:span><text:span text:style-name="Domyślna_20_czcionka_20_akapitu"><text:span text:style-name="T12">…………* /</text:span></text:span><text:span text:style-name="Domyślna_20_czcionka_20_akapitu"><text:span text:style-name="T14">10</text:span></text:span><text:span text:style-name="Domyślna_20_czcionka_20_akapitu"><text:span text:style-name="T12">, </text:span></text:span><text:span text:style-name="Domyślna_20_czcionka_20_akapitu"><text:span text:style-name="T14">15</text:span></text:span><text:span text:style-name="Domyślna_20_czcionka_20_akapitu"><text:span text:style-name="T12">, </text:span></text:span><text:span text:style-name="Domyślna_20_czcionka_20_akapitu"><text:span text:style-name="T14">20</text:span></text:span><text:span text:style-name="Domyślna_20_czcionka_20_akapitu"><text:span text:style-name="T12">/ dni roboczych </text:span></text:span><text:span text:style-name="Domyślna_20_czcionka_20_akapitu"><text:span text:style-name="T14">od daty otrzymania zlecenia.</text:span></text:span></text:p>
        </text:list-item>
        <text:list-item>
          <text:p text:style-name="P74"><text:soft-page-break/><text:span text:style-name="Domyślna_20_czcionka_20_akapitu"><text:span text:style-name="T12"><text:s/></text:span></text:span><text:span text:style-name="Font_20_Style33"><text:span text:style-name="T15">Termin wykonania zamówienia </text:span></text:span><text:span text:style-name="Font_20_Style33"><text:span text:style-name="T24">od dnia podpisania umowy do dnia </text:span></text:span><text:span text:style-name="Font_20_Style33"><text:span text:style-name="T25">10</text:span></text:span><text:span text:style-name="Font_20_Style33"><text:span text:style-name="T24"> grudnia 2023 r.</text:span></text:span></text:p>
        </text:list-item>
        <text:list-item>
          <text:p text:style-name="P52"><text:span text:style-name="T18">Warunki płatności: </text:span><text:span text:style-name="T17">w terminie do </text:span><text:span text:style-name="T19">21</text:span><text:span text:style-name="T17"> dni od </text:span><text:span text:style-name="T20">dnia przedstawienia faktur w siedzibie Zamawiającego</text:span><text:span text:style-name="T17">.</text:span></text:p>
        </text:list-item>
        <text:list-item>
          <text:p text:style-name="P52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5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text:span text:style-name="T3"> pracy (Dz. U. z 202</text:span><text:span text:style-name="T4">2</text:span><text:span text:style-name="T3"> r. poz. </text:span><text:span text:style-name="T4">1510 z późn. zm.</text:span><text:span text:style-name="T3">).</text:span></text:p>
        </text:list-item>
        <text:list-item>
          <text:p text:style-name="P50">Oświadczam, że uważam się za związanego niniejszą ofertą przez czas wskazany w SWZ.</text:p>
        </text:list-item>
        <text:list-item>
          <text:p text:style-name="P53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54">Oświadczam, że**</text:p>
        </text:list-item>
      </text:list>
      <text:list xml:id="list3127294003" text:style-name="L2">
        <text:list-header>
          <text:p text:style-name="P57"><text:span text:style-name="T48">□ </text:span>nie zamierzam powierzyć do podwykonania żadnej części niniejszego zamówienia</text:p>
          <text:p text:style-name="P57"><text:span text:style-name="T48">□ </text:span><text:span text:style-name="T52"><text:s/></text:span>zamierzam powierzyć następujące części niniejszego zamówienia podwykonawcom:</text:p>
          <text:p text:style-name="P58"><text:span text:style-name="T45">1) </text:span><text:span text:style-name="T31">N</text:span>azwa i adres podwykonawcy:</text:p>
        </text:list-header>
      </text:list>
      <text:p text:style-name="P29"><text:s/><text:span text:style-name="T45">1 a) <text:s text:c="3"/></text:span>………………………………………………………………………………………………………………</text:p>
      <text:p text:style-name="P30"><text:s/><text:span text:style-name="T45">1 </text:span><text:span text:style-name="T46">b</text:span><text:span text:style-name="T45">) <text:s text:c="3"/></text:span>………………………………………………………………………………………………………………</text:p>
      <text:list xml:id="list83846839327017" text:continue-numbering="true" text:style-name="L2">
        <text:list-header>
          <text:p text:style-name="P67"><text:span text:style-name="T55">2) </text:span>Nazwa części zamówienia</text:p>
        </text:list-header>
      </text:list>
      <text:p text:style-name="P30"><text:s/><text:span text:style-name="T63">ad.1</text:span><text:span text:style-name="T45"> a) <text:s text:c="3"/></text:span>………………………………………………………………………………………………………………</text:p>
      <text:p text:style-name="P31"><text:s/><text:span text:style-name="T63">ad 1</text:span><text:span text:style-name="T45"> </text:span><text:span text:style-name="T46">b</text:span><text:span text:style-name="T45">) <text:s text:c="3"/></text:span>………………………………………………………………………………………………………………</text:p>
      <text:list xml:id="list83845991725927" text:continue-numbering="true" text:style-name="L2">
        <text:list-header>
          <text:p text:style-name="P67"><text:soft-page-break/><text:span text:style-name="T55">3) </text:span>Procentowa część zamówienia, jaka zostanie powierzona podwykonawcy lub podwykonawcom:</text:p>
        </text:list-header>
      </text:list>
      <text:p text:style-name="P30"><text:s/><text:span text:style-name="T63">ad.1</text:span><text:span text:style-name="T45"> a) <text:s text:c="3"/></text:span>………………………………………………………………………………………………………………</text:p>
      <text:p text:style-name="P31"><text:s/><text:span text:style-name="T63">ad.1 </text:span><text:span text:style-name="T46">b</text:span><text:span text:style-name="T45">) <text:s text:c="3"/></text:span>………………………………………………………………………………………………………………</text:p>
      <text:list xml:id="list83846101725458" text:continue-list="list798163768" text:style-name="L1">
        <text:list-item>
          <text:p text:style-name="P55">Oświadczam, że nie uczestniczę jako Wykonawca w jakiejkolwiek innej ofercie złożonej w celu udzielenia niniejszego zamówienia.</text:p>
        </text:list-item>
        <text:list-item>
          <text:p text:style-name="P55">Oświadczam, że wypełniłem obowiązki informacyjne przewidziane w art. 13 lub art. 14 RODO<text:span text:style-name="T28">1</text:span> wobec osób fizycznych, od których dane osobowe bezpośrednio lub pośrednio pozyskałem w celu ubiegania się o udzielenie zamówienia publicznego w niniejszym postępowaniu****.</text:p>
        </text:list-item>
        <text:list-item>
          <text:p text:style-name="P56">Oświadczam, że** :</text:p>
          <text:p text:style-name="P56"><text:span text:style-name="T49">□</text:span><text:span text:style-name="T53"> </text:span>żadne z informacji zawartych w ofercie nie stanowią tajemnicy przedsiębiorstwa w rozumieniu przepisów o zwalczaniu nieuczciwej konkurencji</text:p>
          <text:p text:style-name="P56"><text:span text:style-name="T49">□</text:span><text:span text:style-name="T53"> </text:span>wskazane poniżej informacje zawarte w ofercie stanowią tajemnicę przedsiębiorstwa w rozumieniu przepisów o zwalczaniu nieuczciwej konkurencji i w związku z tym nie mogą być one udostępniane, w szczególności innym uczestnikom postępowania </text:p>
        </text:list-item>
      </text:list>
      <text:p text:style-name="P25"/>
      <text:p text:style-name="P25">Oznaczenie rodzaju (nazwy) informacji, które stanowią tajemnicę przedsiębiorstwa:</text:p>
      <text:list text:style-name="L3">
        <text:list-item>
          <text:p text:style-name="P59">………………..</text:p>
        </text:list-item>
        <text:list-item>
          <text:p text:style-name="P60">………………..</text:p>
        </text:list-item>
        <text:list-item>
          <text:p text:style-name="P60">………………..</text:p>
        </text:list-item>
        <text:list-item>
          <text:p text:style-name="P60">………………..</text:p>
        </text:list-item>
      </text:list>
      <text:p text:style-name="P25">Strony w ofercie stanowiące tajemnicę przedsiębiorstwa (wyrażone cyfrą)</text:p>
      <text:p text:style-name="P26">Ad. 1<text:tab/> od ….. do …..</text:p>
      <text:p text:style-name="P27">Ad. 2<text:tab/> od ….. do …..</text:p>
      <text:p text:style-name="P27">Ad. 3<text:tab/> od ….. do …..</text:p>
      <text:p text:style-name="P28">Ad. 4<text:tab/> od ….. do ….. </text:p>
      <text:list text:style-name="WW8Num3">
        <text:list-header>
          <text:p text:style-name="P75"><text:soft-page-break/><text:span text:style-name="Font_20_Style33"><text:span text:style-name="T23"/></text:span></text:p>
        </text:list-header>
      </text:list>
      <text:list text:style-name="L4">
        <text:list-header>
          <text:p text:style-name="P61"><text:span text:style-name="T33">1</text:span><text:span text:style-name="T46">6</text:span><text:span text:style-name="T33">. </text:span>Oświadczam, że jestem: **</text:p>
          <text:p text:style-name="P65"><text:span text:style-name="T50">□</text:span><text:span text:style-name="T33"> </text:span>mikroprzedsiębiorstwem </text:p>
          <text:p text:style-name="P66"><text:span text:style-name="T50">□</text:span><text:span text:style-name="T42"> </text:span>małym przedsiębiorstwem</text:p>
          <text:p text:style-name="P66"><text:span text:style-name="T50">□</text:span><text:span text:style-name="T42"> </text:span>średnim przedsiębiorstwem</text:p>
          <text:p text:style-name="P66"><text:span text:style-name="T50">□</text:span><text:span text:style-name="T42"> </text:span>jednoosobowa działalność gospodarcza</text:p>
          <text:p text:style-name="P66"><text:span text:style-name="T50">□</text:span><text:span text:style-name="T54"> </text:span>osoba fizyczna nieprowadząca działalności gospodarczej</text:p>
          <text:p text:style-name="P66"><text:span text:style-name="T50">□</text:span><text:span text:style-name="T42"> </text:span>inny rodzaj***</text:p>
          <text:p text:style-name="P66"/>
          <text:list>
            <text:list-header>
              <text:p text:style-name="P62"><text:span text:style-name="T33">1</text:span><text:span text:style-name="T47">7</text:span><text:span text:style-name="T33">. </text:span>Oświadczam, że wybór mojej oferty: **</text:p>
              <text:p text:style-name="P63"><text:span text:style-name="T51">□</text:span><text:span text:style-name="T33"> <text:s text:c="2"/></text:span><text:span text:style-name="T32">n</text:span>ie będzie prowadzić u Zamawiającego do powstania obowiązku podatkowego zgodnie z ustawą z dnia 11 marca 2004 r. o podatku od towarów i usług (t.j., Dz. U. z 202<text:span text:style-name="T41">2</text:span> r. poz. <text:span text:style-name="T41">931</text:span> z późn. zm.)</text:p>
              <text:p text:style-name="P63"><text:span text:style-name="T51">□</text:span><text:span text:style-name="T33"> <text:s text:c="3"/></text:span>będzie prowadzić u Zamawiającego do powstania obowiązku podatkowego zgodnie z ustawą z dnia 11 marca 2004 r. o podatku od towarów i usług (t.j., Dz. U. z 202<text:span text:style-name="T41">2</text:span> r. poz. <text:span text:style-name="T41">931</text:span> z późn. zm.). W związku z czym wskazujemy nazwę (rodzaj) towaru lub usługi, których dostawa lub świadczenie będzie prowadzić do obowiązku jego powstania oraz ich wartość bez kwoty podatku:</text:p>
              <text:p text:style-name="P64"/>
              <text:list>
                <text:list-item>
                  <text:p text:style-name="P45">Nazwa (rodzaj) towaru lub usługi: </text:p>
                </text:list-item>
              </text:list>
              <text:p text:style-name="P48"><text:span text:style-name="T35">1a)</text:span><text:span text:style-name="T34">………………………………………………………………………</text:span></text:p>
              <text:p text:style-name="P48"><text:span text:style-name="T35">1b)</text:span><text:span text:style-name="T34">………………………………………………………………………</text:span></text:p>
              <text:p text:style-name="P48"><text:span text:style-name="T35">1c)</text:span><text:span text:style-name="T34">………………………………………………………………………</text:span></text:p>
              <text:list text:continue-numbering="true">
                <text:list-item>
                  <text:p text:style-name="P47">Wartość</text:p>
                </text:list-item>
              </text:list>
            </text:list-header>
          </text:list>
          <text:p text:style-name="P46">ad. 1a ) ………………………………………………………………………</text:p>
          <text:p text:style-name="P46">ad. 1b)………………………………………………………………………</text:p>
          <text:p text:style-name="P68">ad. 1c)………………………………………………………………………</text:p>
          <text:p text:style-name="P69"><text:span text:style-name="T38">1</text:span><text:span text:style-name="T39">8</text:span><text:span text:style-name="T37">. </text:span>Osobą upoważnioną do kontaktów z Zamawiającym w zakresie złożonej oferty oraz w sprawach dotyczących ewentualnej realizacji umowy</text:p>
          <text:list text:continue-numbering="true">
            <text:list-header>
              <text:p text:style-name="P70"><text:soft-page-break/>jest: ……….………………………………………..,</text:p>
              <text:p text:style-name="P70">e-mail: ……………………………………………..,</text:p>
              <text:p text:style-name="P70">tel.: ………………………………………………….</text:p>
            </text:list-header>
          </text:list>
        </text:list-header>
      </text:list>
      <text:p text:style-name="P23">Załącznikami do niniejszej oferty są:</text:p>
      <text:list text:style-name="L5">
        <text:list-item>
          <text:p text:style-name="P71">…........................................................…</text:p>
        </text:list-item>
        <text:list-item>
          <text:p text:style-name="P71">…........................................................…</text:p>
        </text:list-item>
        <text:list-item>
          <text:p text:style-name="P71">…........................................................…</text:p>
        </text:list-item>
        <text:list-item>
          <text:p text:style-name="P72">…............................................................</text:p>
        </text:list-item>
      </text:list>
      <text:p text:style-name="P24">*<text:span text:style-name="T67">wpisać właściwą liczbę </text:span></text:p>
      <text:p text:style-name="P39">** <text:span text:style-name="T9">zaznaczyć właściwą opcję</text:span></text:p>
      <text:p text:style-name="P38"><text:span text:style-name="T9">*** </text:span><text:span text:style-name="T10">m</text:span><text:span text:style-name="T11">ikroprzedsiębiorstwo: przedsiębiorstwo, które zatrudnia mniej niż 10 osób i którego roczny obrót lub roczna suma bilansowa nie przekracza 2 milionów EUR. <text:s/></text:span></text:p>
      <text:p text:style-name="P42">- Małe przedsiębiorstwo: przedsiębiorstwo, które zatrudnia mniej niż 50 osób i którego roczny obrót lub roczna suma bilansowa nie przekracza 10 milionów EUR.</text:p>
      <text:p text:style-name="P2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1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0"><text:span text:style-name="T29">1 </text:span>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"/>
      <text:p text:style-name="P7">........…………............................................................</text:p>
      <text:p text:style-name="P5"><text:s/>Podpis(y) osób uprawnionych do składania oświadczeń woli </text:p>
      <text:p text:style-name="P6">w imieniu Wykonawcy</text:p>
      <text:p text:style-name="P2">(kwalifikowany podpis elektroniczny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3-06-05T08:38:45.116000000</dc:date>
    <meta:editing-duration>PT16H20M23S</meta:editing-duration>
    <meta:editing-cycles>90</meta:editing-cycles>
    <meta:generator>LibreOffice/7.4.0.3$Windows_X86_64 LibreOffice_project/f85e47c08ddd19c015c0114a68350214f7066f5a</meta:generator>
    <meta:print-date>2023-06-02T08:47:15.974000000</meta:print-date>
    <meta:document-statistic meta:table-count="1" meta:image-count="0" meta:object-count="0" meta:page-count="6" meta:paragraph-count="157" meta:word-count="1059" meta:character-count="8217" meta:non-whitespace-character-count="7174"/>
  </office:meta>
</office:document-meta>
</file>