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199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2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andard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6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line-height="150%"/>
    </style:style>
    <style:style style:name="P12" style:family="paragraph" style:parent-style-name="Standard">
      <style:paragraph-properties fo:margin-top="0cm" fo:margin-bottom="0cm" style:contextual-spacing="false" fo:line-height="150%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1d2f83"/>
    </style:style>
    <style:style style:name="P14" style:family="paragraph" style:parent-style-name="Standard">
      <style:paragraph-properties fo:margin-top="0cm" fo:margin-bottom="0.212cm" style:contextual-spacing="false" fo:line-height="150%"/>
      <style:text-properties officeooo:paragraph-rsid="0027c795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5.609cm"/>
        </style:tab-stops>
      </style:paragraph-properties>
      <style:text-properties style:font-name="Calibri2" fo:font-size="12pt" style:font-size-asian="12pt" style:font-name-complex="Calibri2" style:font-size-complex="12pt"/>
    </style:style>
    <style:style style:name="P1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1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4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5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6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style:page-number="auto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31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3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5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6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38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40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</style:style>
    <style:style style:name="P41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06a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.199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a62e2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cfd16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e371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306ac6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2" fo:font-size="12pt" fo:letter-spacing="0.002cm" fo:language="pl" fo:country="PL" fo:font-style="normal" fo:text-shadow="none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2" fo:font-size="12pt" fo:letter-spacing="0.002cm" fo:font-style="normal" fo:text-shadow="none" style:text-underline-style="none" fo:font-weight="normal" style:font-name-asian="Times New Roman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T9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10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11" style:family="text">
      <style:text-properties style:font-name="Calibri2" fo:font-size="12pt" style:text-underline-style="none" fo:font-weight="normal" officeooo:rsid="002e371c" style:font-name-asian="Calibri2" style:font-size-asian="12pt" style:font-weight-asian="normal" style:font-name-complex="Calibri2" style:font-size-complex="12pt" style:font-weight-complex="normal"/>
    </style:style>
    <style:style style:name="T12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3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4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5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6" style:family="text">
      <style:text-properties style:font-name="Calibri2" fo:font-size="12pt" style:font-name-asian="Calibri2" style:font-size-asian="12pt" style:font-name-complex="Calibri2" style:font-size-complex="12pt"/>
    </style:style>
    <style:style style:name="T17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18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19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0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1" style:family="text">
      <style:text-properties style:font-name="Calibri2" fo:font-size="12pt" style:font-size-asian="12pt" style:font-name-complex="Calibri2" style:font-size-complex="12pt"/>
    </style:style>
    <style:style style:name="T22" style:family="text">
      <style:text-properties style:font-name="Calibri2" fo:font-size="12pt" style:font-size-asian="12pt" style:font-name-complex="Calibri2" style:font-size-complex="12pt" style:font-style-complex="italic"/>
    </style:style>
    <style:style style:name="T23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4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5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6" style:family="text">
      <style:text-properties style:text-position="super 58%" style:font-name="Calibri2" fo:font-size="12pt" style:font-size-asian="12pt" style:font-name-complex="Calibri2" style:font-size-complex="12pt"/>
    </style:style>
    <style:style style:name="T27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8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9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30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31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32" style:family="text">
      <style:text-properties fo:color="#222222" loext:opacity="100%" style:font-name="Calibri2" fo:font-size="12pt" officeooo:rsid="002e289d" style:font-size-asian="12pt" style:font-name-complex="Calibri2" style:font-size-complex="12pt"/>
    </style:style>
    <style:style style:name="T33" style:family="text">
      <style:text-properties fo:color="#222222" loext:opacity="100%" style:font-name="Calibri2" fo:font-size="12pt" officeooo:rsid="00306ac6" style:font-size-asian="12pt" style:font-name-complex="Calibri2" style:font-size-complex="12pt"/>
    </style:style>
    <style:style style:name="T34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35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36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37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Domyślna_20_czcionka_20_akapitu"><text:span text:style-name="T4">Nr referencyjny: </text:span></text:span><text:span text:style-name="Domyślna_20_czcionka_20_akapitu"><text:span text:style-name="T1">BZP.271.</text:span></text:span><text:span text:style-name="Domyślna_20_czcionka_20_akapitu"><text:span text:style-name="T5">40</text:span></text:span><text:span text:style-name="Domyślna_20_czcionka_20_akapitu"><text:span text:style-name="T2">.</text:span></text:span><text:span text:style-name="Domyślna_20_czcionka_20_akapitu"><text:span text:style-name="T1">202</text:span></text:span><text:span text:style-name="Domyślna_20_czcionka_20_akapitu"><text:span text:style-name="T3">3</text:span></text:span></text:p>
      <text:p text:style-name="P42"><text:span text:style-name="Domyślna_20_czcionka_20_akapitu"><text:span text:style-name="T4">Dotyczy:</text:span></text:span><text:span text:style-name="Domyślna_20_czcionka_20_akapitu"><text:span text:style-name="T1"> Organizacja i prowadzenie Punktu Selektywnego Zbierania Odpadów Komunalnych na terenie Gminy Andrychów (PSZOK)</text:span></text:span></text:p>
      <text:p text:style-name="P1"><text:span text:style-name="T8"/></text:p>
      <text:p text:style-name="P21">Zamawiający:</text:p>
      <text:p text:style-name="P39">Gmina Andrychów </text:p>
      <text:p text:style-name="P2"><text:span text:style-name="T10">Rynek</text:span><text:span text:style-name="T9"> 15</text:span></text:p>
      <text:p text:style-name="P39">34-120 Andrychów </text:p>
      <text:p text:style-name="P18">………………………………………</text:p>
      <text:p text:style-name="P24">(pełna nazwa/firma, adres)</text:p>
      <text:p text:style-name="P22">Wykonawca:</text:p>
      <text:p text:style-name="P19">……………………………………………………………………………………………………………………….</text:p>
      <text:p text:style-name="P25">(pełna nazwa/firma, adres, w zależności od podmiotu: NIP/PESEL, KRS/CEiDG)</text:p>
      <text:p text:style-name="P30">reprezentowany przez:</text:p>
      <text:p text:style-name="P30"/>
      <text:p text:style-name="P19">………………………………………………………………………………………………………………………..</text:p>
      <text:p text:style-name="P26">(imię, nazwisko, stanowisko/podstawa do reprezentacji)</text:p>
      <text:p text:style-name="P20"/>
      <text:p text:style-name="P31"/>
      <text:p text:style-name="P37">Oświadczenia wykonawcy/wykonawcy wspólnie ubiegającego się o udzielenie zamówienia </text:p>
      <text:p text:style-name="P10"><text:span text:style-name="T12">DOTYCZĄCE PRZESŁANEK WYKLUCZENIA Z ART. 5K ROZPORZĄDZENIA 833/2014 ORAZ ART. 7 UST. 1 USTAWY </text:span><text:span text:style-name="T24">o szczególnych rozwiązaniach w zakresie przeciwdziałania wspieraniu agresji na Ukrainę oraz służących ochronie bezpieczeństwa narodowego</text:span></text:p>
      <text:p text:style-name="P23">składane na podstawie art. 125 ust. 1 ustawy Pzp</text:p>
      <text:p text:style-name="P13"><text:span text:style-name="T16">Na potrzeby postępowania o udzielenie zamówienia publicznego pn. „Organizacja i prowadzenie </text:span><text:soft-page-break/><text:span text:style-name="T16">Punktu Selektywnego Zbierania Odpadów Komunalnych na terenie Gminy Andrychów (PSZOK)” </text:span><text:span text:style-name="T17"><text:s/></text:span><text:span text:style-name="T16">prowadzonego przez </text:span><text:span text:style-name="T10">Gmin</text:span><text:span text:style-name="T11">ę</text:span><text:span text:style-name="T10"> Andrychów, Rynek 15, 34-120 Andrychów</text:span><text:span text:style-name="T17">, </text:span><text:span text:style-name="T16">oświadczam, co następuje:</text:span></text:p>
      <text:p text:style-name="P36">OŚWIADCZENIA DOTYCZĄCE WYKONAWCY:</text:p>
      <text:list text:style-name="WW8Num1">
        <text:list-item>
          <text:p text:style-name="P40"><text:span text:style-name="T21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26"><text:note text:id="ftn1" text:note-class="footnote"><text:note-citation>1</text:note-citation><text:note-body><text:p text:style-name="P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4">obywateli rosyjskich lub osób fizycznych lub prawnych, podmiotów lub organów z siedzibą w Rosji;</text:p><text:p text:style-name="P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4">osób fizycznych lub prawnych, podmiotów lub organów działających w imieniu lub pod kierunkiem podmiotu, o którym mowa w lit. a) lub b) niniejszego ustępu,</text:p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1"><text:span text:style-name="T21">Oświadczam, że nie zachodzą w stosunku do mnie przesłanki wykluczenia z postępowania na podstawie art. </text:span><text:span text:style-name="T30">7 ust. 1 ustawy </text:span><text:span text:style-name="T31">z dnia 13 kwietnia 2022 r.</text:span><text:span text:style-name="T34"> o szczególnych rozwiązaniach w zakresie przeciwdziałania wspieraniu agresji na Ukrainę oraz służących ochronie bezpieczeństwa narodowego </text:span><text:span text:style-name="T31">(</text:span><text:span text:style-name="T32">t.j. </text:span><text:span text:style-name="T31">Dz. U. </text:span><text:span text:style-name="T32">2023</text:span><text:span text:style-name="T31"> poz. </text:span><text:span text:style-name="T32">1</text:span><text:span text:style-name="T33">497 </text:span><text:span text:style-name="T32">z późn.zm.</text:span><text:span text:style-name="T31">)</text:span><text:span text:style-name="T34">.</text:span><text:span text:style-name="Footnote_20_anchor"><text:span text:style-name="T35"><text:note text:id="ftn2" text:note-class="footnote"><text:note-citation>2</text:note-citation><text:note-body><text:p text:style-name="P38"><text:span text:style-name="T25"><text:s/></text:span><text:span text:style-name="T27">Zgodnie z treścią art. 7 ust. 1 ustawy z dnia 13 kwietnia 2022 r. </text:span><text:span text:style-name="T29">o szczególnych rozwiązaniach w zakresie przeciwdziałania wspieraniu agresji na Ukrainę oraz służących ochronie bezpieczeństwa narodowego, <text:s/></text:span><text:span text:style-name="T27">z </text:span><text:span text:style-name="T28">postępowania o udzielenie zamówienia publicznego lub konkursu prowadzonego na podstawie ustawy Pzp wyklucza się:</text:span></text:p><text:p text:style-name="P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8"><text:span text:style-name="T27">2) </text:span><text:span text:style-name="T2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8"><text:span text:style-name="T13">INFORMACJA DOTYCZĄCA POLEGANIA NA ZDOLNOŚCIACH LUB SYTUACJI PODMIOTU </text:span><text:soft-page-break/><text:span text:style-name="T13">UDOSTĘPNIAJĄCEGO ZASOBY W ZAKRESIE ODPOWIADAJĄCYM PONAD 10% WARTOŚCI ZAMÓWIENIA</text:span><text:span text:style-name="T14">:</text:span></text:p>
      <text:p text:style-name="P9"><text:bookmark-start text:name="_Hlk99016800"/><text:span text:style-name="T36">[UWAGA</text:span><text:span text:style-name="T37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6">]</text:span></text:p>
      <text:p text:style-name="P14"><text:span text:style-name="T21">Oświadczam, że w celu wykazania spełniania warunków udziału w postępowaniu, określonych przez zamawiającego </text:span><text:span text:style-name="T16">w </text:span><text:span text:style-name="T23">Specyfikacji Warunków Zamówienia</text:span><text:span text:style-name="T15"> </text:span><text:span text:style-name="T16">w postępowaniu o udzielenie zamówienia</text:span><text:span text:style-name="T23"> publicznego w trybie przetargu nieograniczonego</text:span><text:span text:style-name="T16"> pn.: „Organizacja i prowadzenie Punktu Selektywnego Zbierania Odpadów Komunalnych na terenie Gminy Andrychów (PSZOK)” <text:s/>prowadzonego przez Gminę Andrychów, Rynek 15, </text:span><text:span text:style-name="T10">34-120 Andrychów</text:span><text:span text:style-name="T16"> </text:span><text:bookmark-start text:name="_Hlk99005462"/><text:span text:style-name="T17">(wskazać dokument i właściwą jednostkę redakcyjną dokumentu, w której określono warunki u</text:span><text:span text:style-name="T18">działu w postępowaniu),</text:span><text:span text:style-name="T21"> polegam na zdolnościach lub sytuacji następującego podmiotu udostępniającego zasoby: </text:span><text:bookmark-start text:name="_Hlk99014455"/><text:span text:style-name="T21">………………………………………………………………………...…………………………………….…</text:span><text:span text:style-name="T18"> (podać pełną nazwę/firmę, adres, a także w zależności od podmiotu: NIP/PESEL, KRS/CEiDG)</text:span><text:span text:style-name="T21">,<text:line-break/>w następującym zakresie: …………………………………………………………………………… </text:span><text:span text:style-name="T18">(określić odpowiedni zakres udostępnianych zasobów dla wskazanego podmiotu)</text:span><text:span text:style-name="T22">,</text:span><text:span text:style-name="T21"><text:line-break/>co odpowiada ponad 10% wartości przedmiotowego zamówienia. </text:span></text:p>
      <text:p text:style-name="P32">OŚWIADCZENIE DOTYCZĄCE PODWYKONAWCY, NA KTÓREGO PRZYPADA PONAD 10% WARTOŚCI ZAMÓWIENIA:</text:p>
      <text:p text:style-name="P11"><text:span text:style-name="T36">[UWAGA</text:span><text:span text:style-name="T37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6">]</text:span></text:p>
      <text:p text:style-name="P12"><text:span text:style-name="T21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18">(podać pełną nazwę/firmę, </text:span><text:soft-page-break/><text:span text:style-name="T18">adres, a także w zależności od podmiotu: NIP/PESEL, KRS/CEiDG)</text:span><text:span text:style-name="T21">,<text:line-break/>nie zachodzą podstawy wykluczenia z postępowania o udzielenie zamówienia przewidziane w  art.  5k rozporządzenia 833/2014 w brzmieniu nadanym rozporządzeniem 2022/576.</text:span></text:p>
      <text:p text:style-name="P32">OŚWIADCZENIE DOTYCZĄCE DOSTAWCY, NA KTÓREGO PRZYPADA PONAD 10% WARTOŚCI ZAMÓWIENIA:<text:bookmark-start text:name="_GoBack"/></text:p>
      <text:p text:style-name="P9"><text:span text:style-name="T36">[UWAGA</text:span><text:span text:style-name="T37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6">]</text:span></text:p>
      <text:p text:style-name="P12"><text:span text:style-name="T21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8">(podać pełną nazwę/firmę, adres, a także w zależności od podmiotu: NIP/PESEL, KRS/CEiDG)</text:span><text:span text:style-name="T21">,<text:line-break/>nie zachodzą podstawy wykluczenia z postępowania o udzielenie zamówienia przewidziane w  art.  5k rozporządzenia 833/2014 w brzmieniu nadanym rozporządzeniem 2022/576.</text:span></text:p>
      <text:p text:style-name="P27"/>
      <text:p text:style-name="P33">OŚWIADCZENIE DOTYCZĄCE PODANYCH INFORMACJI:</text:p>
      <text:p text:style-name="P34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35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28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.........</text:p>
      <text:p text:style-name="P28"><text:soft-page-break/>(wskazać podmiotowy środek dowodowy, adres internetowy, wydający urząd lub organ, dokładne dane referencyjne dokumentacji)</text:p>
      <text:p text:style-name="P28"/>
      <text:p text:style-name="P28"/>
      <text:p text:style-name="P17"><text:tab/>……………………………….……………………..…….</text:p>
      <text:p text:style-name="P29"><text:bookmark-start text:name="_Hlk102639179"/><text:bookmark-end text:name="_Hlk99016800"/><text:bookmark-end text:name="_GoBack"/><text:bookmark-end text:name="_Hlk99014455"/><text:bookmark-end text:name="_Hlk99005462"/>Podpis(y) osób uprawnionych</text:p>
      <text:p text:style-name="P3"><text:span text:style-name="T19"><text:s/></text:span><text:span text:style-name="T20">do składania oświadczeń woli</text:span></text:p>
      <text:p text:style-name="P3"><text:span text:style-name="T19"><text:s/></text:span><text:span text:style-name="T20">w imieniu Wykonawcy </text:span></text:p>
      <text:p text:style-name="P3"><text:span text:style-name="T19"><text:s/></text:span><text:span text:style-name="T20">(</text:span><text:bookmark-end text:name="_Hlk102639179"/><text:span text:style-name="T20">kwalifikowany podpis elektroniczny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199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>Załącznik nr 4 do SWZ</text:span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socala</meta:initial-creator>
    <dc:date>2023-10-13T12:51:05.327000000</dc:date>
    <meta:print-date>2023-06-05T08:48:16.964000000</meta:print-date>
    <meta:editing-cycles>37</meta:editing-cycles>
    <meta:editing-duration>PT1H38M12S</meta:editing-duration>
    <meta:generator>LibreOffice/7.5.4.2$Windows_X86_64 LibreOffice_project/36ccfdc35048b057fd9854c757a8b67ec53977b6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document-statistic meta:table-count="0" meta:image-count="0" meta:object-count="0" meta:page-count="5" meta:paragraph-count="52" meta:word-count="1213" meta:character-count="9326" meta:non-whitespace-character-count="8154"/>
  </office:meta>
</office:document-meta>
</file>