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2d8d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3a66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74815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style:text-underline-style="none" fo:font-weight="normal" officeooo:rsid="000df9a9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-complex="Calibri2"/>
    </style:style>
    <style:style style:name="T16" style:family="text">
      <style:text-properties style:use-window-font-color="true" loext:opacity="0%" officeooo:rsid="006b1739" style:font-name-complex="Calibri2"/>
    </style:style>
    <style:style style:name="T17" style:family="text">
      <style:text-properties style:use-window-font-color="true" loext:opacity="0%" officeooo:rsid="007333c4" style:font-name-complex="Calibri2"/>
    </style:style>
    <style:style style:name="T18" style:family="text">
      <style:text-properties style:use-window-font-color="true" loext:opacity="0%" officeooo:rsid="00748158" style:font-name-complex="Calibri2"/>
    </style:style>
    <style:style style:name="T19" style:family="text">
      <style:text-properties fo:color="#00000a" loext:opacity="100%" fo:background-color="#ffffff" loext:char-shading-value="0" style:font-name-complex="Calibri2"/>
    </style:style>
    <style:style style:name="T20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style:font-size-asian="13pt" style:font-name-complex="Calibri2" style:font-size-complex="13pt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2" style:family="text">
      <style:text-properties style:font-name-complex="Calibri2"/>
    </style:style>
    <style:style style:name="T33" style:family="text">
      <style:text-properties style:font-name-complex="Calibri2" style:font-style-complex="italic"/>
    </style:style>
    <style:style style:name="T34" style:family="text">
      <style:text-properties officeooo:rsid="006e37b5" style:font-name-complex="Calibri2"/>
    </style:style>
    <style:style style:name="T35" style:family="text">
      <style:text-properties officeooo:rsid="00748158" style:font-name-complex="Calibri2"/>
    </style:style>
    <style:style style:name="T36" style:family="text">
      <style:text-properties officeooo:rsid="0045516c"/>
    </style:style>
    <style:style style:name="T37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6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5">W odpowiedzi na ogłoszenie o zamówieniu klasycznym prowadzonym w trybie podstawowym bez neg</text:span><text:span text:style-name="T29">ocjac</text:span><text:span text:style-name="T30">ji pn.:</text:span><text:span text:style-name="Domyślna_20_czcionka_20_akapitu1"><text:span text:style-name="T31"> Przebudowa os. Olszyny w Andrychowie – etap II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10">4</text:span></text:span><text:span text:style-name="Domyślna_20_czcionka_20_akapitu1"><text:span text:style-name="T11">9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1398249265" text:style-name="WWNum6">
        <text:list-item>
          <text:p text:style-name="P33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 ………………....…… złotych brutto (w tym podatek VAT 23%) 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192222401007053" text:continue-list="list1398249265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2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3">Nazwa części zamówienia</text:span><text:span text:style-name="T32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3">Procentowa część zamówienia, jaka zostanie powierzona podwykonawcy</text:span><text:span text:style-name="T32"> </text:span><text:span text:style-name="T23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92221996118909" text:continue-list="list192222401007053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32">Oświadczam, że złożyliśmy wadium w formie ……………………… i w wymaganej wysokości </text:span><text:span text:style-name="T35">5</text:span><text:span text:style-name="T17">0</text:span><text:span text:style-name="T16"> </text:span><text:span text:style-name="T15">000,00 zł (słownie: </text:span><text:span text:style-name="T18">pięćdziesiąt</text:span><text:span text:style-name="T4"> tysięcy</text:span><text:span text:style-name="T15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2"><text:s/>…………………………………………………………………………... </text:span><text:span text:style-name="T19">****</text:span></text:p>
      <text:list xml:id="list192221243417873" text:continue-numbering="true" text:style-name="WWNum6">
        <text:list-item>
          <text:p text:style-name="P49"><text:span text:style-name="T19">Wskazuje adres e-mail gwaranta lub poręczyciela, na który należy zwrócić wadium wniesione w innej formie niż w pieniądzu poprzez </text:span><text:span text:style-name="T20">przesłanie</text:span><text:span text:style-name="T19"> oświadczenia o zwolnieniu wadium: …...…………………….……....….…..****</text:span></text:p>
        </text:list-item>
        <text:list-item>
          <text:p text:style-name="P48"><text:span text:style-name="T32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48"><text:span text:style-name="T23"><text:s/></text:span><text:span text:style-name="T32">Oświadczam, że wypełniłem obowiązki informacyjne przewidziane w art. 13 lub art. 14 RODO</text:span><text:span text:style-name="T32"><text:note text:id="ftn1" text:note-class="footnote"><text:note-citation>1</text:note-citation><text:note-body><text:p text:style-name="P21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2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50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92220736324679" text:continue-list="list192221243417873" text:style-name="WWNum6">
        <text:list-item>
          <text:p text:style-name="P31"><text:span text:style-name="Font_20_Style33"><text:span text:style-name="T26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6">Oświadczam</text:span></text:span><text:span text:style-name="T26">, że jestem:</text:span><text:span text:style-name="T25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92222200106072" text:continue-list="list192220736324679" text:style-name="WWNum6">
        <text:list-item>
          <text:p text:style-name="P32"><text:span text:style-name="Font_20_Style33"><text:span text:style-name="T26">Oświadczam</text:span></text:span><text:span text:style-name="T25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7">3</text:span> r. poz. <text:span text:style-name="T37">1570 z </text:span>późn. zm.)</text:p>
        </text:list-item>
        <text:list-item>
          <text:p text:style-name="P27"><text:span text:style-name="T33">będzie</text:span><text:span text:style-name="T32"> prowadzić u Zamawiającego do powstania obowiązku podatkowego zgodnie z ustawą z dnia 11 marca 2004 r. o podatku od towarów i usług (t.j., Dz. U. z 202</text:span><text:span text:style-name="T34">3</text:span><text:span text:style-name="T32"> r. poz. </text:span><text:span text:style-name="T34">1570</text:span><text:span text:style-name="T32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92221586695803" text:continue-list="list192222200106072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7">oświadczeń woli w imieniu Wykonawcy </text:span><text:span text:style-name="T28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2-05T19:22:20.110000000</dc:date>
    <meta:editing-cycles>87</meta:editing-cycles>
    <meta:editing-duration>PT6H57M37S</meta:editing-duration>
    <meta:generator>LibreOffice/7.4.4.2$Windows_X86_64 LibreOffice_project/85569322deea74ec9134968a29af2df5663baa21</meta:generator>
    <meta:print-date>2023-11-08T08:56:14.678000000</meta:print-date>
    <meta:document-statistic meta:table-count="0" meta:image-count="0" meta:object-count="0" meta:page-count="5" meta:paragraph-count="90" meta:word-count="941" meta:character-count="7594" meta:non-whitespace-character-count="6664"/>
    <meta:user-defined meta:name="AppVersion">15.0000</meta:user-defined>
    <meta:template xlink:type="simple" xlink:actuate="onRequest" xlink:title="Normal" xlink:href=""/>
  </office:meta>
</office:document-meta>
</file>