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4006a4" fo:background-color="transparent" loext:char-shading-value="0"/>
    </style:style>
    <style:style style:name="T25" style:family="text">
      <style:text-properties officeooo:rsid="0041b5ba" fo:background-color="transparent" loext:char-shading-value="0"/>
    </style:style>
    <style:style style:name="T26" style:family="text">
      <style:text-properties officeooo:rsid="00433782" fo:background-color="transparent" loext:char-shading-value="0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Przebudowa części budynku ZSS w Rzykach obejmującej pomieszczenia przedszkola</text:span></text:span></text:p>
      <text:p text:style-name="P13">Nr <text:span text:style-name="T27">referencyjny</text:span>: <text:s/><text:span text:style-name="T21">BZP.271.</text:span><text:span text:style-name="T26">52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8">Przebudowa części budynku ZSS w Rzykach obejmującej pomieszczenia przedszkola</text:span></text:span><text:span text:style-name="Domyślna_20_czcionka_20_akapitu1"><text:span text:style-name="T1">,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8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ncelaria GLG</meta:initial-creator>
    <meta:creation-date>2021-05-24T11:59:00Z</meta:creation-date>
    <dc:date>2023-12-13T19:42:09.093000000</dc:date>
    <meta:editing-cycles>54</meta:editing-cycles>
    <meta:editing-duration>PT1H37M58S</meta:editing-duration>
    <meta:print-date>2023-11-08T08:57:22.259000000</meta:print-date>
    <meta:document-statistic meta:table-count="0" meta:image-count="0" meta:object-count="0" meta:page-count="3" meta:paragraph-count="48" meta:word-count="469" meta:character-count="4914" meta:non-whitespace-character-count="4488"/>
    <meta:template xlink:type="simple" xlink:actuate="onRequest" xlink:title="" xlink:href="Normal"/>
  </office:meta>
</office:document-meta>
</file>