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5efa3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6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7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5b01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aa55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style:font-size-asian="13pt" style:font-size-complex="13pt"/>
    </style:style>
    <style:style style:name="T10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3" style:family="text">
      <style:text-properties fo:color="#000000" loext:opacity="100%" style:font-name="Calibri" fo:font-size="13pt" fo:font-style="normal" fo:font-weight="normal" officeooo:rsid="001a90df" style:font-name-asian="Times New Roman1" style:font-size-asian="13pt" style:font-style-asian="normal" style:font-weight-asian="normal" style:font-name-complex="Calibri2" style:font-size-complex="13pt" style:font-style-complex="normal" style:font-weight-complex="bold"/>
    </style:style>
    <style:style style:name="T14" style:family="text">
      <style:text-properties fo:color="#000000" loext:opacity="100%" style:font-name="Calibri1" fo:font-size="13pt" fo:font-style="normal" fo:font-weight="normal" officeooo:rsid="001a90df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5" style:family="text">
      <style:text-properties fo:color="#000000" loext:opacity="100%" style:font-name="Calibri1" fo:font-size="13pt" fo:font-style="normal" fo:font-weight="normal" officeooo:rsid="0075efa3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6" style:family="text">
      <style:text-properties fo:color="#000000" loext:opacity="100%" style:font-name="Calibri1" fo:font-size="13pt" fo:font-style="normal" fo:font-weight="normal" officeooo:rsid="00271073" style:letter-kerning="true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Calibri1" fo:font-size="13pt" fo:font-style="normal" fo:font-weight="normal" officeooo:rsid="0075efa3" style:letter-kerning="true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Calibri1" fo:font-size="13pt" fo:font-style="normal" fo:font-weight="normal" officeooo:rsid="001a90df" style:letter-kerning="true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Calibri1" fo:font-size="13pt" fo:font-style="normal" fo:font-weight="normal" officeooo:rsid="00271073" style:letter-kerning="true" fo:background-color="#ffff00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Calibri1" fo:font-size="13pt" fo:font-style="normal" fo:font-weight="normal" officeooo:rsid="0075efa3" style:letter-kerning="true" fo:background-color="#ffff00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Calibri1" fo:font-size="13pt" fo:font-style="normal" fo:font-weight="normal" officeooo:rsid="001a90df" style:letter-kerning="true" fo:background-color="#ffff00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Calibri1" fo:font-size="13pt" fo:font-style="normal" fo:font-weight="normal" officeooo:rsid="00271073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Calibri1" fo:font-size="13pt" fo:font-style="normal" fo:font-weight="normal" officeooo:rsid="00271073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Calibri1" fo:font-size="13pt" fo:font-style="normal" fo:font-weight="normal" officeooo:rsid="0075efa3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Calibri1" fo:font-size="13pt" fo:font-style="normal" fo:font-weight="normal" officeooo:rsid="0075efa3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Calibri1" fo:font-size="13pt" fo:font-style="normal" fo:font-weight="normal" officeooo:rsid="001a90df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Calibri1" fo:font-size="13pt" fo:font-style="normal" fo:font-weight="normal" officeooo:rsid="001a90df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loext:opacity="100%" style:font-name="Calibri1" fo:font-size="13pt" fo:font-style="normal" fo:font-weight="bold" officeooo:rsid="001a90df" style:font-name-asian="Times New Roman1" style:font-size-asian="13pt" style:font-style-asian="normal" style:font-weight-asian="bold" style:font-name-complex="Calibri1" style:font-size-complex="13pt" style:font-style-complex="normal" style:font-weight-complex="normal"/>
    </style:style>
    <style:style style:name="T29" style:family="text">
      <style:text-properties fo:color="#000000" loext:opacity="100%" style:font-name="Calibri1" fo:font-size="13pt" fo:font-style="normal" fo:font-weight="bold" officeooo:rsid="002c0b21" style:font-name-asian="Times New Roman1" style:font-size-asian="13pt" style:font-style-asian="normal" style:font-weight-asian="bold" style:font-name-complex="Calibri1" style:font-size-complex="13pt" style:font-style-complex="normal" style:font-weight-complex="normal"/>
    </style:style>
    <style:style style:name="T30" style:family="text">
      <style:text-properties fo:background-color="#ffffff" loext:char-shading-value="0" style:font-name-complex="Calibri2"/>
    </style:style>
    <style:style style:name="T3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3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3" style:family="text">
      <style:text-properties style:font-name="Calibri1" fo:font-size="13pt" style:font-size-asian="13pt" style:font-name-complex="Calibri2" style:font-size-complex="13pt"/>
    </style:style>
    <style:style style:name="T3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6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7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8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9" style:family="text">
      <style:text-properties style:font-name-complex="Calibri2"/>
    </style:style>
    <style:style style:name="T40" style:family="text">
      <style:text-properties style:font-name-complex="Calibri2" style:font-style-complex="italic"/>
    </style:style>
    <style:style style:name="T41" style:family="text">
      <style:text-properties officeooo:rsid="006e37b5" style:font-name-complex="Calibri2"/>
    </style:style>
    <style:style style:name="T42" style:family="text">
      <style:text-properties officeooo:rsid="0045516c"/>
    </style:style>
    <style:style style:name="T43" style:family="text">
      <style:text-properties officeooo:rsid="006e37b5"/>
    </style:style>
    <style:style style:name="T44" style:family="text">
      <style:text-properties officeooo:rsid="007aa5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2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…</text:p>
      <text:p text:style-name="P7"/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5</text:span></text:span><text:span text:style-name="Domyślna_20_czcionka_20_akapitu1"><text:span text:style-name="T6">.</text:span></text:span><text:span text:style-name="Domyślna_20_czcionka_20_akapitu1"><text:span text:style-name="T7">2024</text:span></text:span></text:p>
      <text:p text:style-name="P3"><text:span text:style-name="T32">W odpowiedzi na ogłoszenie o zamówieniu klasycznym prowadzonym w trybie podstawowym bez neg</text:span><text:span text:style-name="T36">ocjac</text:span><text:span text:style-name="T37">ji pn.:</text:span><text:span text:style-name="Domyślna_20_czcionka_20_akapitu1"><text:span text:style-name="T38"> Remonty cząstkowe dróg i ulic na terenie Gminy Andrychów w roku 2024.</text:span></text:span></text:p>
      <text:p text:style-name="P2"><text:span text:style-name="Domyślna_20_czcionka_20_akapitu1"/></text:p>
      <text:list xml:id="list974399213" text:style-name="WWNum6">
        <text:list-item>
          <text:p text:style-name="P32">Składam ofertę na wykonanie przedmiotu zamówienia w zakresie określonym Specyfikacją Warunków Zamówienia, zgodnie z opisem przedmiotu zamówienia i projektem umowy, na następujących warunkach:</text:p>
          <text:p text:style-name="P33"/>
          <text:p text:style-name="P34"><text:s text:c="9"/>Za łączną wartość: <text:s/>…………………………………………..…………………. zł nett<text:span text:style-name="T44">o</text:span></text:p>
          <text:p text:style-name="P33">Za łączną wartość: <text:s/>…………………………………………..…………………. zł brutto </text:p>
          <text:p text:style-name="P33"/>
        </text:list-item>
      </text:list>
      <text:list xml:id="list2013203403" text:style-name="WWNum12">
        <text:list-header>
          <text:p text:style-name="P27"><text:span text:style-name="Font_20_Style33"/></text:p>
        </text:list-header>
      </text:list>
      <text:list xml:id="list101507931190386" text:continue-list="list974399213" text:style-name="WWNum6">
        <text:list-item>
          <text:p text:style-name="P36">Oświadczam, że powyższa cena zawiera wszelkie koszty związane z realizacją niniejszego zamówienia.</text:p>
        </text:list-item>
        <text:list-item>
          <text:p text:style-name="P37"><text:soft-page-break/><text:span text:style-name="Font_20_Style33"><text:span text:style-name="T15">D</text:span></text:span><text:span text:style-name="Font_20_Style33"><text:span text:style-name="T14">eklaruj</text:span></text:span><text:span text:style-name="Font_20_Style33"><text:span text:style-name="T16">ę</text:span></text:span><text:span text:style-name="Font_20_Style33"><text:span text:style-name="T14"> termin wykonania jednostkowego zlecenia </text:span></text:span><text:span text:style-name="Font_20_Style33"><text:span text:style-name="T28"><text:s/>…......… <text:s/></text:span></text:span><text:span text:style-name="Font_20_Style33"><text:span text:style-name="T29">10/ 15/ 20 *</text:span></text:span><text:span text:style-name="Font_20_Style33"><text:span text:style-name="T28"> <text:s/>dni roboczych od daty otrzymania zlecenia</text:span></text:span><text:span text:style-name="Font_20_Style33"><text:span text:style-name="T13">.</text:span></text:span></text:p>
        </text:list-item>
        <text:list-item>
          <text:p text:style-name="P37"><text:span text:style-name="Font_20_Style33"><text:span text:style-name="T23">Termin wykonania przedmiotu </text:span></text:span><text:span text:style-name="Font_20_Style33"><text:span text:style-name="T25">zamówienia </text:span></text:span><text:span text:style-name="Font_20_Style33"><text:span text:style-name="T27">zgodnie z SWZ</text:span></text:span><text:span text:style-name="Font_20_Style33"><text:span text:style-name="T23"> : do 6 miesięcy od podpisania umowy.</text:span></text:span>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7"><text:span text:style-name="Domyślna_20_czcionka_20_akapitu"><text:span text:style-name="T9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1465</text:span></text:span><text:span text:style-name="Domyślna_20_czcionka_20_akapitu"><text:span text:style-name="T9">)</text:span></text:span>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xml:id="list3676426865" text:style-name="WWNum5">
        <text:list-item>
          <text:p text:style-name="P38">nie zamierzam powierzyć do podwykonania żadnej części niniejszego zamówienia</text:p>
        </text:list-item>
        <text:list-item>
          <text:p text:style-name="P38">zamierzam powierzyć następujące części niniejszego zamówienia podwykonawcom:</text:p>
        </text:list-item>
      </text:list>
      <text:list xml:id="list2894597400" text:style-name="WWNum13">
        <text:list-item>
          <text:p text:style-name="P43"><text:s/>Nazwa i adres podwykonawcy:</text:p>
        </text:list-item>
      </text:list>
      <text:list xml:id="list2484170478" text:style-name="WWNum9">
        <text:list-item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40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30">Nazwa części zamówienia</text:span><text:span text:style-name="T39">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  <text:list-item>
          <text:p text:style-name="P45"><text:soft-page-break/><text:span text:style-name="T30">Procentowa część zamówienia, jaka zostanie powierzona podwykonawcy</text:span><text:span text:style-name="T39"> </text:span><text:span text:style-name="T30">lub podwykonawcom:</text:span></text:p>
          <text:list>
            <text:list-item>
              <text:p text:style-name="P39">…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</text:p>
            </text:list-item>
            <text:list-item>
              <text:p text:style-name="P39">………………………………………………………………………………………………</text:p>
            </text:list-item>
          </text:list>
        </text:list-item>
      </text:list>
      <text:list xml:id="list101508986916015" text:continue-list="list101507931190386" text:style-name="WWNum6">
        <text:list-item>
          <text:p text:style-name="P48"><text:span text:style-name="T39">Oświadczam</text:span><text:span text:style-name="T30">, że nie uczestniczę jako Wykonawca w jakiejkolwiek innej ofercie złożonej w celu udzielenia niniejszego zamówienia.</text:span></text:p>
        </text:list-item>
        <text:list-item>
          <text:p text:style-name="P48"><text:span text:style-name="T30"><text:s/></text:span><text:span text:style-name="T39">Oświadczam, że wypełniłem obowiązki informacyjne przewidziane w art. 13 lub art. 14 RODO</text:span><text:span text:style-name="T39"><text:note text:id="ftn1" text:note-class="footnote"><text:note-citation>1</text:note-citation><text:note-body><text:p text:style-name="P20"><text:span text:style-name="T11"><text:tab/> 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9"> wobec osób fizycznych, od których dane osobowe bezpośrednio lub pośrednio pozyskałem w celu ubiegania się o udzielenie zamówienia publicznego w niniejszym postępowaniu*</text:span><text:span text:style-name="T30">**.</text:span></text:p>
        </text:list-item>
        <text:list-item>
          <text:p text:style-name="P49">Oświadczam, że:*</text:p>
        </text:list-item>
      </text:list>
      <text:list xml:id="list350333581" text:style-name="WWNum4">
        <text:list-item>
          <text:p text:style-name="P41">żadne z informacji zawartych w ofercie nie stanowią tajemnicy przedsiębiorstwa w rozumieniu przepisów o zwalczaniu nieuczciwej konkurencji</text:p>
        </text:list-item>
        <text:list-item>
          <text:p text:style-name="P41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2973757220" text:style-name="WWNum11">
        <text:list-item>
          <text:p text:style-name="P46">………………..</text:p>
        </text:list-item>
        <text:list-item>
          <text:p text:style-name="P46">………………..</text:p>
        </text:list-item>
        <text:list-item>
          <text:p text:style-name="P46">………………..</text:p>
        </text:list-item>
      </text:list>
      <text:p text:style-name="P4">Strony w ofercie stanowiące tajemnicę przedsiębiorstwa (wyrażone cyfrą)</text:p>
      <text:list xml:id="list3657701119" text:style-name="WWNum8">
        <text:list-item>
          <text:p text:style-name="P35">od ….. do …..</text:p>
        </text:list-item>
        <text:list-item>
          <text:p text:style-name="P35">od ….. do …..</text:p>
        </text:list-item>
        <text:list-item>
          <text:p text:style-name="P35">od ….. do …..</text:p>
        </text:list-item>
      </text:list>
      <text:list xml:id="list101507897206778" text:continue-list="list101508986916015" text:style-name="WWNum6">
        <text:list-item>
          <text:p text:style-name="P30"><text:soft-page-break/><text:span text:style-name="Font_20_Style33"><text:span text:style-name="T33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33">Oświadczam</text:span></text:span><text:span text:style-name="T33">, że jestem:</text:span><text:span text:style-name="T32">*</text:span></text:p>
        </text:list-item>
      </text:list>
      <text:list xml:id="list3953004665"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01507659700244" text:continue-list="list101507897206778" text:style-name="WWNum6">
        <text:list-item>
          <text:p text:style-name="P31"><text:span text:style-name="Font_20_Style33"><text:span text:style-name="T33">Oświadczam</text:span></text:span><text:span text:style-name="T32">, że wybór mojej oferty:*</text:span></text:p>
        </text:list-item>
      </text:list>
      <text:list xml:id="list3666910882"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43">3</text:span> r. poz. <text:span text:style-name="T43">1570 z </text:span>późn. zm.)</text:p>
        </text:list-item>
        <text:list-item>
          <text:p text:style-name="P26"><text:span text:style-name="T40">będzie</text:span><text:span text:style-name="T39"> prowadzić u Zamawiającego do powstania obowiązku podatkowego zgodnie z ustawą z dnia 11 marca 2004 r. o podatku od towarów i usług (t.j., Dz. U. z 202</text:span><text:span text:style-name="T41">3</text:span><text:span text:style-name="T39"> r. poz. </text:span><text:span text:style-name="T41">1570</text:span><text:span text:style-name="T39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752278374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01508927855023" text:continue-list="list101507659700244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<text:soft-page-break/>tel.: …………………..</text:p>
      <text:p text:style-name="P6">Załącznikami do niniejszej oferty są:</text:p>
      <text:list xml:id="list1883663784" text:style-name="WWNum7">
        <text:list-item>
          <text:p text:style-name="P42">…...........................................................</text:p>
        </text:list-item>
        <text:list-item>
          <text:p text:style-name="P42">…...........................................................</text:p>
        </text:list-item>
        <text:list-item>
          <text:p text:style-name="P42">…........................................................…</text:p>
        </text:list-item>
        <text:list-item>
          <text:p text:style-name="P42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5">Podpis/podpisy osób uprawnionych do składania</text:p>
      <text:p text:style-name="P21"><text:span text:style-name="T34">oświadczeń woli w imieniu Wykonawcy </text:span><text:span text:style-name="T35">(</text:span><text:span text:style-name="Domyślna_20_czcionka_20_akapitu"><text:span text:style-name="T31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2-09T10:14:23.833000000</dc:date>
    <meta:editing-cycles>90</meta:editing-cycles>
    <meta:editing-duration>PT7H11M27S</meta:editing-duration>
    <meta:generator>LibreOffice/7.3.5.2$Windows_X86_64 LibreOffice_project/184fe81b8c8c30d8b5082578aee2fed2ea847c01</meta:generator>
    <meta:print-date>2024-02-09T10:14:32.274000000</meta:print-date>
    <meta:document-statistic meta:table-count="0" meta:image-count="0" meta:object-count="0" meta:page-count="5" meta:paragraph-count="88" meta:word-count="875" meta:character-count="7072" meta:non-whitespace-character-count="6191"/>
    <meta:user-defined meta:name="AppVersion">15.0000</meta:user-defined>
    <meta:template xlink:type="simple" xlink:actuate="onRequest" xlink:title="Normal" xlink:href=""/>
  </office:meta>
</office:document-meta>
</file>