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492e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f8993" fo:background-color="transparent" loext:char-shading-value="0"/>
    </style:style>
    <style:style style:name="T22" style:family="text">
      <style:text-properties officeooo:rsid="0043aa83" fo:background-color="transparent" loext:char-shading-value="0"/>
    </style:style>
    <style:style style:name="T23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8">Dotyczy: <text:s/>Utrzymanie i pielęgnacja zieleni wzdłuż dróg na terenie Gminy Andrychów w roku 2024</text:span></text:span></text:p>
      <text:p text:style-name="P13">Nr <text:span text:style-name="T23">referencyjny</text:span>: <text:s/><text:span text:style-name="T20">BZP.271.</text:span><text:span text:style-name="T22">8</text:span><text:span text:style-name="T21">.202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Utrzymanie i pielęgnacja zieleni wzdłuż dróg na terenie Gminy Andrychów w roku 2024</text:span></text:span><text:span text:style-name="Domyślna_20_czcionka_20_akapitu"><text:span text:style-name="T2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oft-page-break/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10453560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0">ą</text:span><text:span text:style-name="T9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7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4-03-01T08:45:55.921000000</dc:date>
    <meta:editing-cycles>57</meta:editing-cycles>
    <meta:editing-duration>PT1H35M30S</meta:editing-duration>
    <meta:print-date>2024-02-29T13:48:28.721000000</meta:print-date>
    <meta:document-statistic meta:table-count="0" meta:image-count="0" meta:object-count="0" meta:page-count="3" meta:paragraph-count="48" meta:word-count="477" meta:character-count="4925" meta:non-whitespace-character-count="4490"/>
    <meta:template xlink:type="simple" xlink:actuate="onRequest" xlink:title="" xlink:href="Normal"/>
  </office:meta>
</office:document-meta>
</file>