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cm" table:align="margins" style:may-break-between-rows="true" style:writing-mode="lr-tb" table:border-model="collapsing"/>
    </style:style>
    <style:style style:name="Tabela1.A" style:family="table-column">
      <style:table-column-properties style:column-width="0.905cm" style:rel-column-width="3488*"/>
    </style:style>
    <style:style style:name="Tabela1.B" style:family="table-column">
      <style:table-column-properties style:column-width="4.299cm" style:rel-column-width="16570*"/>
    </style:style>
    <style:style style:name="Tabela1.C" style:family="table-column">
      <style:table-column-properties style:column-width="2.007cm" style:rel-column-width="7737*"/>
    </style:style>
    <style:style style:name="Tabela1.D" style:family="table-column">
      <style:table-column-properties style:column-width="1.388cm" style:rel-column-width="5351*"/>
    </style:style>
    <style:style style:name="Tabela1.E" style:family="table-column">
      <style:table-column-properties style:column-width="2.025cm" style:rel-column-width="7805*"/>
    </style:style>
    <style:style style:name="Tabela1.F" style:family="table-column">
      <style:table-column-properties style:column-width="2.473cm" style:rel-column-width="9533*"/>
    </style:style>
    <style:style style:name="Tabela1.G" style:family="table-column">
      <style:table-column-properties style:column-width="1.778cm" style:rel-column-width="6854*"/>
    </style:style>
    <style:style style:name="Tabela1.H" style:family="table-column">
      <style:table-column-properties style:column-width="2.127cm" style:rel-column-width="8197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6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7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8" style:family="paragraph" style:parent-style-name="Title">
      <style:text-properties style:font-name="Calibri1" fo:font-size="13pt" fo:background-color="#ffffff" style:font-size-asian="13pt" style:font-size-complex="13pt"/>
    </style:style>
    <style:style style:name="P9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0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1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4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6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7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8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9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line-height="150%"/>
      <style:text-properties officeooo:paragraph-rsid="00862af2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rsid="008e62cc" officeooo:paragraph-rsid="008e62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rsid="008e62cc" officeooo:paragraph-rsid="008e62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rsid="008e24d7" officeooo:paragraph-rsid="008e24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rsid="008fc638" officeooo:paragraph-rsid="008fc6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rsid="00914987" officeooo:paragraph-rsid="009149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text-properties officeooo:paragraph-rsid="008acdb4"/>
    </style:style>
    <style:style style:name="P32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33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3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35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36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37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bold" officeooo:paragraph-rsid="008e62cc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rsid="008e62cc" officeooo:paragraph-rsid="008e62cc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41" style:family="paragraph" style:parent-style-name="Standard" style:list-style-name="WWNum6">
      <style:paragraph-properties fo:line-height="150%"/>
    </style:style>
    <style:style style:name="P42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3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44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2bfcd" fo:hyphenate="false" fo:hyphenation-remain-char-count="2" fo:hyphenation-push-char-count="2" loext:hyphenation-no-caps="false"/>
    </style:style>
    <style:style style:name="P45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2bfcd" fo:hyphenate="false" fo:hyphenation-remain-char-count="2" fo:hyphenation-push-char-count="2" loext:hyphenation-no-caps="false"/>
    </style:style>
    <style:style style:name="P46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7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48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49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fo:background-color="#ffffff" style:font-size-asian="13pt" style:font-name-complex="Calibri2" style:font-size-complex="13pt"/>
    </style:style>
    <style:style style:name="P50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51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52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53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54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style:font-size-asian="13pt" style:font-size-complex="13pt"/>
    </style:style>
    <style:style style:name="P55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style:font-size-asian="13pt" style:font-size-complex="13pt"/>
    </style:style>
    <style:style style:name="P56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57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officeooo:paragraph-rsid="00855103" style:font-size-asian="13pt" style:font-size-complex="13pt"/>
    </style:style>
    <style:style style:name="P58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officeooo:paragraph-rsid="00855103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74d28e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8acdb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text-position="29% 100%" style:text-emphasize="none"/>
    </style:style>
    <style:style style:name="T10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1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12" style:family="text">
      <style:text-properties fo:background-color="#ffffff" loext:char-shading-value="0" style:font-name-complex="Calibri2"/>
    </style:style>
    <style:style style:name="T13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14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15" style:family="text">
      <style:text-properties style:font-name="Calibri1" fo:font-size="13pt" officeooo:rsid="007463e5" fo:background-color="#ffffff" loext:char-shading-value="0" style:font-size-asian="13pt" style:font-name-complex="Calibri2" style:font-size-complex="13pt"/>
    </style:style>
    <style:style style:name="T16" style:family="text">
      <style:text-properties style:font-name="Calibri1" fo:font-size="13pt" style:font-size-asian="13pt" style:font-name-complex="Calibri2" style:font-size-complex="13pt"/>
    </style:style>
    <style:style style:name="T17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19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20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1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2" style:family="text">
      <style:text-properties style:font-name="Calibri1" fo:font-weight="bold" style:font-weight-asian="bold" style:text-emphasize="none"/>
    </style:style>
    <style:style style:name="T23" style:family="text">
      <style:text-properties style:font-name="Calibri1" fo:font-style="italic" fo:font-weight="bold" style:font-style-asian="italic" style:font-weight-asian="bold" style:text-emphasize="none"/>
    </style:style>
    <style:style style:name="T24" style:family="text">
      <style:text-properties style:font-name-complex="Calibri2"/>
    </style:style>
    <style:style style:name="T25" style:family="text">
      <style:text-properties style:font-name-complex="Calibri2" style:font-style-complex="italic"/>
    </style:style>
    <style:style style:name="T26" style:family="text">
      <style:text-properties officeooo:rsid="006e37b5" style:font-name-complex="Calibri2"/>
    </style:style>
    <style:style style:name="T27" style:family="text">
      <style:text-properties officeooo:rsid="0045516c"/>
    </style:style>
    <style:style style:name="T28" style:family="text">
      <style:text-properties officeooo:rsid="006e37b5"/>
    </style:style>
    <style:style style:name="T29" style:family="text">
      <style:text-properties fo:font-style="italic" fo:font-weight="bold" style:font-style-asian="italic" style:font-weight-asian="bold" style:text-emphasize="none"/>
    </style:style>
    <style:style style:name="T30" style:family="text">
      <style:text-properties fo:font-style="italic" style:font-style-asian="italic" style:text-emphasize="none"/>
    </style:style>
    <style:style style:name="T31" style:family="text">
      <style:text-properties style:text-emphasize="none"/>
    </style:style>
    <style:style style:name="T32" style:family="text">
      <style:text-properties officeooo:rsid="008fc638"/>
    </style:style>
    <style:style style:name="T33" style:family="text">
      <style:text-properties style:font-name="Liberation Serif" fo:font-style="italic" style:font-style-asian="italic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7"><text:s/></text:span><text:s text:c="5"/><text:tab/>Załącznik nr 1<text:tab/></text:p>
      <text:p text:style-name="P6">….......................................... <text:s text:c="29"/>(miejscowość i data)</text:p>
      <text:h text:style-name="P8" text:outline-level="1">FORMULARZ OFERTOWY</text:h>
      <text:p text:style-name="P5"/>
      <text:p text:style-name="P5">Nazwa Wykonawcy <text:s/>....................................................................................</text:p>
      <text:p text:style-name="P5">Adres Wykonawcy ......................................................................…............</text:p>
      <text:p text:style-name="P5">Województwo: …………………………………..</text:p>
      <text:p text:style-name="P5">NIP: ..................................................…</text:p>
      <text:p text:style-name="P5">REGON …...........................................</text:p>
      <text:p text:style-name="P20"><text:span text:style-name="Domyślna_20_czcionka_20_akapitu1"><text:span text:style-name="T4">Nr referencyjny: </text:span></text:span><text:span text:style-name="Domyślna_20_czcionka_20_akapitu1"><text:span text:style-name="T5">BZP.271.</text:span></text:span><text:span text:style-name="Domyślna_20_czcionka_20_akapitu1"><text:span text:style-name="T8">8</text:span></text:span><text:span text:style-name="Domyślna_20_czcionka_20_akapitu1"><text:span text:style-name="T6">.</text:span></text:span><text:span text:style-name="Domyślna_20_czcionka_20_akapitu1"><text:span text:style-name="T7">2024</text:span></text:span></text:p>
      <text:p text:style-name="P20"><text:span text:style-name="T14">W odpowiedzi na ogłoszenie o zamówieniu klasycznym prowadzonym w trybie podstawowym bez neg</text:span><text:span text:style-name="T19">ocjac</text:span><text:span text:style-name="T20">ji pn.:</text:span><text:span text:style-name="Domyślna_20_czcionka_20_akapitu1"><text:span text:style-name="T21"> Utrzymanie i pielęgnacja zieleni wzdłuż dróg na terenie Gminy Andrychów w roku 2024</text:span></text:span></text:p>
      <text:p text:style-name="P20"><text:span text:style-name="Domyślna_20_czcionka_20_akapitu1"><text:span text:style-name="T7"/></text:span></text:p>
      <text:list xml:id="list3674536126" text:style-name="WWNum6">
        <text:list-item>
          <text:p text:style-name="P44"><text:span text:style-name="Font_20_Style33"><text:span text:style-name="T14">Składam ofertę na wykonanie przedmiotu zamówienia</text:span></text:span><text:span text:style-name="Domyślna_20_czcionka_20_akapitu6"><text:span text:style-name="T14"> </text:span></text:span><text:span text:style-name="Font_20_Style33"><text:span text:style-name="T14">w zakresie określonym Specyfikacją Warunków Zamówienia, zgodnie z opisem przedmiotu zamówienia i projektem umowy, na następujących warunkach: </text:span></text:span></text:p>
          <text:p text:style-name="P45"><text:span text:style-name="Font_20_Style33"><text:span text:style-name="T15">z</text:span></text:span><text:span text:style-name="Font_20_Style33"><text:span text:style-name="T14">a </text:span></text:span><text:span text:style-name="Font_20_Style33"><text:span text:style-name="T15">cenę ofertową</text:span></text:span><text:span text:style-name="Font_20_Style33"><text:span text:style-name="T14">: <text:s/>………………………………………………..………………..…………………. zł </text:span></text:span><text:span text:style-name="Font_20_Style33"><text:span text:style-name="T15">brutto</text:span></text:span></text:p>
        </text:list-item>
      </text:list>
      <text:p text:style-name="P31"/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leLine1925741674144">
          <table:table-cell table:style-name="Tabela1.A1" table:number-columns-spanned="8" office:value-type="string">
            <text:p text:style-name="P37"><text:span text:style-name="T31">Utrzymanie i pielęgnacja zieleni w wzdłuż dróg na terenie Gminy Andrychów w roku 2024 <text:s text:c="3"/></text:span><text:span text:style-name="T30"><text:s text:c="2"/></text:span><text:span text:style-name="T33"><text:s text:c="28"/>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8">Lp.</text:p>
          </table:table-cell>
          <table:table-cell table:style-name="Tabela1.A2" office:value-type="string">
            <text:p text:style-name="P28">Zakres realizacyjny</text:p>
          </table:table-cell>
          <table:table-cell table:style-name="Tabela1.A2" office:value-type="string">
            <text:p text:style-name="P28">Jednostka</text:p>
          </table:table-cell>
          <table:table-cell table:style-name="Tabela1.A2" office:value-type="string">
            <text:p text:style-name="P28">Ilość</text:p>
          </table:table-cell>
          <table:table-cell table:style-name="Tabela1.A2" office:value-type="string">
            <text:p text:style-name="P28">Krotność</text:p>
          </table:table-cell>
          <table:table-cell table:style-name="Tabela1.A2" office:value-type="string">
            <text:p text:style-name="P28">Cena jednostk<text:span text:style-name="T32">ow</text:span>a netto</text:p>
          </table:table-cell>
          <table:table-cell table:style-name="Tabela1.A2" office:value-type="string">
            <text:p text:style-name="P28">Koszt netto</text:p>
          </table:table-cell>
          <table:table-cell table:style-name="Tabela1.H2" office:value-type="string">
            <text:p text:style-name="P28">Koszt brutto</text:p>
          </table:table-cell>
        </table:table-row>
        <table:table-row table:style-name="TableLine1925741663488"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2"><text:span text:style-name="T31">Wykaszanie traw, chwastów, jednorocznych samosiewów z wywozem skoszonych </text:span><text:soft-page-break/><text:span text:style-name="T31">roślin – teren miejski</text:span></text:p>
            <text:p text:style-name="P23"/>
          </table:table-cell>
          <table:table-cell table:style-name="Tabela1.A2" office:value-type="string">
            <text:p text:style-name="P27">ha</text:p>
          </table:table-cell>
          <table:table-cell table:style-name="Tabela1.A2" office:value-type="string">
            <text:p text:style-name="P27">5,90</text:p>
          </table:table-cell>
          <table:table-cell table:style-name="Tabela1.A2" office:value-type="string">
            <text:p text:style-name="P30">1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leLine1925741677024"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38">Wykaszanie traw, chwastów, jednorocznych samosiewów z wywozem skoszonych roślin – teren wiejski</text:p>
            <text:p text:style-name="P23"/>
          </table:table-cell>
          <table:table-cell table:style-name="Tabela1.A2" office:value-type="string">
            <text:p text:style-name="P27">ha</text:p>
          </table:table-cell>
          <table:table-cell table:style-name="Tabela1.A2" office:value-type="string">
            <text:p text:style-name="P27">39,65</text:p>
          </table:table-cell>
          <table:table-cell table:style-name="Tabela1.A2" office:value-type="string">
            <text:p text:style-name="P30">2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leLine1925741675872">
          <table:table-cell table:style-name="Tabela1.A2" office:value-type="string">
            <text:p text:style-name="P27">3</text:p>
          </table:table-cell>
          <table:table-cell table:style-name="Tabela1.A2" office:value-type="string">
            <text:p text:style-name="P38">Ścinanie i karczowanie krzewów i samosiewów średniej gęstości</text:p>
            <text:p text:style-name="P23"/>
          </table:table-cell>
          <table:table-cell table:style-name="Tabela1.A2" office:value-type="string">
            <text:p text:style-name="P22"><text:span text:style-name="T31">m</text:span><text:span text:style-name="T9">2</text:span></text:p>
            <text:p text:style-name="P23"/>
          </table:table-cell>
          <table:table-cell table:style-name="Tabela1.A2" office:value-type="string">
            <text:p text:style-name="P27">15 000</text:p>
          </table:table-cell>
          <table:table-cell table:style-name="Tabela1.A2" office:value-type="string">
            <text:p text:style-name="P25">----------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leLine1925741670976"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38">Wycięcie, przycięcie gałęzi obumarłych lub rosnących w skrajni drogi, zabiegi pielęgnacyjne</text:p>
            <text:p text:style-name="P23"/>
          </table:table-cell>
          <table:table-cell table:style-name="Tabela1.A2" office:value-type="string">
            <text:p text:style-name="P22"><text:span text:style-name="T31">m</text:span><text:span text:style-name="T9">2</text:span></text:p>
            <text:p text:style-name="P23"/>
          </table:table-cell>
          <table:table-cell table:style-name="Tabela1.A2" office:value-type="string">
            <text:p text:style-name="P27">15 000</text:p>
          </table:table-cell>
          <table:table-cell table:style-name="Tabela1.A2" office:value-type="string">
            <text:p text:style-name="P25">----------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leLine1925741676736">
          <table:table-cell table:style-name="Tabela1.A2" office:value-type="string">
            <text:p text:style-name="P27">5</text:p>
          </table:table-cell>
          <table:table-cell table:style-name="Tabela1.A2" office:value-type="string">
            <text:p text:style-name="P38">Mechaniczne ścinanie drzew z karczowaniem oraz frezowaniem pni wraz z wywozem</text:p>
            <text:p text:style-name="P23"/>
          </table:table-cell>
          <table:table-cell table:style-name="Tabela1.A2" office:value-type="string">
            <text:p text:style-name="P27">szt</text:p>
          </table:table-cell>
          <table:table-cell table:style-name="Tabela1.A2" office:value-type="string">
            <text:p text:style-name="P27">15</text:p>
          </table:table-cell>
          <table:table-cell table:style-name="Tabela1.A2" office:value-type="string">
            <text:p text:style-name="P25">----------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7">6</text:p>
          </table:table-cell>
          <table:table-cell table:style-name="Tabela1.A2" office:value-type="string">
            <text:p text:style-name="P39">Nasadzenia drzew powyżej 10 letnich wraz z opalikowaniem </text:p>
            <text:p text:style-name="P26"/>
          </table:table-cell>
          <table:table-cell table:style-name="Tabela1.A2" office:value-type="string">
            <text:p text:style-name="P27">szt</text:p>
          </table:table-cell>
          <table:table-cell table:style-name="Tabela1.A2" office:value-type="string">
            <text:p text:style-name="P27">15</text:p>
          </table:table-cell>
          <table:table-cell table:style-name="Tabela1.A2" office:value-type="string">
            <text:p text:style-name="P25">----------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table:number-columns-spanned="6" office:value-type="string">
            <text:p text:style-name="P29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</table:table>
      <text:p text:style-name="P31"/>
      <text:p text:style-name="P31"/>
      <text:list xml:id="list84347722248995" text:continue-numbering="true" text:style-name="WWNum6">
        <text:list-item>
          <text:p text:style-name="P46">Oświadczam, że powyższa cena zawiera wszelkie koszty związane z realizacją niniejszego zamówienia.</text:p>
        </text:list-item>
        <text:list-item>
          <text:p text:style-name="P46">Deklaruje(my), że Termin wykonania zlecenia cząstkowego (T1) wynosi <text:s/>do …………* /10, 15, 20/ dni roboczych od daty otrzymania zlecenia.</text:p>
        </text:list-item>
        <text:list-item>
          <text:p text:style-name="P46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6">Oświadczam, że uważam się za związanego niniejszą ofertą przez czas wskazany w SWZ.</text:p>
        </text:list-item>
        <text:list-item>
          <text:p text:style-name="P46"><text:soft-page-break/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57"><text:span text:style-name="T24">Oświadczam</text:span><text:span text:style-name="T12">, że nie uczestniczę jako Wykonawca w jakiejkolwiek innej ofercie złożonej w celu udzielenia niniejszego zamówienia.</text:span></text:p>
        </text:list-item>
        <text:list-item>
          <text:p text:style-name="P58"><text:span text:style-name="T14"><text:s/></text:span><text:span text:style-name="T16">Oświadczam, że wypełniłem obowiązki informacyjne przewidziane w art. 13 lub art. 14 RODO</text:span><text:span text:style-name="T16"><text:note text:id="ftn1" text:note-class="footnote"><text:note-citation>1</text:note-citation><text:note-body><text:p text:style-name="P18"><text:span text:style-name="T10"><text:tab/> </text:span><text:span text:style-name="T1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6"> wobec osób fizycznych, od których dane osobowe bezpośrednio lub pośrednio pozyskałem w celu ubiegania się o udzielenie zamówienia publicznego w niniejszym postępowaniu*</text:span><text:span text:style-name="T14">**.</text:span></text:p>
        </text:list-item>
        <text:list-item>
          <text:p text:style-name="P40"><text:span text:style-name="Font_20_Style33"><text:span text:style-name="T16">Oświadczam</text:span></text:span><text:span text:style-name="T16">, że jestem:</text:span><text:span text:style-name="T14">*</text:span></text:p>
        </text:list-item>
      </text:list>
      <text:list xml:id="list1348185743" text:style-name="WWNum2">
        <text:list-item>
          <text:p text:style-name="P42">mikroprzedsiębiorstwem</text:p>
        </text:list-item>
        <text:list-item>
          <text:p text:style-name="P42">małym przedsiębiorstwem</text:p>
        </text:list-item>
        <text:list-item>
          <text:p text:style-name="P42">średnim przedsiębiorstwem</text:p>
        </text:list-item>
        <text:list-item>
          <text:p text:style-name="P42">jednoosobowa działalność gospodarcza</text:p>
        </text:list-item>
        <text:list-item>
          <text:p text:style-name="P42">osoba fizyczna nieprowadząca działalności gospodarczej</text:p>
        </text:list-item>
        <text:list-item>
          <text:p text:style-name="P42">inny rodzaj** </text:p>
        </text:list-item>
      </text:list>
      <text:list xml:id="list84348356803048" text:continue-list="list84347722248995" text:style-name="WWNum6">
        <text:list-item>
          <text:p text:style-name="P41"><text:span text:style-name="Font_20_Style33"><text:span text:style-name="T16">Oświadczam</text:span></text:span><text:span text:style-name="T14">, że wybór mojej oferty:*</text:span></text:p>
        </text:list-item>
      </text:list>
      <text:list xml:id="list2749228599" text:style-name="WWNum3">
        <text:list-item>
          <text:p text:style-name="P32">nie będzie prowadzić u Zamawiającego do powstania obowiązku podatkowego zgodnie z ustawą z dnia 11 marca 2004 r. o podatku od towarów i usług (t.j., Dz. U. z 202<text:span text:style-name="T28">3</text:span> r. poz. <text:span text:style-name="T28">1570 z </text:span>późn. zm.)</text:p>
        </text:list-item>
        <text:list-item>
          <text:p text:style-name="P36"><text:span text:style-name="T25">będzie</text:span><text:span text:style-name="T24"> prowadzić u Zamawiającego do powstania obowiązku podatkowego zgodnie z ustawą z dnia 11 marca 2004 r. o podatku od towarów i usług (t.j., Dz. U. z 202</text:span><text:span text:style-name="T26">3</text:span><text:span text:style-name="T24"> r. poz. </text:span><text:span text:style-name="T26">1570</text:span><text:span text:style-name="T24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2855268116" text:style-name="WWNum10">
        <text:list-item>
          <text:p text:style-name="P34"><text:soft-page-break/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">………………………………………………………………………</text:p>
                        </text:list-item>
                        <text:list-item>
                          <text:p text:style-name="P35">………………………………………………………………………</text:p>
                        </text:list-item>
                        <text:list-item>
                          <text:p text:style-name="P35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3">Wartość</text:p>
        </text:list-item>
      </text:list>
      <text:p text:style-name="P11">ad. a ) ………………………………………………………………………</text:p>
      <text:p text:style-name="P11">ad. b)………………………………………………………………………</text:p>
      <text:p text:style-name="P12">ad. c)………………………………………………………………………</text:p>
      <text:list xml:id="list84348209486060" text:continue-list="list84348356803048" text:style-name="WWNum6">
        <text:list-item>
          <text:p text:style-name="P43">Osobą upoważnioną do kontaktów z Zamawiającym w zakresie złożonej oferty oraz w sprawach dotyczących ewentualnej realizacji umowy</text:p>
        </text:list-item>
      </text:list>
      <text:p text:style-name="P10">jest: ……….……………………………………….., </text:p>
      <text:p text:style-name="P10">e-mail: …………………………………………….., </text:p>
      <text:p text:style-name="P10">tel.: …………………..</text:p>
      <text:p text:style-name="P4">Załącznikami do niniejszej oferty są:</text:p>
      <text:list xml:id="list2214046614" text:style-name="WWNum7">
        <text:list-item>
          <text:p text:style-name="P52">…...........................................................</text:p>
        </text:list-item>
        <text:list-item>
          <text:p text:style-name="P52">…...........................................................</text:p>
        </text:list-item>
        <text:list-item>
          <text:p text:style-name="P52">…........................................................…</text:p>
        </text:list-item>
        <text:list-item>
          <text:p text:style-name="P52">…………………………………………………………..</text:p>
        </text:list-item>
      </text:list>
      <text:p text:style-name="P3"/>
      <text:p text:style-name="P3">.....................................................................</text:p>
      <text:p text:style-name="P13">Podpis/podpisy osób uprawnionych do składania</text:p>
      <text:p text:style-name="P19"><text:span text:style-name="T17">oświadczeń woli w imieniu Wykonawcy </text:span><text:span text:style-name="T18">(</text:span><text:span text:style-name="Domyślna_20_czcionka_20_akapitu"><text:span text:style-name="T13">kwalifikowany <text:s text:c="42"/>                                        podpis <text:s/>elektroniczny lub podpis zaufany lub podpis osobisty)</text:span></text:span></text:p>
      <text:p text:style-name="P3"/>
      <text:p text:style-name="P17">* zaznaczyć właściwą opcję</text:p>
      <text:p text:style-name="P15">** Mikroprzedsiębiorstwo: przedsiębiorstwo, które zatrudnia mniej niż 10 osób i którego roczny obrót lub roczna suma bilansowa nie przekracza 2 milionów EUR. <text:s/></text:p>
      <text:p text:style-name="P16">- Małe przedsiębiorstwo: przedsiębiorstwo, które zatrudnia mniej niż 50 osób i którego roczny obrót lub roczna suma bilansowa nie przekracza 10 milionów EUR.</text:p>
      <text:p text:style-name="P15"><text:soft-page-break/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5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4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3</text:page-number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4-03-01T08:42:54.310000000</dc:date>
    <meta:editing-cycles>104</meta:editing-cycles>
    <meta:editing-duration>PT14H58M6S</meta:editing-duration>
    <meta:generator>LibreOffice/7.3.4.2$Windows_X86_64 LibreOffice_project/728fec16bd5f605073805c3c9e7c4212a0120dc5</meta:generator>
    <meta:print-date>2023-11-23T10:00:15.081000000</meta:print-date>
    <meta:document-statistic meta:table-count="1" meta:image-count="0" meta:object-count="0" meta:page-count="5" meta:paragraph-count="97" meta:word-count="747" meta:character-count="5973" meta:non-whitespace-character-count="5179"/>
    <meta:user-defined meta:name="AppVersion">15.0000</meta:user-defined>
    <meta:template xlink:type="simple" xlink:actuate="onRequest" xlink:title="Normal" xlink:href=""/>
  </office:meta>
</office:document-meta>
</file>