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9pt" officeooo:rsid="0021bbf0" style:font-size-asian="9pt" style:font-name-complex="Arial1" style:font-size-complex="9pt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1840e5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2ff77f" style:font-size-asian="13pt" style:font-size-complex="13pt"/>
    </style:style>
    <style:style style:name="T8" style:family="text">
      <style:text-properties style:font-name="Calibri1" fo:font-size="13pt" style:font-size-asian="13pt" style:font-name-complex="Arial1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style:font-name="Calibri1" fo:font-size="12pt" officeooo:rsid="003575b3" style:font-size-asian="12pt" style:font-name-complex="Arial1" style:font-size-complex="12pt"/>
    </style:style>
    <style:style style:name="T13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/>
    </style:style>
    <style:style style:name="T1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rsid="001e1fc3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officeooo:rsid="001840e5"/>
    </style:style>
    <style:style style:name="T18" style:family="text">
      <style:text-properties officeooo:rsid="001f4383"/>
    </style:style>
    <style:style style:name="T19" style:family="text">
      <style:text-properties officeooo:rsid="002ff77f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9">11</text:span></text:p>
      <text:p text:style-name="P11"/>
      <text:p text:style-name="P11">OŚWIADCZENIE </text:p>
      <text:p text:style-name="P11">WYKONAWC<text:span text:style-name="T17">ÓW</text:span> WSPÓLNIE UBIEGAJĄCYCH SIĘ O UDZIELENIE ZAMÓWIENIA</text:p>
      <text:p text:style-name="P4"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4">Prawo zamówień publicznych </text:span></text:span></text:p>
      <text:p text:style-name="P4"><text:span text:style-name="Domyślna_20_czcionka_20_akapitu"><text:span text:style-name="T14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5"><text:span text:style-name="Domyślna_20_czcionka_20_akapitu1"><text:span text:style-name="T13"/></text:span></text:p>
      <text:p text:style-name="P3"><text:span text:style-name="Domyślna_20_czcionka_20_akapitu"><text:span text:style-name="T16">Nr referencyjny: BZP.271.16.2024 <text:s/></text:span></text:span></text:p>
      <text:p text:style-name="P3"><text:span text:style-name="Domyślna_20_czcionka_20_akapitu"><text:span text:style-name="T16">Dotyczy: <text:s/>„Odbiór i zagospodarowanie odpadów komunalnych od właścicieli nieruchomości zamieszkałych z terenu Gminy Andrychów”</text:span></text:span></text:p>
      <text:p text:style-name="P2"><text:span text:style-name="Domyślna_20_czcionka_20_akapitu"><text:span text:style-name="T15"/></text:span></text:p>
      <text:p text:style-name="P15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8">e</text:span>iDG, </text:p>
      <text:p text:style-name="P18"><text:span text:style-name="T18">osoby uprawnione do reprezentacji</text:span>)</text:p>
      <text:p text:style-name="P12"/>
      <text:p text:style-name="P12"/>
      <text:p text:style-name="P13">Niniejszym oświadczamy, że:</text:p>
      <text:p text:style-name="P13"/>
      <text:list xml:id="list1208400401"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text:style-name="L3">
        <text:list-header>
          <text:p text:style-name="P23"><text:span text:style-name="Domyślna_20_czcionka_20_akapitu"><text:span text:style-name="T5"><text:s text:c="4"/>• opisany w pkt. 1</text:span></text:span><text:span text:style-name="Domyślna_20_czcionka_20_akapitu"><text:span text:style-name="T7">5</text:span></text:span><text:span text:style-name="Domyślna_20_czcionka_20_akapitu"><text:span text:style-name="T5">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4"><text:span text:style-name="Domyślna_20_czcionka_20_akapitu"><text:span text:style-name="T10"/></text:span></text:p>
        </text:list-header>
      </text:list>
      <text:list text:continue-list="list1208400401" text:style-name="L2">
        <text:list-header>
          <text:p text:style-name="P21"><text:span text:style-name="Domyślna_20_czcionka_20_akapitu"><text:span text:style-name="T5"/></text:span></text:p>
        </text:list-header>
      </text:list>
      <text:p text:style-name="P14"/>
      <text:p text:style-name="P14"/>
      <text:p text:style-name="P14"/>
      <text:p text:style-name="P9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11">(podpisy wykonawców działających wspólnie - kwalifikowany podpis elektroniczny</text:span></text:span><text:span text:style-name="Domyślna_20_czcionka_20_akapitu"><text:span text:style-name="T12">)</text:span></text:span><text:span text:style-name="Domyślna_20_czcionka_20_akapitu"><text:span text:style-name="T11"> 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1" fo:font-size="9pt" officeooo:rsid="0021bbf0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Kancelaria GLG</meta:initial-creator>
    <meta:editing-cycles>31</meta:editing-cycles>
    <meta:editing-duration>PT1H38M31S</meta:editing-duration>
    <meta:print-date>2023-10-13T14:11:22.545000000</meta:print-date>
    <dc:date>2024-04-11T08:20:41.359000000</dc:date>
    <meta:document-statistic meta:table-count="0" meta:image-count="0" meta:object-count="0" meta:page-count="2" meta:paragraph-count="22" meta:word-count="119" meta:character-count="2033" meta:non-whitespace-character-count="1925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