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29bbb2" officeooo:paragraph-rsid="0029bbb2" style:font-size-asian="13pt" style:font-name-complex="Calibri2" style:font-size-complex="13pt"/>
    </style:style>
    <style:style style:name="P12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Standard">
      <style:paragraph-properties fo:line-height="150%"/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P20" style:family="paragraph" style:parent-style-name="Tekst_20_przypisu_20_dolnego" style:list-style-name="WW8Num2">
      <style:paragraph-properties fo:margin-top="0cm" fo:margin-bottom="0cm" style:contextual-spacing="false" fo:line-height="150%"/>
      <style:text-properties style:font-name="Calibri" fo:font-size="13pt" officeooo:paragraph-rsid="0023068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text-outline="false" style:text-line-through-style="none" style:text-line-through-type="none" style:font-name="Calibri1" fo:letter-spacing="0.002cm" fo:language="pl" fo:country="PL" fo:font-style="normal" fo:text-shadow="none" style:text-underline-style="none" fo:font-weight="normal" officeooo:rsid="008f3eba" fo:background-color="transparent" loext:char-shading-value="0" style:font-name-asian="Calibri1" style:language-asian="pl" style:country-asian="PL" style:font-style-asian="normal" style:font-weight-asian="normal" style:font-name-complex="Calibri1" style:language-complex="ar" style:country-complex="SA" style:font-style-complex="normal" style:font-weight-complex="bold" style:text-emphasize="none"/>
    </style:style>
    <style:style style:name="T5" style:family="text">
      <style:text-properties officeooo:rsid="00209723"/>
    </style:style>
    <style:style style:name="T6" style:family="text">
      <style:text-properties officeooo:rsid="0025b9f9"/>
    </style:style>
    <style:style style:name="T7" style:family="text">
      <style:text-properties officeooo:rsid="002a11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3">5 </text:span><text:span text:style-name="T5">do SWZ</text:span></text:p>
      <text:list text:style-name="WW8Num2">
        <text:list-item>
          <text:p text:style-name="P20"><text:span text:style-name="Domyślna_20_czcionka_20_akapitu1"><text:span text:style-name="T4">Nr referencyjny: BZP.271.16.2024 <text:s/></text:span></text:span></text:p>
        </text:list-item>
        <text:list-item>
          <text:p text:style-name="P20"><text:span text:style-name="Domyślna_20_czcionka_20_akapitu1"><text:span text:style-name="T4">Dotyczy: <text:s/>„Odbiór i zagospodarowanie odpadów komunalnych od właścicieli nieruchomości zamieszkałych z terenu Gminy Andrychów”</text:span>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1819996152" text:style-name="WWNum1a">
        <text:list-item>
          <text:p text:style-name="P16">Wyszczególnienie*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<text:s text:c="12"/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95217448868835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11">ad 1 f………………………………………………………</text:p>
      <text:p text:style-name="P11">ad 1 g……………………………………………………..</text:p>
      <text:p text:style-name="P11">ad 1h………………………………………………………</text:p>
      <text:p text:style-name="P5"/>
      <text:list xml:id="list95216187657313" text:continue-numbering="true" text:style-name="WWNum1a">
        <text:list-item>
          <text:p text:style-name="P16"><text:soft-page-break/>Informacja o podstawie dysponowania zasobami*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.</text:p>
      <text:p text:style-name="P11">ad 1 f..…………………………………………………….</text:p>
      <text:p text:style-name="P11">ad 1g………………………………………………………</text:p>
      <text:p text:style-name="P11">ad 1h……………………………………………………...</text:p>
      <text:p text:style-name="P6"/>
      <text:p text:style-name="P6"/>
      <text:p text:style-name="P6"/>
      <text:p text:style-name="P19">* <text:span text:style-name="T7">w przypadku pojazdów </text:span><text:span text:style-name="T6">podać parametry pojazdów i ich tablice rejestracyjne</text:span></text:p>
      <text:p text:style-name="P13">*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2"/>
      <text:p text:style-name="P12"/>
      <text:p text:style-name="P14">………………....………………………………..…………………..........…</text:p>
      <text:p text:style-name="P15">Podpis/podpisy osób uprawnionych do składania oświadczeń woli w imieniu Wykonawcy (kwalifikowany podpis <text:s/>elektroniczn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71</meta:editing-cycles>
    <meta:editing-duration>PT5H16M19S</meta:editing-duration>
    <meta:generator>LibreOffice/7.4.7.2$Windows_X86_64 LibreOffice_project/723314e595e8007d3cf785c16538505a1c878ca5</meta:generator>
    <dc:date>2024-04-12T09:52:15.186000000</dc:date>
    <meta:print-date>2024-04-10T13:38:12.814000000</meta:print-date>
    <meta:document-statistic meta:table-count="0" meta:image-count="0" meta:object-count="0" meta:page-count="2" meta:paragraph-count="38" meta:word-count="183" meta:character-count="1713" meta:non-whitespace-character-count="1557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