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snap-to-layout-grid="false" fo:text-align="center" fo:margin-top="0.0833in" fo:margin-bottom="0.0833in" fo:line-height="120%" fo:margin-left="1.575in" fo:text-indent="-1.5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ální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ální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álny" style:list-style-name="LFO1" style:family="paragraph">
      <style:paragraph-properties style:text-autospace="none" fo:text-align="justify" fo:margin-top="0.0833in" fo:margin-bottom="0.0833in" fo:line-height="12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álny" style:list-style-name="LFO1" style:family="paragraph">
      <style:paragraph-properties style:text-autospace="none" fo:text-align="justify" fo:margin-top="0.0833in" fo:margin-bottom="0.0833in" fo:line-height="12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álny" style:list-style-name="LFO1" style:family="paragraph">
      <style:paragraph-properties style:text-autospace="none" fo:text-align="justify" fo:margin-top="0.0833in" fo:margin-bottom="0.0833in" fo:line-height="120%" fo:margin-left="0.7875in" fo:text-indent="-0.3937in">
        <style:tab-stops/>
      </style:paragraph-properties>
    </style:style>
    <style:style style:name="T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" style:parent-style-name="Normálny" style:list-style-name="LFO1" style:family="paragraph">
      <style:paragraph-properties style:text-autospace="none" fo:text-align="justify" fo:margin-top="0.0833in" fo:margin-bottom="0.0833in" fo:line-height="12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álny" style:list-style-name="LFO1" style:family="paragraph">
      <style:paragraph-properties style:text-autospace="none" fo:text-align="justify" fo:margin-top="0.0833in" fo:margin-bottom="0.0833in" fo:line-height="12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álny" style:list-style-name="LFO1" style:family="paragraph">
      <style:paragraph-properties style:text-autospace="none" fo:text-align="justify" fo:margin-top="0.0833in" fo:margin-bottom="0.0833in" fo:line-height="12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álny" style:list-style-name="LFO1" style:family="paragraph">
      <style:paragraph-properties style:text-autospace="none" fo:text-align="justify" fo:margin-top="0.0833in" fo:margin-bottom="0.0833in" fo:line-height="12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ální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ální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ální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álny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ální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ální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Default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  <style:text-properties style:use-window-font-color="true" fo:font-size="10pt" style:font-size-asian="10pt" style:font-size-complex="10pt"/>
    </style:style>
    <style:style style:name="P23" style:parent-style-name="Normální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</style:style>
    <style:style style:name="T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7" style:parent-style-name="Normální" style:list-style-name="LFO1" style:family="paragraph">
      <style:paragraph-properties style:text-autospace="none" style:snap-to-layout-grid="false" fo:text-align="justify" fo:margin-top="0.0833in" fo:margin-bottom="0.0833in" fo:line-height="120%" fo:margin-left="0.3937in" fo:text-indent="-0.3937in">
        <style:tab-stops/>
      </style:paragraph-properties>
    </style:style>
    <style:style style:name="T28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29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30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31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32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33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34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35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36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37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38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39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40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41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42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43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48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52" style:parent-style-name="Predvolenépísmoodseku" style:family="text">
      <style:text-properties style:font-name="Arial" style:font-name-asian="Aptos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Normální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</style:style>
    <style:style style:name="T59" style:parent-style-name="Predvolenépísmoodseku" style:family="text">
      <style:text-properties style:font-name="Arial" style:font-name-asian="HiddenHorzOCR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1" style:parent-style-name="Normální" style:list-style-name="LFO1" style:family="paragraph">
      <style:paragraph-properties style:snap-to-layout-grid="false" fo:text-align="justify" fo:margin-top="0.0833in" fo:margin-bottom="0.0833in" fo:line-height="12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álny" style:list-style-name="LFO1" style:family="paragraph">
      <style:paragraph-properties style:text-autospace="none" fo:text-align="justify" style:vertical-align="auto" fo:margin-top="0.0833in" fo:margin-bottom="0.0833in" fo:line-height="120%" fo:margin-left="0.3937in" fo:text-indent="-0.3937in">
        <style:tab-stops/>
      </style:paragraph-properties>
      <style:text-properties fo:hyphenate="true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4" style:parent-style-name="Normálny" style:list-style-name="LFO1" style:family="paragraph">
      <style:paragraph-properties style:text-autospace="none" fo:text-align="justify" style:vertical-align="auto" fo:margin-top="0.0833in" fo:margin-bottom="0.0833in" fo:line-height="12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5" style:parent-style-name="Normálny" style:list-style-name="LFO1" style:family="paragraph">
      <style:paragraph-properties style:text-autospace="none" fo:text-align="justify" style:vertical-align="auto" fo:margin-top="0.0833in" fo:margin-bottom="0.0833in" fo:line-height="12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6" style:parent-style-name="Normálny" style:list-style-name="LFO1" style:family="paragraph">
      <style:paragraph-properties style:text-autospace="none" fo:text-align="justify" style:vertical-align="auto" fo:margin-top="0.0833in" fo:margin-bottom="0.0833in" fo:line-height="12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7" style:parent-style-name="Normálny" style:list-style-name="LFO1" style:family="paragraph">
      <style:paragraph-properties style:text-autospace="none" fo:text-align="justify" style:vertical-align="auto" fo:margin-top="0.0833in" fo:margin-bottom="0.0833in" fo:line-height="120%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8" style:parent-style-name="Normálny" style:list-style-name="LFO1" style:family="paragraph">
      <style:paragraph-properties fo:text-align="justify" fo:margin-top="0.0833in" fo:margin-bottom="0.0833in" fo:line-height="12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álny" style:list-style-name="LFO1" style:family="paragraph">
      <style:paragraph-properties fo:text-align="justify" fo:margin-top="0.0833in" fo:margin-bottom="0.0833in" fo:line-height="12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álny" style:list-style-name="LFO1" style:family="paragraph">
      <style:paragraph-properties fo:text-align="justify" fo:margin-top="0.0833in" fo:margin-bottom="0.0833in" fo:line-height="120%" fo:margin-left="1.2798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álny" style:list-style-name="LFO1" style:family="paragraph">
      <style:paragraph-properties fo:text-align="justify" fo:margin-top="0.0833in" fo:margin-bottom="0.0833in" fo:line-height="120%" fo:margin-left="1.968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álny" style:list-style-name="LFO1" style:family="paragraph">
      <style:paragraph-properties fo:text-align="justify" fo:margin-top="0.0833in" fo:margin-bottom="0.0833in" fo:line-height="120%" fo:margin-left="1.968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álny" style:list-style-name="LFO1" style:family="paragraph">
      <style:paragraph-properties fo:text-align="justify" fo:margin-top="0.0833in" fo:margin-bottom="0.0833in" fo:line-height="120%" fo:margin-left="1.968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álny" style:list-style-name="LFO1" style:family="paragraph">
      <style:paragraph-properties fo:text-align="justify" fo:margin-top="0.0833in" fo:margin-bottom="0.0833in" fo:line-height="120%" fo:margin-left="1.968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álny" style:list-style-name="LFO1" style:family="paragraph">
      <style:paragraph-properties fo:text-align="justify" fo:margin-top="0.0833in" fo:margin-bottom="0.0833in" fo:line-height="120%" fo:margin-left="1.968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álny" style:list-style-name="LFO1" style:family="paragraph">
      <style:paragraph-properties fo:text-align="justify" fo:margin-top="0.0833in" fo:margin-bottom="0.0833in" fo:line-height="120%" fo:margin-left="1.968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álny" style:list-style-name="LFO1" style:family="paragraph">
      <style:paragraph-properties fo:text-align="justify" fo:margin-top="0.0833in" fo:margin-bottom="0.0833in" fo:line-height="120%" fo:margin-left="1.968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álny" style:list-style-name="LFO1" style:family="paragraph">
      <style:paragraph-properties fo:text-align="justify" fo:margin-top="0.0833in" fo:margin-bottom="0.0833in" fo:line-height="120%" fo:margin-left="1.968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álny" style:list-style-name="LFO1" style:family="paragraph">
      <style:paragraph-properties fo:text-align="justify" fo:margin-top="0.0833in" fo:margin-bottom="0.0833in" fo:line-height="120%" fo:margin-left="1.968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álny" style:list-style-name="LFO1" style:family="paragraph">
      <style:paragraph-properties fo:text-align="justify" fo:margin-top="0.0833in" fo:margin-bottom="0.0833in" fo:line-height="120%" fo:margin-left="1.968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álny" style:list-style-name="LFO1" style:family="paragraph">
      <style:paragraph-properties fo:text-align="justify" fo:margin-top="0.0833in" fo:margin-bottom="0.0833in" fo:line-height="120%" fo:margin-left="1.9687in" fo:text-indent="-0.6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álny" style:family="paragraph">
      <style:paragraph-properties fo:break-before="page" fo:margin-top="0.0833in" fo:margin-bottom="0.0833in" fo:line-height="120%"/>
    </style:style>
    <style:style style:name="TableColumn84" style:family="table-column">
      <style:table-column-properties style:column-width="6.4902in"/>
    </style:style>
    <style:style style:name="Table83" style:family="table">
      <style:table-properties style:width="6.490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style:text-autospace="none" fo:text-align="center" fo:margin-top="0.0833in" fo:margin-bottom="0.0833in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1.09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Odsekzoznamu" style:list-style-name="LFO2" style:family="paragraph">
      <style:paragraph-properties style:text-autospace="none" style:contextual-spacing="false" fo:text-align="justify" fo:margin-top="0.0833in" fo:margin-bottom="0.0833in" fo:line-height="120%" fo:margin-left="0.2166in" fo:text-indent="-0.2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726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2166in">
        <style:tab-stops/>
      </style:paragraph-properties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P167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531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P171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P175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P179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2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726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7" style:parent-style-name="Normálny" style:family="paragraph">
      <style:paragraph-properties style:text-autospace="none" fo:text-align="justify" fo:margin-top="0.0833in" fo:margin-bottom="0.0833in" fo:line-height="120%" fo:margin-left="0.2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Normálny" style:family="paragraph">
      <style:paragraph-properties style:text-autospace="none" fo:text-align="justify" fo:margin-top="0.0833in" fo:margin-bottom="0.0833in" fo:line-height="120%" fo:margin-left="0.2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P215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1.279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Normálny" style:family="paragraph">
      <style:paragraph-properties style:text-autospace="none" fo:text-align="justify" fo:margin-top="0.0833in" fo:margin-bottom="0.0833in" fo:line-height="120%" fo:margin-left="0.2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Normálny" style:family="paragraph">
      <style:paragraph-properties style:text-autospace="none" fo:text-align="justify" fo:margin-top="0.0833in" fo:margin-bottom="0.0833in" fo:line-height="120%" fo:margin-left="0.2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2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2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2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P281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P282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P283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list-style-name="LFO2" style:family="paragraph">
      <style:paragraph-properties style:text-autospace="none" fo:text-align="justify" fo:margin-top="0.0833in" fo:margin-bottom="0.0833in" fo:line-height="120%" fo:margin-left="0.2166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min-row-height="2.55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1.093in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álny" style:family="paragraph">
      <style:paragraph-properties style:text-autospace="none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style:text-autospace="none"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  <style:style style:name="P305" style:parent-style-name="Normálny" style:family="paragraph">
      <style:paragraph-properties fo:text-align="justify" fo:margin-top="0.0833in" fo:margin-bottom="0.0833in" fo:line-height="12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echnická kvalita realizácie diela</text:p>
      <text:list text:style-name="LFO1" text:continue-numbering="true">
        <text:list-item>
          <text:p text:style-name="P4">Obmedzenie činnosti Správcu areálu bude možné iba na základe <text:s/>vzájomnej dohody Zhotoviteľa a Správcu.</text:p>
        </text:list-item>
        <text:list-item>
          <text:p text:style-name="P5">Kvalitatívne parametre povrchu betónových konštrukcií – výskyt nezhody:</text:p>
          <text:list text:continue-numbering="true">
            <text:list-item>
              <text:p text:style-name="P6">väčšie štrkové hniezda sa nesmú vyskytovať, celková plocha musí byť menšia ako 5% povrchu, u tenkostenných iba 1%; lokálne hniezda nesmú prevyšovať viac než 5% plochy priečneho prierezu,</text:p>
            </text:list-item>
            <text:list-item>
              <text:p text:style-name="P7">dutiny po vzduchových bublinách, ktoré prilipli na povrchu debnenia,</text:p>
            </text:list-item>
            <text:list-item>
              <text:p text:style-name="P8"><text:span text:style-name="T9">nerovnosti a dutiny s uzatvoreným povrchom o plošnom rozsahu do 10 cm</text:span><text:span text:style-name="T10">2</text:span><text:span text:style-name="T11"><text:s/>jednotlivo a hĺbky do 7 mm a to do 3 % celkového posudzovaného povrchu konštrukcie,</text:span></text:p>
            </text:list-item>
            <text:list-item>
              <text:p text:style-name="P12">poškodenie hrán v dĺžke do 500 mm jednotlivo a pri hĺbke do 15 mm s tým, že nesmie byť znížené minimálne krytie výstuže betónom a to do 5 % celkovej dĺžky hrán na posudzovanej konštrukcii,</text:p>
            </text:list-item>
            <text:list-item>
              <text:p text:style-name="P13">drobné nedostatky v dočistení okolia pracovných a dilatačných škár a v okolí zabetónovaných oceľových častí,</text:p>
            </text:list-item>
            <text:list-item>
              <text:p text:style-name="P14">neodstránené zbytky tesnenia na všetkých plochách a</text:p>
            </text:list-item>
            <text:list-item>
              <text:p text:style-name="P15">nekonštrukčné povrchové trhliny so šírkou väčšou ako 0,2 mm, pokiaľ sa nejedná o väčší rozsah alebo šírku trhlín, alebo pokiaľ trhliny neovplyvňujú závažným spôsobom chovanie konštrukcie.</text:p>
            </text:list-item>
          </text:list>
        </text:list-item>
        <text:list-item>
          <text:p text:style-name="P16">Oprava drobných chýb sa vykonáva pokiaľ možno ihneď po oddebnení alebo v inom termíne dohodnutým s dozorom Objednávateľa. Spôsob opravy a druh použitého materiálu sa taktiež musí dohodnúť s dozorom Objednávateľa.</text:p>
        </text:list-item>
        <text:list-item>
          <text:p text:style-name="P17">Pred každou betonážou Dodávateľ predloží dozorcovi Objednávateľa špecifikáciou technologického postupu na tlačive uvedenom v tejto Prílohe č. 8.</text:p>
        </text:list-item>
        <text:list-item>
          <text:p text:style-name="P18"><text:bookmark-start text:name="_Hlk155942052"/>Dodávateľ<text:s/><text:bookmark-end text:name="_Hlk155942052"/>spolu s technickým dozorom Objednávateľa odsúhlasí čas a miesto pre určené skúšky kontrolovanej časti diela. Za účelom skúšok poskytne Dodávateľ potrebné meracie zariadenia a personál oprávnený k ich obsluhe.</text:p>
        </text:list-item>
        <text:list-item>
          <text:p text:style-name="P19">Zhotoviteľ je povinný predložiť podrobnosti o všetkých činnostiach, ktoré navrhuje uskutočniť za účelom realizácie diela, kedykoľvek ho o to technický dozor Objednávateľa alebo Objednávateľ požiada. Bez predchádzajúceho upozornenia technického dozoru Objednávateľa alebo Objednávateľa zhotoviteľ nesmie vykonať žiadnu podstatnú zmenu týchto činností.<text:s/></text:p>
        </text:list-item>
        <text:list-item>
          <text:p text:style-name="P20">Podrobnosti všetkých postupov a dokumenty o zhode sa musia kvôli informácii odovzdať dozorcovi Objednávateľa predtým, než začne každá z realizačných fáz vykonávaných prác.</text:p>
        </text:list-item>
        <text:list-item>
          <text:p text:style-name="P21">Dodávateľ bude priebežne viesť a na požiadanie predkladať technickému dozoru Objednávateľa podrobné údaje o počte personálu Dodávateľa v jednotlivých profesiách, o ich činnosti a počte každého z typov zariadenia zhotoviteľa na stavenisku. Každý deň pracovného týždňa do 08:00 hod predloží Dodávateľ technickému dozoru Objednávateľa stavebný denník na kontrolu.</text:p>
        </text:list-item>
        <text:list-item>
          <text:p text:style-name="P22"><text:bookmark-start text:name="_Ref170310100"/>Dodávateľ je povinný odovzdať technickému dozoru Objednávateľa týždenný plán prác vo forme schválenej dozorom Objednávateľa, a to až do odstránenia všetkých chýb a nedorobkov.<text:bookmark-end text:name="_Ref170310100"/></text:p>
        </text:list-item>
        <text:list-item>
          <text:p text:style-name="P23"><text:span text:style-name="T24">Dodávateľ predloží Objednávateľovi plán prác definovaný v bode<text:s/></text:span><text:span text:style-name="T25"><text:bookmark-ref text:ref-name="_Ref170310100" text:reference-format="text">9</text:bookmark-ref></text:span><text:span text:style-name="T26"><text:s/>tejto Prílohy č. 4] najneskôr do konca smeny štvrtého dňa v týždni predchádzajucému týždňu, za ktorý sa plán vypracuváva..</text:span></text:p>
        </text:list-item>
        <text:list-item>
          <text:p text:style-name="P27"><text:span text:style-name="T28">Má sa za to, že<text:s/></text:span><text:span text:style-name="T29">Dodávateľ<text:s/></text:span><text:span text:style-name="T30">sa uistil,<text:s/></text:span><text:span text:style-name="T31">čo<text:s/></text:span><text:span text:style-name="T32">sa týka vhodnosti a dostupnosti prístupových ciest na Stavenisko.<text:s/></text:span><text:span text:style-name="T33">Dodávateľ<text:s/></text:span><text:span text:style-name="T34">vynaloží primerané úsilie na to, aby sa predišlo poškodeniu každej cesty alebo mostu v dôsledku dopravy<text:s/></text:span><text:span text:style-name="T35">Dodávateľa<text:s/></text:span><text:span text:style-name="T36">alebo Personálu<text:s/></text:span><text:span text:style-name="T37">Dodávateľa .<text:s/></text:span><text:span text:style-name="T38">Toto úsilie<text:s/></text:span><text:span text:style-name="T39">zahŕňa<text:s/></text:span><text:soft-page-break/><text:span text:style-name="T40">správne používanie vhodných vozidiel a trás.<text:s/></text:span><text:span text:style-name="T41">Dodávateľ<text:s/></text:span><text:span text:style-name="T42">bude zodpovedný za každú údržbu, ktorá môže<text:s/></text:span><text:span text:style-name="T43">byť<text:s/></text:span><text:span text:style-name="T44">požadovaná v dôsledku jeho používania prístupových ciest.<text:s/></text:span><text:span text:style-name="T45">Dodávateľ<text:s/></text:span><text:span text:style-name="T46">zriadi všetky potrebné dopravné<text:s/></text:span><text:span text:style-name="T47">značky<text:s/></text:span><text:span text:style-name="T48">alebo smerové tabule na prístupových cestách a získa všetky povolenia, ktoré môžu<text:s/></text:span><text:span text:style-name="T49">byť<text:s/></text:span><text:span text:style-name="T50">požadované príslušnými úradmi pre jeho používanie ciest, dopravné<text:s/></text:span><text:span text:style-name="T51">značky<text:s/></text:span><text:span text:style-name="T52">a smerové tabule.<text:s/></text:span><text:span text:style-name="T53">Počas vykonávania prác je<text:s/></text:span><text:span text:style-name="T54">Dodávateľ</text:span><text:span text:style-name="T55"><text:s/>povinný zabezpečiť, aby na Stavenisku neboli žiadne zbytočné prekážky a zabezpečí skladovanie, rozmiestnenie alebo odstránenie všetkého prebytočného materiálu<text:s/></text:span><text:span text:style-name="T56">Dodávateľ</text:span><text:span text:style-name="T57">a.</text:span></text:p>
        </text:list-item>
        <text:list-item>
          <text:p text:style-name="P58"><text:span text:style-name="T59">Dodávateľ</text:span><text:span text:style-name="T60"><text:s/>je povinný zabezpečiť čistenie prístupových ciest na stavenisko v prípade ich znečistenia stavebnými strojmi, alebo akoukoľvek inou činnosťou dodávateľa.</text:span></text:p>
        </text:list-item>
        <text:list-item>
          <text:p text:style-name="P61">Dodávateľ vykoná všetky primerané kroky na ochranu životného prostredia (tak na stavenisku ako aj mimo neho) a na obmedzenie škôd a ohrozenia ľudí a majetku spôsobeného znečistením, hlukom a ďalšími následkami činnosti Dodávateľa. Dodávateľ okrem iného zabezpečí, aby emisie a povrchové odtoky a odtoky odpadových vôd spôsobené jeho činnosťou nepresiahli hodnoty stanovené a predpísané zodpovedajúcimi príslušnými právnymi predpismi.</text:p>
        </text:list-item>
        <text:list-item>
          <text:p text:style-name="P62"><text:span text:style-name="T63">Správy o postupe prác<text:s/></text:span></text:p>
          <text:list text:continue-numbering="true">
            <text:list-item>
              <text:p text:style-name="P64">Dodávateľ je povinný pripravovať až do prevzatia diela Objednávateľom mesačné správy o postupe prác a predkladať ich Objednávateľovi v dvoch listinných farebných vyhotoveniach (na žiadosť dozoru Objednávateľa budú tiež poskytnuté v elektronickej podobe vrátane príloh).</text:p>
            </text:list-item>
            <text:list-item>
              <text:p text:style-name="P65">Prvá správa o postupe prác bude pokrývať obdobie do konca kalendárneho mesiaca, v ktorom nastane dátum začatia prác. Všetky následné správy budú predkladané mesačne vždy do siedmych (7) dní po skončení príslušného kalendárneho mesiaca, ktorého sa týkajú.<text:s/></text:p>
            </text:list-item>
            <text:list-item>
              <text:p text:style-name="P66">Pokiaľ o to Objednávateľa požiada, je Dodávateľ povinný vypracovať a predložiť Objednávateľovi aj správu o postupe prác za kratšie obdobie alebo k jednotlivému prípadu, a to do siedmych (7) dní od doručenia takej žiadosti Objednávateľa.<text:s/></text:p>
            </text:list-item>
            <text:list-item>
              <text:p text:style-name="P67">Každá správa o postupe prác bude obsahovať:</text:p>
              <text:list text:continue-numbering="true">
                <text:list-item>
                  <text:p text:style-name="P68">diagramy a podrobné popisy postupu prác, vrátane popisu všetkých štádií projektových prác (ak existujú) a rovnopisy dokumentov Dodávateľa,<text:s/></text:p>
                </text:list-item>
                <text:list-item>
                  <text:p text:style-name="P69">fotografie dokumentujúce stav výroby a pokrok na Stavenisku,<text:s/></text:p>
                </text:list-item>
                <text:list-item>
                  <text:p text:style-name="P70">pri výrobe každej dôležitej položky technologického zariadenia a materiálov meno výrobcu, miesto výroby, percentuálny stav a skutočné alebo očakávané údaje o:<text:s/></text:p>
                  <text:list text:continue-numbering="true">
                    <text:list-item>
                      <text:p text:style-name="P71">začatí výroby,</text:p>
                    </text:list-item>
                    <text:list-item>
                      <text:p text:style-name="P72">kontrolách Dodávateľa,</text:p>
                    </text:list-item>
                    <text:list-item>
                      <text:p text:style-name="P73">skúškach vykonávaných podľa tejto Zmluvy,</text:p>
                    </text:list-item>
                    <text:list-item>
                      <text:p text:style-name="P74">nakládke a dodaní na stavenisko,</text:p>
                    </text:list-item>
                  </text:list>
                </text:list-item>
                <text:list-item>
                  <text:p text:style-name="P75">podrobnosti ohľadne záznamov o pracovníkoch Dodávateľa a zariadeniach Dodávateľa,</text:p>
                </text:list-item>
                <text:list-item>
                  <text:p text:style-name="P76">kópie dokumentov o zabezpečení kvality, výsledky skúšok a certifikáty materiálov,</text:p>
                </text:list-item>
                <text:list-item>
                  <text:p text:style-name="P77">bezpečnostné štatistiky, vrátane podrobností o akýchkoľvek nebezpečných nehodách a činnostiach, ktoré sa vzťahujú k životnému prostrediu a verejnosti,</text:p>
                </text:list-item>
                <text:list-item>
                  <text:p text:style-name="P78">porovnanie skutočného a plánovaného postupu s podrobnosťami o všetkých udalostiach, alebo okolnostiach, ktoré by mohli ohroziť dokončenie v súlade so Zmluvou a o opatreniach, ktoré sú (alebo budú) prijaté na prekonanie omeškania,</text:p>
                </text:list-item>
                <text:list-item>
                  <text:p text:style-name="P79">evidenciu o množstve a druhu odvážaného odpadu zo Staveniska, rovnopisy dokumentov o odovzdaní (uložení) odpadu a sutiny osobám oprávneným nakladať s odpadom podľa zákona č. 79/2015 Z. z. o odpadoch a o zmene a doplnení niektorých zákonov, obsahujúce údaje o druhu a množstve uskladneného odpadu,</text:p>
                </text:list-item>
                <text:list-item>
                  <text:p text:style-name="P80">ďalšie skutočnosti a okolnosti týkajúce sa realizovania diela, ktoré sú podstatné alebo ktoré môžu mať vplyv na zmenu pokynov Objednávateľa, a<text:s/></text:p>
                </text:list-item>
                <text:list-item>
                  <text:p text:style-name="P81">prehľad navrhovaných, odsúhlasených a uskutočnených zmien.</text:p>
                </text:list-item>
              </text:list>
            </text:list-item>
          </text:list>
        </text:list-item>
      </text:list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ŠPECIFIKÁCIA TECHNOLOGICKÉHO POSTUPU</text:p>
          </table:table-cell>
        </table:table-row>
        <table:table-row table:style-name="TableRow88">
          <table:table-cell table:style-name="TableCell89">
            <text:p text:style-name="P90">stavba:</text:p>
          </table:table-cell>
        </table:table-row>
        <table:table-row table:style-name="TableRow91">
          <table:table-cell table:style-name="TableCell92">
            <text:p text:style-name="P93">pre práce: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OBJEKT: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číslo a názov objektu:</text:p>
          </table:table-cell>
        </table:table-row>
        <table:table-row table:style-name="TableRow100">
          <table:table-cell table:style-name="TableCell101">
            <text:p text:style-name="P102">konštrukčný diel: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><text:span text:style-name="T109">ZLOŽENIE BETÓNOVEJ ZMESI: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trieda betónu:</text:p>
          </table:table-cell>
        </table:table-row>
        <table:table-row table:style-name="TableRow113">
          <table:table-cell table:style-name="TableCell114">
            <text:p text:style-name="P115">druh a trieda cementu:</text:p>
          </table:table-cell>
        </table:table-row>
        <table:table-row table:style-name="TableRow116">
          <table:table-cell table:style-name="TableCell117">
            <text:p text:style-name="P118">druhy prísad:</text:p>
          </table:table-cell>
        </table:table-row>
        <table:table-row table:style-name="TableRow119">
          <table:table-cell table:style-name="TableCell120">
            <text:p text:style-name="P121">stupeň agresivity prostredia:</text:p>
          </table:table-cell>
        </table:table-row>
        <table:table-row table:style-name="TableRow122">
          <table:table-cell table:style-name="TableCell123">
            <text:p text:style-name="P124">stupeň konzistencie na betonárke:</text:p>
          </table:table-cell>
        </table:table-row>
        <table:table-row table:style-name="TableRow125">
          <table:table-cell table:style-name="TableCell126">
            <text:p text:style-name="P127">stupeň konzistencie pred čerpadlom:</text:p>
          </table:table-cell>
        </table:table-row>
        <table:table-row table:style-name="TableRow128">
          <table:table-cell table:style-name="TableCell129">
            <text:p text:style-name="P130">špecifické vlastnosti: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ZDROJ ČERSTVÉHO BETÓNU: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certifikát betónovej zmesi:</text:p>
          </table:table-cell>
        </table:table-row>
        <table:table-row table:style-name="TableRow140">
          <table:table-cell table:style-name="TableCell141">
            <text:p text:style-name="P142">dopravná cesta: <text:s text:c="97"/>km</text:p>
          </table:table-cell>
        </table:table-row>
        <table:table-row table:style-name="TableRow143">
          <table:table-cell table:style-name="TableCell144">
            <text:p text:style-name="P145">záložný zdroj čerstvého betónu:</text:p>
          </table:table-cell>
        </table:table-row>
        <table:table-row table:style-name="TableRow146">
          <table:table-cell table:style-name="TableCell147">
            <text:p text:style-name="P148">certifikát betónovej zmesi:</text:p>
          </table:table-cell>
        </table:table-row>
        <table:table-row table:style-name="TableRow149">
          <table:table-cell table:style-name="TableCell150">
            <text:p text:style-name="P151">dopravná cesta: <text:s text:c="96"/>km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>DOPRAVA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typ dopravného prostriedku:<text:s/></text:p>
            <text:p text:style-name="P167">objem: <text:s text:c="39"/>ks</text:p>
          </table:table-cell>
        </table:table-row>
        <table:table-row table:style-name="TableRow168">
          <table:table-cell table:style-name="TableCell169">
            <text:p text:style-name="P170">typ záložného dopravného prostriedku:<text:s/></text:p>
            <text:p text:style-name="P171">objem: <text:s text:c="39"/>ks</text:p>
          </table:table-cell>
        </table:table-row>
        <table:table-row table:style-name="TableRow172">
          <table:table-cell table:style-name="TableCell173">
            <text:p text:style-name="P174">typ čerpadla:<text:s/></text:p>
            <text:p text:style-name="P175">výkon: <text:s text:c="39"/>ks</text:p>
          </table:table-cell>
        </table:table-row>
        <table:table-row table:style-name="TableRow176">
          <table:table-cell table:style-name="TableCell177">
            <text:p text:style-name="P178">typ záložného čerpadla:</text:p>
            <text:p text:style-name="P179">výkon: <text:s text:c="39"/>ks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>PREDPOKLADANÁ MAXIMÁLNA DOBA DODANIA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ukončenie dopravy:</text:p>
          </table:table-cell>
        </table:table-row>
        <table:table-row table:style-name="TableRow189">
          <table:table-cell table:style-name="TableCell190">
            <text:p text:style-name="P191">ukončenie prepravy:</text:p>
          </table:table-cell>
        </table:table-row>
        <table:table-row table:style-name="TableRow192">
          <table:table-cell table:style-name="TableCell193">
            <text:p text:style-name="P194">ukončenie hutnenia:</text:p>
          </table:table-cell>
        </table:table-row>
        <table:table-row table:style-name="TableRow195">
          <table:table-cell table:style-name="TableCell196">
            <text:p text:style-name="P197">ukončenie tuhnutia:</text:p>
          </table:table-cell>
        </table:table-row>
        <table:table-row table:style-name="TableRow198">
          <table:table-cell table:style-name="TableCell199">
            <text:p text:style-name="P200">pri teplote čerstvého betónu:</text:p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PREDPOKLADANÝ POSTUP BETONÁŽE</text:p>
              </text:list-item>
            </text:list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>HUTNENIE: PONORNÝ VIBRÁTOR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typ:</text:p>
            <text:p text:style-name="P215">priemer hlavice: <text:s text:c="18"/>ks:</text:p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PREDPOKLADANÁ ÚPRAVA POVRCHU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list text:style-name="LFO2" text:continue-numbering="true">
              <text:list-item>
                <text:p text:style-name="P227">OŠETROVANIE A OCHRANA BETÓNU</text:p>
              </text:list-item>
            </text:list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>DOPLŇUJÚCE ÚDAJE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osvetlenie:</text:p>
          </table:table-cell>
        </table:table-row>
        <table:table-row table:style-name="TableRow236">
          <table:table-cell table:style-name="TableCell237">
            <text:p text:style-name="P238">zdroj elektrickej energie:</text:p>
          </table:table-cell>
        </table:table-row>
        <table:table-row table:style-name="TableRow239">
          <table:table-cell table:style-name="TableCell240">
            <text:p text:style-name="P241">zdroj vody:</text:p>
          </table:table-cell>
        </table:table-row>
        <table:table-row table:style-name="TableRow242">
          <table:table-cell table:style-name="TableCell243">
            <text:p text:style-name="P244">iné:</text:p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>SPÔSOB ZAISŤOVANIA KVALITY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>ĽUDSKÉ ZDROJE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vedúci pracovník betonáže:</text:p>
          </table:table-cell>
        </table:table-row>
        <table:table-row table:style-name="TableRow260">
          <table:table-cell table:style-name="TableCell261">
            <text:p text:style-name="P262">zástupca vedúceho pracovníka betonáže:</text:p>
          </table:table-cell>
        </table:table-row>
        <table:table-row table:style-name="TableRow263">
          <table:table-cell table:style-name="TableCell264">
            <text:p text:style-name="P265">pracovník kontroly akosti:</text:p>
          </table:table-cell>
        </table:table-row>
        <table:table-row table:style-name="TableRow266">
          <table:table-cell table:style-name="TableCell267">
            <text:p text:style-name="P268">počet pracovníkov betonáže:</text:p>
          </table:table-cell>
        </table:table-row>
        <table:table-row table:style-name="TableRow269">
          <table:table-cell table:style-name="TableCell270">
            <text:p text:style-name="P271">počet pomocných pracovníkov:</text:p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>HODNOTIACE CELKY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>DRUH A POČET ODBEROV VZORIEK DOHODNUTÝCH SO STAVEBNÝM DOZOROM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ypracoval zodpovedný stavbyvedúci:</text:p>
          </table:table-cell>
        </table:table-row>
        <table:table-row table:style-name="TableRow293">
          <table:table-cell table:style-name="TableCell294">
            <text:p text:style-name="P295">podpis: <text:s text:c="15"/>......................................................</text:p>
          </table:table-cell>
        </table:table-row>
        <table:table-row table:style-name="TableRow296">
          <table:table-cell table:style-name="TableCell297">
            <text:p text:style-name="P298">meno, priezvisko:</text:p>
          </table:table-cell>
        </table:table-row>
        <table:table-row table:style-name="TableRow299">
          <table:table-cell table:style-name="TableCell300">
            <text:p text:style-name="P301">dátum:</text:p>
          </table:table-cell>
        </table:table-row>
        <table:table-row table:style-name="TableRow302">
          <table:table-cell table:style-name="TableCell303">
            <text:p text:style-name="P304">miesto:<text:s/>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/>
      <style:text-properties style:letter-kerning="false"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í" style:display-name="Normální" style:family="paragraph">
      <style:paragraph-properties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sk" style:country-asian="SK" fo:hyphenate="false"/>
    </style:style>
    <style:style style:name="Default" style:display-name="Default" style:family="paragraph">
      <style:paragraph-properties style:text-autospace="none" style:vertical-align="baseline" fo:margin-bottom="0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style:contextual-spacing="true" style:vertical-align="auto" fo:margin-left="0.5in">
        <style:tab-stops/>
      </style:paragraph-properties>
      <style:text-properties style:font-name="Times New Roman" style:font-name-asian="Times New Roman" style:language-asian="cs" style:country-asian="CZ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>
      <style:text-properties style:letter-kerning="false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>
      <style:text-properties style:letter-kerning="false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Číslostrany" style:display-name="Číslo strany" style:family="text" style:parent-style-name="Predvolenépísmoodseku"/>
    <style:style style:name="Revízia" style:display-name="Revízia" style:family="paragraph">
      <style:paragraph-properties fo:margin-bottom="0in"/>
      <style:text-properties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8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611in"/>
      </style:footer-style>
    </style:page-layout>
    <style:style style:name="P2" style:parent-style-name="Hlavička" style:family="paragraph">
      <style:paragraph-properties>
        <style:tab-stops>
          <style:tab-stop style:type="left" style:position="4.1305in"/>
          <style:tab-stop style:type="right" style:position="6.268in"/>
        </style:tab-stops>
      </style:paragraph-properties>
    </style:style>
    <style:style style:name="T3" style:parent-style-name="Číslostrany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äta"><draw:frame draw:z-index="251659264" draw:id="id0" draw:style-name="a0" draw:name="Text Box 1" text:anchor-type="paragraph" svg:x="0in" svg:y="0.0006in" svg:width="0in" svg:height="0in" style:rel-width="scale" style:rel-height="scale"><draw:text-box><text:p text:style-name="Päta"><text:span text:style-name="T3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ysovsky@interport.sk</meta:initial-creator>
    <dc:creator>petronela</dc:creator>
    <meta:creation-date>2024-07-04T16:17:00Z</meta:creation-date>
    <dc:date>2024-07-04T16:18:00Z</dc:date>
    <meta:template xlink:href="Normal" xlink:type="simple"/>
    <meta:editing-cycles>3</meta:editing-cycles>
    <meta:editing-duration>PT120S</meta:editing-duration>
    <meta:document-statistic meta:page-count="7" meta:paragraph-count="17" meta:word-count="1294" meta:character-count="8659" meta:row-count="61" meta:non-whitespace-character-count="7382"/>
  </office:meta>
</office:document-meta>
</file>