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70000006F4238E613D61C82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'Times New Roman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10pt" officeooo:paragraph-rsid="008dcbf1" style:font-name-asian="Calibri3" style:font-size-asian="10pt" style:font-name-complex="Calibri3" style:font-size-complex="10pt"/>
    </style:style>
    <style:style style:name="P2" style:family="paragraph" style:parent-style-name="Text_20_body">
      <style:paragraph-properties fo:margin-top="0cm" fo:margin-bottom="0.212cm" style:contextual-spacing="false" fo:text-align="end" style:justify-single-word="false"/>
      <style:text-properties officeooo:paragraph-rsid="008dcbf1"/>
    </style:style>
    <style:style style:name="P3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4" style:family="paragraph" style:parent-style-name="Standard_20__28_user_29_">
      <style:paragraph-properties fo:line-height="150%"/>
      <style:text-properties officeooo:paragraph-rsid="002e3cbe"/>
    </style:style>
    <style:style style:name="P5" style:family="paragraph" style:parent-style-name="Standard_20__28_user_29_">
      <style:paragraph-properties fo:line-height="150%"/>
      <style:text-properties officeooo:paragraph-rsid="008813f8"/>
    </style:style>
    <style:style style:name="P6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 style:master-page-name="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10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>
      <style:paragraph-properties fo:margin-left="10.4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itle">
      <style:text-properties style:font-name="Calibri1" fo:font-size="13pt" fo:background-color="#ffffff" style:font-size-asian="13pt" style:font-size-complex="13pt"/>
    </style:style>
    <style:style style:name="P13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4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20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2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6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7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9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1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2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3" style:family="paragraph" style:parent-style-name="Standard" style:list-style-name="WWNum6">
      <style:paragraph-properties fo:line-height="150%"/>
    </style:style>
    <style:style style:name="P34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8fc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_20__28_user_29_" style:list-style-name="L1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96c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7" style:family="paragraph" style:parent-style-name="Standard_20__28_user_29_" style:list-style-name="L1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paragraph-rsid="00796c09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1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42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43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4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771471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8813f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90f487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style:font-size-asian="13pt" style:font-size-complex="13pt"/>
    </style:style>
    <style:style style:name="T11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2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3" style:family="text">
      <style:text-properties fo:color="#000000" loext:opacity="100%" style:font-name="Calibri" fo:font-size="11pt" fo:letter-spacing="0.007cm" style:font-size-asian="11pt" style:font-name-complex="Calibri2" style:font-size-complex="11pt" style:font-style-complex="italic" style:font-weight-complex="bold"/>
    </style:style>
    <style:style style:name="T14" style:family="text">
      <style:text-properties fo:background-color="#ffffff" loext:char-shading-value="0" style:font-name-complex="Calibri2"/>
    </style:style>
    <style:style style:name="T15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16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17" style:family="text">
      <style:text-properties style:font-name="Calibri1" fo:font-size="13pt" officeooo:rsid="00796c09" fo:background-color="#ffffff" loext:char-shading-value="0" style:font-size-asian="13pt" style:font-name-complex="Calibri2" style:font-size-complex="13pt"/>
    </style:style>
    <style:style style:name="T18" style:family="text">
      <style:text-properties style:font-name="Calibri1" fo:font-size="13pt" officeooo:rsid="0077afad" fo:background-color="#ffffff" loext:char-shading-value="0" style:font-size-asian="13pt" style:font-name-complex="Calibri2" style:font-size-complex="13pt"/>
    </style:style>
    <style:style style:name="T19" style:family="text">
      <style:text-properties style:font-name="Calibri1" fo:font-size="13pt" style:font-size-asian="13pt" style:font-name-complex="Calibri2" style:font-size-complex="13pt"/>
    </style:style>
    <style:style style:name="T20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1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2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23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4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5" style:family="text">
      <style:text-properties style:font-name="Calibri1" fo:font-size="13pt" fo:font-style="normal" fo:font-weight="normal" officeooo:rsid="0090f487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6" style:family="text">
      <style:text-properties style:font-name="Calibri1" fo:font-size="13pt" fo:font-style="normal" fo:font-weight="normal" officeooo:rsid="0092929e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7" style:family="text">
      <style:text-properties style:font-name-complex="Calibri2"/>
    </style:style>
    <style:style style:name="T28" style:family="text">
      <style:text-properties style:font-name-complex="Calibri2" style:font-style-complex="italic"/>
    </style:style>
    <style:style style:name="T29" style:family="text">
      <style:text-properties officeooo:rsid="008c66dd" style:font-name-complex="Calibri2"/>
    </style:style>
    <style:style style:name="T30" style:family="text">
      <style:text-properties officeooo:rsid="0045516c"/>
    </style:style>
    <style:style style:name="T31" style:family="text">
      <style:text-properties officeooo:rsid="008c66d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741cm" fo:text-indent="-0.635cm" fo:margin-left="1.74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646cm" fo:text-indent="-0.635cm" fo:margin-left="3.64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281cm" fo:text-indent="-0.635cm" fo:margin-left="4.2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916cm" fo:text-indent="-0.635cm" fo:margin-left="4.91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551cm" fo:text-indent="-0.635cm" fo:margin-left="5.55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186cm" fo:text-indent="-0.635cm" fo:margin-left="6.18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821cm" fo:text-indent="-0.635cm" fo:margin-left="6.82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456cm" fo:text-indent="-0.635cm" fo:margin-left="7.45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0"><text:s/></text:span><text:s text:c="5"/><text:tab/>Załącznik nr 1<text:tab/></text:p>
      <text:p text:style-name="P11">….......................................... <text:s text:c="29"/>(miejscowość i data)</text:p>
      <text:h text:style-name="P12" text:outline-level="1"/>
      <text:h text:style-name="P12" text:outline-level="1">FORMULARZ OFERTOWY</text:h>
      <text:p text:style-name="P9"/>
      <text:p text:style-name="P9">Nazwa Wykonawcy <text:s/>....................................................................................</text:p>
      <text:p text:style-name="P9">Adres Wykonawcy ......................................................................…............</text:p>
      <text:p text:style-name="P9">Województwo: …………………………………..</text:p>
      <text:p text:style-name="P9">NIP: ..................................................…</text:p>
      <text:p text:style-name="P9">REGON …...........................................</text:p>
      <text:p text:style-name="P5"><text:span text:style-name="T16">W odpowiedzi na ogłoszenie o zamówieniu klasycznym prowadzonym w trybie podstawowym bez neg</text:span><text:span text:style-name="T22">ocjac</text:span><text:span text:style-name="T23">ji pn.:</text:span><text:span text:style-name="Domyślna_20_czcionka_20_akapitu1"><text:span text:style-name="T24"> „Prace konserwa</text:span></text:span><text:span text:style-name="Domyślna_20_czcionka_20_akapitu1"><text:span text:style-name="T26">cyjne</text:span></text:span><text:span text:style-name="Domyślna_20_czcionka_20_akapitu1"><text:span text:style-name="T24"> przy kapliczce domkowej <text:line-break/>pw. Matki Boskiej w Rzykach na osiedlu Za Kościołem” </text:span></text:span></text:p>
      <text:p text:style-name="P4"><text:span text:style-name="Domyślna_20_czcionka_20_akapitu1"/></text:p>
      <text:p text:style-name="P4"><text:span text:style-name="Domyślna_20_czcionka_20_akapitu1"><text:span text:style-name="T4">Nr referencyjny: </text:span></text:span><text:span text:style-name="Domyślna_20_czcionka_20_akapitu1"><text:span text:style-name="T5">BZP.271.</text:span></text:span><text:span text:style-name="Domyślna_20_czcionka_20_akapitu1"><text:span text:style-name="T8">2</text:span></text:span><text:span text:style-name="Domyślna_20_czcionka_20_akapitu1"><text:span text:style-name="T9">3</text:span></text:span><text:span text:style-name="Domyślna_20_czcionka_20_akapitu1"><text:span text:style-name="T6">.</text:span></text:span><text:span text:style-name="Domyślna_20_czcionka_20_akapitu1"><text:span text:style-name="T5">202</text:span></text:span><text:span text:style-name="Domyślna_20_czcionka_20_akapitu1"><text:span text:style-name="T7">4</text:span></text:span></text:p>
      <text:p text:style-name="P4"><text:span text:style-name="Domyślna_20_czcionka_20_akapitu1"/></text:p>
      <text:list xml:id="list2338489766" text:style-name="WWNum6">
        <text:list-item>
          <text:p text:style-name="P34"><text:span text:style-name="Font_20_Style33"><text:span text:style-name="T16">Składam ofertę na wykonanie przedmiotu zamówienia</text:span></text:span><text:span text:style-name="Domyślna_20_czcionka_20_akapitu6"><text:span text:style-name="T16"> </text:span></text:span><text:span text:style-name="Font_20_Style33"><text:span text:style-name="T16">w zakresie określonym Specyfikacją Warunków Zamówienia, zgodnie z opisem przedmiotu zamówienia i projektem umowy, na następujących warunkach: </text:span></text:span><text:span text:style-name="T16">za łączne wynagrodzenie </text:span><text:span text:style-name="T18">ryczałtowe</text:span><text:span text:style-name="T16"> w kwocie: </text:span></text:p>
        </text:list-item>
      </text:list>
      <text:list text:style-name="L1">
        <text:list-item>
          <text:p text:style-name="P35"><text:span text:style-name="T16"><text:s/>………………....…… złotych </text:span><text:span text:style-name="T17">netto</text:span></text:p>
        </text:list-item>
        <text:list-item>
          <text:p text:style-name="P37">………………....…… złotych brutto (w tym podatek VAT 23%) </text:p>
        </text:list-item>
      </text:list>
      <text:list text:style-name="WWNum12">
        <text:list-header>
          <text:p text:style-name="P29"><text:span text:style-name="Font_20_Style33"/></text:p>
        </text:list-header>
      </text:list>
      <text:list xml:id="list103945598500370" text:continue-list="list2338489766" text:style-name="WWNum6">
        <text:list-item>
          <text:p text:style-name="P38">Oświadczam, że powyższa cena zawiera wszelkie koszty związane z realizacją niniejszego zamówienia.</text:p>
        </text:list-item>
        <text:list-item>
          <text:p text:style-name="P38"><text:soft-page-break/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1">Oświadczam, że na wykonanie zamówienia udzielę …...... miesięcy gwarancji.</text:p>
        </text:list-item>
        <text:list-item>
          <text:p text:style-name="P36"><text:span text:style-name="Domyślna_20_czcionka_20_akapitu"><text:span text:style-name="T10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1">3</text:span></text:span><text:span text:style-name="Domyślna_20_czcionka_20_akapitu"><text:span text:style-name="T10"> r. poz. </text:span></text:span><text:span text:style-name="Domyślna_20_czcionka_20_akapitu"><text:span text:style-name="T11">1465</text:span></text:span><text:span text:style-name="Domyślna_20_czcionka_20_akapitu"><text:span text:style-name="T10">)</text:span></text:span></text:p>
        </text:list-item>
        <text:list-item>
          <text:p text:style-name="P39">Oświadczam, że uważam się za związanego niniejszą ofertą przez czas wskazany w SWZ.</text:p>
        </text:list-item>
        <text:list-item>
          <text:p text:style-name="P39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42">W przypadku wyboru naszej oferty, przed podpisaniem umowy złożymy zabezpieczenie należytego wykonania umowy w wysokości 5% kwoty brutto podanej w ofercie zgodnie z warunkami ustalonymi w projekcie umowy.</text:p>
        </text:list-item>
        <text:list-item>
          <text:p text:style-name="P43"><text:span text:style-name="T27">Oświadczam</text:span><text:span text:style-name="T14">, że nie uczestniczę jako Wykonawca w jakiejkolwiek innej ofercie złożonej w celu udzielenia niniejszego zamówienia.</text:span></text:p>
        </text:list-item>
        <text:list-item>
          <text:p text:style-name="P44"><text:span text:style-name="T14"><text:s/></text:span><text:span text:style-name="T27">Oświadczam, że wypełniłem obowiązki informacyjne przewidziane w art. 13 lub art. 14 RODO</text:span><text:span text:style-name="T27"><text:note text:id="ftn1" text:note-class="footnote"><text:note-citation>1</text:note-citation><text:note-body><text:p text:style-name="P21"><text:span text:style-name="T12"><text:tab/> </text:span><text:span text:style-name="T1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27"> wobec osób fizycznych, od których dane osobowe bezpośrednio lub pośrednio pozyskałem w celu ubiegania się o udzielenie zamówienia publicznego w niniejszym postępowaniu*</text:span><text:span text:style-name="T14">**.</text:span></text:p>
        </text:list-item>
        <text:list-item>
          <text:p text:style-name="P32"><text:span text:style-name="Font_20_Style33"><text:span text:style-name="T19">Oświadczam, że wszystkie oświadczenia i informacje załączone do oferty są kompletne, rzetelne i prawdziwe.</text:span></text:span></text:p>
        </text:list-item>
        <text:list-item>
          <text:p text:style-name="P32"><text:soft-page-break/><text:span text:style-name="Font_20_Style33"><text:span text:style-name="T19">Oświadczam</text:span></text:span><text:span text:style-name="T19">, że jestem:</text:span><text:span text:style-name="T16">*</text:span></text:p>
        </text:list-item>
      </text:list>
      <text:list text:style-name="WWNum2">
        <text:list-item>
          <text:p text:style-name="P30">mikroprzedsiębiorstwem</text:p>
        </text:list-item>
        <text:list-item>
          <text:p text:style-name="P30">małym przedsiębiorstwem</text:p>
        </text:list-item>
        <text:list-item>
          <text:p text:style-name="P30">średnim przedsiębiorstwem</text:p>
        </text:list-item>
        <text:list-item>
          <text:p text:style-name="P30">jednoosobowa działalność gospodarcza</text:p>
        </text:list-item>
        <text:list-item>
          <text:p text:style-name="P30">osoba fizyczna nieprowadząca działalności gospodarczej</text:p>
        </text:list-item>
        <text:list-item>
          <text:p text:style-name="P30">inny rodzaj** </text:p>
        </text:list-item>
      </text:list>
      <text:list xml:id="list103945054036730" text:continue-list="list103945598500370" text:style-name="WWNum6">
        <text:list-item>
          <text:p text:style-name="P33"><text:span text:style-name="Font_20_Style33"><text:span text:style-name="T19">Oświadczam</text:span></text:span><text:span text:style-name="T16">, że wybór mojej oferty:*</text:span></text:p>
        </text:list-item>
      </text:list>
      <text:list text:style-name="WWNum3">
        <text:list-item>
          <text:p text:style-name="P24">nie będzie prowadzić u Zamawiającego do powstania obowiązku podatkowego zgodnie z ustawą z dnia 11 marca 2004 r. o podatku od towarów i usług (t.j., Dz. U. z 202<text:span text:style-name="T31">4</text:span> r. poz. <text:span text:style-name="T31">361</text:span>)</text:p>
        </text:list-item>
        <text:list-item>
          <text:p text:style-name="P28"><text:span text:style-name="T28">będzie</text:span><text:span text:style-name="T27"> prowadzić u Zamawiającego do powstania obowiązku podatkowego zgodnie z ustawą z dnia 11 marca 2004 r. o podatku od towarów i usług (t.j., Dz. U. z 202</text:span><text:span text:style-name="T29">4</text:span><text:span text:style-name="T27"> r. </text:span><text:span text:style-name="T29">361</text:span><text:span text:style-name="T27">). W związku z czym wskazujemy nazwę (rodzaj) towar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6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>………………………………………………………………………</text:p>
                        </text:list-item>
                        <text:list-item>
                          <text:p text:style-name="P27">………………………………………………………………………</text:p>
                        </text:list-item>
                        <text:list-item>
                          <text:p text:style-name="P27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5">Wartość</text:p>
        </text:list-item>
      </text:list>
      <text:p text:style-name="P14">ad. a ) ………………………………………………………………………</text:p>
      <text:p text:style-name="P14">ad. b)………………………………………………………………………</text:p>
      <text:p text:style-name="P15">ad. c)………………………………………………………………………</text:p>
      <text:list xml:id="list103944858409104" text:continue-list="list103945054036730" text:style-name="WWNum6">
        <text:list-item>
          <text:p text:style-name="P31">Osobą upoważnioną do kontaktów z Zamawiającym w zakresie złożonej oferty oraz w sprawach dotyczących ewentualnej realizacji umowy</text:p>
        </text:list-item>
      </text:list>
      <text:p text:style-name="P13">jest: ……….……………………………………….., </text:p>
      <text:p text:style-name="P13">e-mail: …………………………………………….., </text:p>
      <text:p text:style-name="P13">tel.: …………………..</text:p>
      <text:p text:style-name="P13"><text:soft-page-break/></text:p>
      <text:p text:style-name="P6">Załącznikami do niniejszej oferty są:</text:p>
      <text:list text:style-name="WWNum7">
        <text:list-item>
          <text:p text:style-name="P40">…...........................................................</text:p>
        </text:list-item>
        <text:list-item>
          <text:p text:style-name="P40">…...........................................................</text:p>
        </text:list-item>
        <text:list-item>
          <text:p text:style-name="P40">…........................................................…</text:p>
        </text:list-item>
      </text:list>
      <text:p text:style-name="P7"/>
      <text:p text:style-name="P7"/>
      <text:p text:style-name="P8">.....................................................................</text:p>
      <text:p text:style-name="P16">Podpis/podpisy osób uprawnionych do składania</text:p>
      <text:p text:style-name="P22"><text:span text:style-name="T20">oświadczeń woli w imieniu Wykonawcy </text:span><text:span text:style-name="T21">(</text:span><text:span text:style-name="Domyślna_20_czcionka_20_akapitu"><text:span text:style-name="T15">kwalifikowany <text:s text:c="42"/>                                        podpis <text:s/>elektroniczny lub podpis zaufany lub podpis osobisty)</text:span></text:span></text:p>
      <text:p text:style-name="P23"><text:span text:style-name="Domyślna_20_czcionka_20_akapitu"/></text:p>
      <text:p text:style-name="P20">* zaznaczyć właściwą opcję</text:p>
      <text:p text:style-name="P18">** Mikroprzedsiębiorstwo: przedsiębiorstwo, które zatrudnia mniej niż 10 osób i którego roczny obrót lub roczna suma bilansowa nie przekracza 2 milionów EUR. <text:s/></text:p>
      <text:p text:style-name="P19">- Małe przedsiębiorstwo: przedsiębiorstwo, które zatrudnia mniej niż 50 osób i którego roczny obrót lub roczna suma bilansowa nie przekracza 10 milionów EUR.</text:p>
      <text:p text:style-name="P18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8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7">***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'Times New Roman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10pt" officeooo:paragraph-rsid="008dcbf1" style:font-name-asian="Calibri3" style:font-size-asian="10pt" style:font-name-complex="Calibri3" style:font-size-complex="10pt"/>
    </style:style>
    <style:style style:name="MP2" style:family="paragraph" style:parent-style-name="Text_20_body">
      <style:paragraph-properties fo:margin-top="0cm" fo:margin-bottom="0.212cm" style:contextual-spacing="false" fo:text-align="end" style:justify-single-word="false"/>
      <style:text-properties officeooo:paragraph-rsid="008dcbf1"/>
    </style:style>
    <style:style style:name="MP3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ZĄDOWY PROGRAM ODBUDOWY ZABYTKÓW</text:p>
        <text:p text:style-name="MP2"><draw:frame draw:style-name="Mfr1" draw:name="Obraz1" text:anchor-type="char" svg:x="9.929cm" svg:y="-0.069cm" svg:width="6.271cm" svg:height="1.519cm" draw:z-index="3"><draw:image xlink:href="Pictures/10000001000001C70000006F4238E613D61C823C.png" xlink:type="simple" xlink:show="embed" xlink:actuate="onLoad" draw:mime-type="image/png"/></draw:frame></text:p>
        <text:p text:style-name="MP2"/>
      </style:header>
      <style:footer>
        <text:p text:style-name="MP3"><text:span text:style-name="MT1"><text:s/>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4T12:46:00</meta:creation-date>
    <meta:initial-creator>Bogumiła Góra</meta:initial-creator>
    <dc:language>pl-PL</dc:language>
    <dc:date>2024-07-25T10:39:44.130000000</dc:date>
    <meta:editing-cycles>113</meta:editing-cycles>
    <meta:editing-duration>PT8H13M10S</meta:editing-duration>
    <meta:generator>LibreOffice/7.4.7.2$Windows_X86_64 LibreOffice_project/723314e595e8007d3cf785c16538505a1c878ca5</meta:generator>
    <meta:print-date>2024-07-25T10:39:38.674000000</meta:print-date>
    <meta:document-statistic meta:table-count="0" meta:image-count="1" meta:object-count="0" meta:page-count="4" meta:paragraph-count="62" meta:word-count="738" meta:character-count="5879" meta:non-whitespace-character-count="5097"/>
    <meta:user-defined meta:name="AppVersion">15.0000</meta:user-defined>
    <meta:template xlink:type="simple" xlink:actuate="onRequest" xlink:title="Normal" xlink:href=""/>
  </office:meta>
</office:document-meta>
</file>