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A9D08E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5" table:number-rows-spanned="1" table:style-name="ce25">
            <text:p>Názov a šídlo spoločnosti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IČO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8"/>
          <table:table-cell table:number-columns-repeated="16379" table:style-name="ce1"/>
        </table:table-row>
        <table:table-row table:style-name="ro2">
          <table:table-cell office:value-type="string" table:number-columns-spanned="8" table:number-rows-spanned="1" table:style-name="ce26">
            <text:p>Výkaz výmer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7">
            <text:p>3. Obnova vykurovania v budove NTÚ LFUK - doplnenie termostatických hlavíc a výmena ventilov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Množstvo</text:p>
          </table:table-cell>
          <table:table-cell office:value-type="string" table:style-name="ce5">
            <text:p>Merná jednotka</text:p>
          </table:table-cell>
          <table:table-cell office:value-type="string" table:style-name="ce5">
            <text:p>Jednotková cena bez DPH</text:p>
          </table:table-cell>
          <table:table-cell office:value-type="string" table:style-name="ce5">
            <text:p><text:s/>Cena spolu bez DPH</text:p>
          </table:table-cell>
          <table:table-cell office:value-type="string" table:style-name="ce5">
            <text:p>DPH spolu</text:p>
          </table:table-cell>
          <table:table-cell office:value-type="string" table:style-name="ce6">
            <text:p>Cena spolu s DPH (EUR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9">
            <text:p>Materiál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<text:s/>Pripojenie (priame,rohové) - sada, <text:s text:c="45"/>a) termostatická hlavica so západkovím upevnením, <text:s text:c="4"/>b) termostatický ventil, <text:s text:c="62"/>c) radiatorové šróbenie na spiatočku.</text:p>
          </table:table-cell>
          <table:table-cell office:value-type="float" office:value="526" table:style-name="ce9">
            <text:p>526</text:p>
          </table:table-cell>
          <table:table-cell office:value-type="string" table:style-name="ce10">
            <text:p>ks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[.C9]*[.E9]" table:style-name="ce10">
            <text:p>0,00 €</text:p>
          </table:table-cell>
          <table:table-cell office:value-type="currency" office:value="0" table:formula="of:=[.F9]*0.2" table:style-name="ce10">
            <text:p>0,00 €</text:p>
          </table:table-cell>
          <table:table-cell office:value-type="currency" office:value="0" table:formula="of:=[.F9]*1.2" table:style-name="ce11">
            <text:p>0,00 €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2">
            <text:p>Technické plyny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pl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[.C10]*[.E10]" table:style-name="ce10">
            <text:p>0,00 €</text:p>
          </table:table-cell>
          <table:table-cell office:value-type="currency" office:value="0" table:formula="of:=[.F10]*0.2" table:style-name="ce10">
            <text:p>0,00 €</text:p>
          </table:table-cell>
          <table:table-cell office:value-type="currency" office:value="0" table:formula="of:=[.F10]*1.2" table:style-name="ce11">
            <text:p>0,00 €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Podružný materá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pl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[.C11]*[.E11]" table:style-name="ce10">
            <text:p>0,00 €</text:p>
          </table:table-cell>
          <table:table-cell office:value-type="currency" office:value="0" table:formula="of:=[.F11]*0.2" table:style-name="ce10">
            <text:p>0,00 €</text:p>
          </table:table-cell>
          <table:table-cell office:value-type="currency" office:value="0" table:formula="of:=[.F11]*1.2" table:style-name="ce11">
            <text:p>0,00 €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Montáž a režijné náklady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Demontáž pôvodného ventilum <text:s text:c="41"/>Montáž termostatického ventilu na prívodné potrubie vykurovacieho telesa, <text:s text:c="54"/>Skrátenie spiatočného potrubia vykurovacieho telesa, <text:s text:c="14"/>vyhotovenie závitu <text:s text:c="80"/>Montáž radiatoróveho šróbenia na spiatočku vykurovacieho telesa, <text:s text:c="69"/>Osadenie termostatickej hlavice.</text:p>
          </table:table-cell>
          <table:table-cell office:value-type="float" office:value="526" table:style-name="ce9">
            <text:p>526</text:p>
          </table:table-cell>
          <table:table-cell office:value-type="string" table:style-name="ce10">
            <text:p>ks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[.C13]*[.E13]" table:style-name="ce10">
            <text:p>0,00 €</text:p>
          </table:table-cell>
          <table:table-cell office:value-type="currency" office:value="0" table:formula="of:=[.F13]*0.2" table:style-name="ce10">
            <text:p>0,00 €</text:p>
          </table:table-cell>
          <table:table-cell office:value-type="currency" office:value="0" table:formula="of:=[.F13]*1.2" table:style-name="ce11">
            <text:p>0,00 €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2">
            <text:p>Cestovné náklady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kpl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[.C14]*[.E14]" table:style-name="ce10">
            <text:p>0,00 €</text:p>
          </table:table-cell>
          <table:table-cell office:value-type="currency" office:value="0" table:formula="of:=[.F14]*0.2" table:style-name="ce10">
            <text:p>0,00 €</text:p>
          </table:table-cell>
          <table:table-cell office:value-type="currency" office:value="0" table:formula="of:=[.F14]*1.2" table:style-name="ce11">
            <text:p>0,00 €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21">
            <text:p>Cena celkom</text:p>
          </table:table-cell>
          <table:covered-table-cell table:number-columns-repeated="4"/>
          <table:table-cell office:value-type="currency" office:value="0" table:formula="of:=SUM([.F9:.F14])" table:style-name="ce13">
            <text:p>0,00 €</text:p>
          </table:table-cell>
          <table:table-cell office:value-type="currency" office:value="0" table:formula="of:=[.F15]*0.2" table:style-name="ce13">
            <text:p>0,00 €</text:p>
          </table:table-cell>
          <table:table-cell office:value-type="currency" office:value="0" table:formula="of:=[.F15]*1.2" table:style-name="ce14">
            <text:p>0,00 €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5" table:style-name="ce16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V ......................, dňa..........................</text:p>
          </table:table-cell>
          <table:table-cell table:style-name="ce15"/>
          <table:table-cell table:number-columns-repeated="5" table:style-name="ce1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15"/>
          <table:table-cell table:style-name="ce16"/>
          <table:table-cell table:number-columns-spanned="3" table:number-rows-spanned="1" table:style-name="ce22"/>
          <table:covered-table-cell table:number-columns-repeated="2"/>
          <table:table-cell table:style-name="ce16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23">
            <text:p>podpis zodpovednej osoby</text:p>
          </table:table-cell>
          <table:covered-table-cell table:number-columns-repeated="2"/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Hárok1.$A$4:Hárok1.$H$15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orbel" style:font-name-asian="Corbel" style:font-name-complex="Corbe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ríloha</text:span><text:span text:style-name="T1"> </text:span><text:span text:style-name="T1">č.</text:span><text:span text:style-name="T1"> </text:span><text:span text:style-name="T1">2</text:span><text:span text:style-name="T1"><text:s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Zradulová Eva</meta:initial-creator>
    <dc:creator>Vyšná Miroslava</dc:creator>
    <meta:creation-date>2024-01-22T07:05:27Z</meta:creation-date>
    <dc:date>2024-08-01T07:44:44Z</dc:date>
    <meta:print-date>2024-03-06T07:02:21Z</meta:print-date>
  </office:meta>
</office:document-meta>
</file>