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4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5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8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11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c66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8493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4"><text:s text:c="7"/>..............................................</text:p>
      <text:p text:style-name="P5">(miejscowość i data)</text:p>
      <text:p text:style-name="P8"><text:span text:style-name="Domyślna_20_czcionka_20_akapitu1"/></text:p>
      <text:p text:style-name="P10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Rewitalizacja pałacu Bobrowskich w Andrychowie - etap I</text:span></text:span></text:p>
      <text:p text:style-name="P9"><text:span text:style-name="Domyślna_20_czcionka_20_akapitu1"/></text:p>
      <text:p text:style-name="P12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2</text:span></text:span><text:span text:style-name="Domyślna_20_czcionka_20_akapitu1"><text:span text:style-name="T14">4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2"/>
      <text:p text:style-name="P3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2061396477" text:style-name="L1">
        <text:list-item>
          <text:p text:style-name="P14">Rodzaj zamówienia/opis i miejsce wykonania zamówienia</text:p>
        </text:list-item>
      </text:list>
      <text:list xml:id="list6308741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34929267478352" text:continue-list="list2061396477" text:style-name="L1">
        <text:list-item>
          <text:p text:style-name="P15">Całkowita wartość zamówienia /brutto/</text:p>
        </text:list-item>
      </text:list>
      <text:list xml:id="list854680212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34929129742932" text:continue-list="list134929267478352" text:style-name="L1">
        <text:list-item>
          <text:p text:style-name="P16">Okres realizacji (rozpoczęcie i zakończenie)</text:p>
        </text:list-item>
      </text:list>
      <text:list xml:id="list2106991925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<text:soft-page-break/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</text:list-item>
      </text:list>
      <text:list xml:id="list134929235900441" text:continue-list="list134929129742932" text:style-name="L1">
        <text:list-item>
          <text:p text:style-name="P16">Podmiot zlecający zamówienie</text:p>
        </text:list-item>
      </text:list>
      <text:list xml:id="list2555244244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34928128720424" text:continue-list="list134929235900441" text:style-name="L1">
        <text:list-header>
          <text:p text:style-name="P21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11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2.124cm" draw:z-index="1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3</meta:editing-cycles>
    <meta:editing-duration>PT1H42M57S</meta:editing-duration>
    <meta:generator>LibreOffice/7.3.5.2$Windows_X86_64 LibreOffice_project/184fe81b8c8c30d8b5082578aee2fed2ea847c01</meta:generator>
    <dc:date>2024-08-12T13:49:27.779000000</dc:date>
    <meta:print-date>2024-07-04T15:36:08.902000000</meta:print-date>
    <meta:document-statistic meta:table-count="0" meta:image-count="1" meta:object-count="0" meta:page-count="2" meta:paragraph-count="26" meta:word-count="138" meta:character-count="1340" meta:non-whitespace-character-count="1208"/>
  </office:meta>
</office:document-meta>
</file>