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962e5" fo:background-color="transparent" loext:char-shading-value="0"/>
    </style:style>
    <style:style style:name="T24" style:family="text">
      <style:text-properties officeooo:rsid="004f2d7a" fo:background-color="transparent" loext:char-shading-value="0"/>
    </style:style>
    <style:style style:name="T25" style:family="text">
      <style:text-properties officeooo:rsid="0031f30a"/>
    </style:style>
    <style:style style:name="T26" style:family="text">
      <style:text-properties officeooo:rsid="004a97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Dotyczy: Rewitalizacja pałacu Bobrowskich w Andrychowie - etap I</text:span></text:span></text:p>
      <text:p text:style-name="P13">Nr <text:span text:style-name="T25">referencyjny</text:span>: <text:s/><text:span text:style-name="T20">BZP.271.</text:span><text:span text:style-name="T23">2</text:span><text:span text:style-name="T24">4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oft-page-break/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Rewitalizacja pałacu Bobrowskich w Andrychowie - etap I,</text:span></text:span><text:span text:style-name="Domyślna_20_czcionka_20_akapitu"><text:span text:style-name="T9"> 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9"/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973748733" text:style-name="L1">
        <text:list-item>
          <text:p text:style-name="P27">……………………………</text:p>
        </text:list-item>
        <text:list-item>
          <text:p text:style-name="P27">…………………………..</text:p>
          <text:p text:style-name="P27"/>
        </text:list-item>
      </text:list>
      <text:p text:style-name="P18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</text:span><text:span text:style-name="T26">4</text:span><text:span text:style-name="T14"> r. poz. </text:span><text:span text:style-name="T26">507</text:span><text:span text:style-name="T14">).</text:span></text:p>
      <text:p text:style-name="P18"/>
      <text:p text:style-name="P6"/>
      <text:p text:style-name="P6"/>
      <text:p text:style-name="P6"><text:soft-page-break/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16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<text:soft-page-break/>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4">Podpis/podpisy osób uprawnionych do składania </text:p>
      <text:p text:style-name="P23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9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3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8-20T12:25:02.596000000</dc:date>
    <meta:editing-cycles>70</meta:editing-cycles>
    <meta:editing-duration>PT2H6M4S</meta:editing-duration>
    <meta:print-date>2024-07-04T15:35:35.620000000</meta:print-date>
    <meta:document-statistic meta:table-count="0" meta:image-count="1" meta:object-count="0" meta:page-count="4" meta:paragraph-count="50" meta:word-count="465" meta:character-count="4859" meta:non-whitespace-character-count="4437"/>
    <meta:template xlink:type="simple" xlink:actuate="onRequest" xlink:title="" xlink:href="Normal"/>
  </office:meta>
</office:document-meta>
</file>