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3.868cm" fo:margin-left="-0.106cm" fo:margin-top="0cm" fo:margin-bottom="0cm" table:align="left" style:writing-mode="lr-tb"/>
    </style:style>
    <style:style style:name="Tabela1.A" style:family="table-column">
      <style:table-column-properties style:column-width="1.602cm"/>
    </style:style>
    <style:style style:name="Tabela1.B" style:family="table-column">
      <style:table-column-properties style:column-width="7.915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0.612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053cm" fo:keep-together="auto"/>
    </style:style>
    <style:style style:name="Tabela1.11" style:family="table-row">
      <style:table-row-properties style:min-row-height="1.552cm" fo:keep-together="auto"/>
    </style:style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2" fo:font-size="11pt" officeooo:rsid="00980536" officeooo:paragraph-rsid="00980536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Calibri2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2" fo:font-size="11pt" style:font-size-asian="11pt" style:font-size-complex="11pt"/>
    </style:style>
    <style:style style:name="P5" style:family="paragraph" style:parent-style-name="Standard">
      <style:text-properties style:font-name="Calibri2" fo:font-size="11pt" style:font-size-asian="11pt" style:font-size-complex="11pt"/>
    </style:style>
    <style:style style:name="P6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2" fo:font-size="11pt" officeooo:paragraph-rsid="0094405f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2" fo:font-size="11pt" officeooo:paragraph-rsid="005cb02a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Calibri2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2" fo:font-size="11pt" fo:font-weight="bold" officeooo:paragraph-rsid="0094405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Calibri2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2" fo:font-size="13pt" fo:font-style="normal" officeooo:paragraph-rsid="00a00b0e" fo:background-color="#ffffff" style:font-size-asian="13pt" style:font-style-asian="normal" style:font-name-complex="Calibri3" style:font-size-complex="13pt" style:font-style-complex="normal" fo:hyphenate="false" fo:hyphenation-remain-char-count="2" fo:hyphenation-push-char-count="2" loext:hyphenation-no-caps="false"/>
    </style:style>
    <style:style style:name="P13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2" fo:font-size="13pt" officeooo:paragraph-rsid="00a00b0e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14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2" fo:font-size="13pt" officeooo:paragraph-rsid="00a00b0e" fo:background-color="#ffffff" style:font-size-asian="13pt" style:font-name-complex="Calibri3" style:font-size-complex="13pt" fo:hyphenate="false" fo:hyphenation-remain-char-count="2" fo:hyphenation-push-char-count="2" loext:hyphenation-no-caps="false"/>
    </style:style>
    <style:style style:name="P15" style:family="paragraph" style:parent-style-name="Standard_20__28_user_29_">
      <loext:graphic-properties draw:fill="none"/>
      <style:paragraph-properties fo:margin-left="4.2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text-outline="false" style:text-line-through-style="none" style:text-line-through-type="none" style:font-name="Calibri2" fo:font-size="11pt" fo:font-style="normal" fo:text-shadow="none" style:text-underline-style="none" fo:font-weight="bold" officeooo:paragraph-rsid="00980536" style:font-size-asian="11pt" style:font-style-asian="normal" style:font-weight-asian="bold" style:font-size-complex="11pt" style:text-emphasize="none" fo:hyphenate="false" fo:hyphenation-remain-char-count="2" fo:hyphenation-push-char-count="2" loext:hyphenation-no-caps="false"/>
    </style:style>
    <style:style style:name="P16" style:family="paragraph" style:parent-style-name="Standard_20__28_user_29_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1pt" fo:language="pl" fo:country="PL" officeooo:paragraph-rsid="0099542c" style:font-size-asian="11pt" style:font-name-complex="Calibri3" style:font-size-complex="11pt" fo:hyphenate="false" fo:hyphenation-remain-char-count="2" fo:hyphenation-push-char-count="2" loext:hyphenation-no-caps="false"/>
    </style:style>
    <style:style style:name="P17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fo:language="pl" fo:country="PL" officeooo:paragraph-rsid="00a00b0e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18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a3bba4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19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a3bba4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T1" style:family="text">
      <style:text-properties style:font-name="Calibri1" fo:font-size="8pt" fo:font-style="italic" fo:font-weight="bold" style:font-name-asian="Calibri3" style:font-size-asian="8pt" style:font-style-asian="italic" style:font-weight-asian="bold" style:font-name-complex="Calibri3" style:font-size-complex="8pt"/>
    </style:style>
    <style:style style:name="T2" style:family="text">
      <style:text-properties fo:font-size="8pt" style:font-size-asian="8pt" style:font-name-complex="Calibri3" style:font-size-complex="8pt"/>
    </style:style>
    <style:style style:name="T3" style:family="text">
      <style:text-properties fo:background-color="#ffffff" loext:char-shading-value="0" style:font-name-complex="Calibri3"/>
    </style:style>
    <style:style style:name="T4" style:family="text">
      <style:text-properties officeooo:rsid="0045516c" fo:background-color="#ffffff" loext:char-shading-value="0" style:font-name-complex="Calibri3"/>
    </style:style>
    <style:style style:name="T5" style:family="text">
      <style:text-properties officeooo:rsid="00980536" fo:background-color="#ffffff" loext:char-shading-value="0" style:font-name-complex="Calibri3"/>
    </style:style>
    <style:style style:name="T6" style:family="text">
      <style:text-properties officeooo:rsid="009a86ff"/>
    </style:style>
    <style:style style:name="T7" style:family="text">
      <style:text-properties style:font-name="Calibri2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Calibri2" fo:font-size="13pt" fo:font-style="normal" officeooo:rsid="003825ce" style:font-size-asian="13pt" style:font-style-asian="normal" style:font-size-complex="13pt" style:font-style-complex="normal"/>
    </style:style>
    <style:style style:name="T9" style:family="text">
      <style:text-properties style:font-name="Calibri2" fo:font-size="13pt" style:font-size-asian="13pt" style:font-size-complex="13pt"/>
    </style:style>
    <style:style style:name="T10" style:family="text">
      <style:text-properties style:font-name="Calibri2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loext:opacity="100%" style:font-name="Calibri2" fo:font-size="13pt" fo:letter-spacing="normal" fo:font-style="normal" fo:font-weight="normal" officeooo:rsid="003825ce" style:font-size-asian="13pt" style:font-style-asian="normal" style:font-name-complex="Calibri2" style:font-size-complex="13pt" style:font-style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e1fc3" style:font-size-asian="13pt" style:font-size-complex="13pt"/>
    </style:style>
    <style:style style:name="T14" style:family="text">
      <style:text-properties fo:font-size="13pt" officeooo:rsid="00470979" style:font-size-asian="13pt" style:font-size-complex="13pt"/>
    </style:style>
    <style:style style:name="T15" style:family="text">
      <style:text-properties fo:font-size="13pt" officeooo:rsid="004f0646" style:font-size-asian="13pt" style:font-size-complex="13pt"/>
    </style:style>
    <style:style style:name="T16" style:family="text">
      <style:text-properties fo:font-size="13pt" officeooo:rsid="0016f17a" style:font-size-asian="13pt" style:font-size-complex="13pt"/>
    </style:style>
    <style:style style:name="T17" style:family="text">
      <style:text-properties fo:font-size="13pt" officeooo:rsid="0040118b" style:font-size-asian="13pt" style:font-size-complex="13pt"/>
    </style:style>
    <style:style style:name="T18" style:family="text">
      <style:text-properties style:text-outline="false" style:text-line-through-style="none" style:text-line-through-type="none" style:font-name="Calibri2" fo:font-size="13pt" fo:text-shadow="none" style:font-size-asian="13pt" style:font-size-complex="13pt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Calibri2" fo:font-size="13pt" fo:text-shadow="none" officeooo:rsid="001e1fc3" style:font-size-asian="13pt" style:font-size-complex="13pt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Calibri2" fo:font-size="13pt" fo:text-shadow="none" officeooo:rsid="00470979" style:font-size-asian="13pt" style:font-size-complex="13pt" style:font-weight-complex="normal" style:text-emphasize="none"/>
    </style:style>
    <style:style style:name="T21" style:family="text">
      <style:text-properties style:text-outline="false" style:text-line-through-style="none" style:text-line-through-type="none" style:font-name="Calibri2" fo:font-size="13pt" fo:text-shadow="none" officeooo:rsid="004f0646" style:font-size-asian="13pt" style:font-size-complex="13pt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Calibri2" fo:font-size="13pt" fo:text-shadow="none" officeooo:rsid="0016f17a" style:font-size-asian="13pt" style:font-size-complex="13pt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Calibri2" fo:font-size="13pt" fo:text-shadow="none" officeooo:rsid="0040118b" style:font-size-asian="13pt" style:font-size-complex="13pt" style:font-weight-complex="normal" style:text-emphasize="none"/>
    </style:style>
    <style:style style:name="T24" style:family="text">
      <style:text-properties style:text-outline="false" style:text-line-through-style="none" style:text-line-through-type="none" style:font-name="Calibri2" fo:font-size="13pt" fo:text-shadow="none" style:font-size-asian="13pt" style:font-size-complex="13pt" style:text-emphasize="none"/>
    </style:style>
    <style:style style:name="T25" style:family="text">
      <style:text-properties style:text-outline="false" style:text-line-through-style="none" style:text-line-through-type="none" style:font-name="Calibri2" fo:font-size="13pt" fo:text-shadow="none" officeooo:rsid="001e1fc3" style:font-size-asian="13pt" style:font-size-complex="13pt" style:text-emphasize="none"/>
    </style:style>
    <style:style style:name="T26" style:family="text">
      <style:text-properties style:text-outline="false" style:text-line-through-style="none" style:text-line-through-type="none" style:font-name="Calibri2" fo:font-size="13pt" fo:text-shadow="none" officeooo:rsid="00470979" style:font-size-asian="13pt" style:font-size-complex="13pt" style:text-emphasize="none"/>
    </style:style>
    <style:style style:name="T27" style:family="text">
      <style:text-properties style:text-outline="false" style:text-line-through-style="none" style:text-line-through-type="none" style:font-name="Calibri2" fo:font-size="13pt" fo:text-shadow="none" officeooo:rsid="004f0646" style:font-size-asian="13pt" style:font-size-complex="13pt" style:text-emphasize="none"/>
    </style:style>
    <style:style style:name="T28" style:family="text">
      <style:text-properties style:text-outline="false" style:text-line-through-style="none" style:text-line-through-type="none" style:font-name="Calibri2" fo:font-size="13pt" fo:text-shadow="none" officeooo:rsid="0016f17a" style:font-size-asian="13pt" style:font-size-complex="13pt" style:text-emphasize="none"/>
    </style:style>
    <style:style style:name="T29" style:family="text">
      <style:text-properties style:text-outline="false" style:text-line-through-style="none" style:text-line-through-type="none" style:font-name="Calibri2" fo:font-size="13pt" fo:text-shadow="none" officeooo:rsid="0040118b" style:font-size-asian="13pt" style:font-size-complex="13pt" style:text-emphasize="none"/>
    </style:style>
    <style:style style:name="T30" style:family="text">
      <style:text-properties style:text-outline="false" style:text-line-through-style="none" style:text-line-through-type="none" style:font-name="Calibri2" fo:font-size="13pt" fo:text-shadow="none" fo:font-weight="normal" style:font-size-asian="13pt" style:font-weight-asian="normal" style:font-size-complex="13pt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Calibri2" fo:font-size="13pt" fo:text-shadow="none" fo:font-weight="normal" officeooo:rsid="001e1fc3" style:font-size-asian="13pt" style:font-weight-asian="normal" style:font-size-complex="13pt" style:font-weight-complex="normal" style:text-emphasize="none"/>
    </style:style>
    <style:style style:name="T32" style:family="text">
      <style:text-properties style:text-outline="false" style:text-line-through-style="none" style:text-line-through-type="none" style:font-name="Calibri2" fo:font-size="13pt" fo:text-shadow="none" fo:font-weight="normal" officeooo:rsid="00470979" style:font-size-asian="13pt" style:font-weight-asian="normal" style:font-size-complex="13pt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Calibri2" fo:font-size="13pt" fo:text-shadow="none" fo:font-weight="normal" officeooo:rsid="004f0646" style:font-size-asian="13pt" style:font-weight-asian="normal" style:font-size-complex="13pt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Calibri2" fo:font-size="13pt" fo:text-shadow="none" fo:font-weight="normal" officeooo:rsid="0016f17a" style:font-size-asian="13pt" style:font-weight-asian="normal" style:font-size-complex="13pt" style:font-weight-complex="normal" style:text-emphasize="none"/>
    </style:style>
    <style:style style:name="T35" style:family="text">
      <style:text-properties style:text-outline="false" style:text-line-through-style="none" style:text-line-through-type="none" style:font-name="Calibri2" fo:font-size="13pt" fo:text-shadow="none" fo:font-weight="normal" officeooo:rsid="0040118b" style:font-size-asian="13pt" style:font-weight-asian="normal" style:font-size-complex="13pt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<text:s/></text:span><text:span text:style-name="T3"><text:s text:c="5"/><text:tab/>Załącznik nr 1</text:span><text:span text:style-name="T5">2</text:span><text:span text:style-name="T3"><text:tab/></text:span></text:p>
      <text:list xml:id="list995233633" text:style-name="WWNum3">
        <text:list-item>
          <text:list>
            <text:list-header>
              <text:p text:style-name="P18"><text:span text:style-name="Domyślna_20_czcionka_20_akapitu"><text:span text:style-name="T31">Nr postępowania: </text:span></text:span><text:span text:style-name="Domyślna_20_czcionka_20_akapitu"><text:span text:style-name="T30"><text:s/>BZP.271.</text:span></text:span><text:span text:style-name="Domyślna_20_czcionka_20_akapitu"><text:span text:style-name="T32">2</text:span></text:span><text:span text:style-name="Domyślna_20_czcionka_20_akapitu"><text:span text:style-name="T33">8</text:span></text:span><text:span text:style-name="Domyślna_20_czcionka_20_akapitu"><text:span text:style-name="T34">.202</text:span></text:span><text:span text:style-name="Domyślna_20_czcionka_20_akapitu"><text:span text:style-name="T35">4</text:span></text:span></text:p>
              <text:p text:style-name="P19"><text:span text:style-name="Domyślna_20_czcionka_20_akapitu"><text:span text:style-name="T10">Dotyczy: Rewitalizacja pałacu Bobrowskich w Andrychowie - etap I</text:span></text:span></text:p>
              <text:p text:style-name="P19"><text:span text:style-name="Domyślna_20_czcionka_20_akapitu"/></text:p>
            </text:list-header>
          </text:list>
        </text:list-item>
      </text:list>
      <text:p text:style-name="P15">Zestawienie kosztów realizacji zadania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6">L</text:span>.p.</text:p>
          </table:table-cell>
          <table:table-cell table:style-name="Tabela1.B1" office:value-type="string">
            <text:p text:style-name="P11">Element</text:p>
          </table:table-cell>
          <table:table-cell table:style-name="Tabela1.C1" office:value-type="string">
            <text:p text:style-name="P11">Wartość netto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B2" office:value-type="string">
            <text:p text:style-name="P4"><text:s/>Wykonanie podbicia fundamentów.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B2" office:value-type="string">
            <text:p text:style-name="P4"><text:s/>Wykonanie ściany oporowej.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B2" office:value-type="string">
            <text:p text:style-name="P4"><text:s/>Wykonanie pochylni żelbetowej.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>4</text:p>
          </table:table-cell>
          <table:table-cell table:style-name="Tabela1.B2" office:value-type="string">
            <text:p text:style-name="P4"><text:s/>Docieplenie ścian fundamentowych obejmujące :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a) odgrzybienie powierzchni ścian trudno dostępnych,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b) wykonaniem iniekcji wzmacniającej i uszczelniającej,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c) wykonanie izolacji pionowej,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d) docieplenie ścian piwnic,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e) wykonanie drenażu wraz ze studzienkami,</text:p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4"><text:s/>f) wykonanie nieprzepuszczalnej kurtyny z gruntu od strony wschodniej. 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B2" office:value-type="string">
            <text:p text:style-name="P4">Pogłębianie piwnicy.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B2" office:value-type="string">
            <text:p text:style-name="P4">Wykonanie tarasu zewnętrznego.</text:p>
          </table:table-cell>
          <table:table-cell table:style-name="Tabela1.C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3">7</text:p>
          </table:table-cell>
          <table:table-cell table:style-name="Tabela1.B2" office:value-type="string">
            <text:p text:style-name="P4">Wykonanie schodów zewnętrznych przy tarasie.</text:p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3">8</text:p>
          </table:table-cell>
          <table:table-cell table:style-name="Tabela1.B2" office:value-type="string">
            <text:p text:style-name="P4">Wykonanie instalacji zewnętrznych: kanalizacja sanitarna, przyłącze wodociągowe.</text:p>
          </table:table-cell>
          <table:table-cell table:style-name="Tabela1.C2" office:value-type="string">
            <text:p text:style-name="P4"/>
          </table:table-cell>
        </table:table-row>
        <table:table-row table:style-name="Tabela1.11">
          <table:table-cell table:style-name="Tabela1.A2" office:value-type="string">
            <text:p text:style-name="P3">9</text:p>
          </table:table-cell>
          <table:table-cell table:style-name="Tabela1.B2" office:value-type="string">
            <text:p text:style-name="P4">Inne prace i roboty niezbędne do prawidłowego wykonania przedmiotu umowy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8">Razem netto</text:p>
          </table:table-cell>
          <table:covered-table-cell/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8">VAT 23%</text:p>
          </table:table-cell>
          <table:covered-table-cell/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table:number-columns-spanned="2" office:value-type="string">
            <text:p text:style-name="P8"/>
            <text:p text:style-name="P8">Razem brutto</text:p>
          </table:table-cell>
          <table:covered-table-cell/>
          <table:table-cell table:style-name="Tabela1.C2" office:value-type="string">
            <text:p text:style-name="P4"/>
          </table:table-cell>
        </table:table-row>
      </table:table>
      <text:p text:style-name="P5"/>
      <text:p text:style-name="P10">Składniki cenotwórcze:</text:p>
      <text:p text:style-name="P6">Stawka roboczo-godziny(R) : ………………………………….</text:p>
      <text:p text:style-name="P6">Koszty pośrednie(Kp): ………………………………………...</text:p>
      <text:p text:style-name="P6">Zysk (Z):……………………………………..</text:p>
      <text:p text:style-name="P6"/>
      <text:p text:style-name="P6"/>
      <text:p text:style-name="P16"><text:soft-page-break/>* Wykonawca zobowiązany jest do wypełnienia i określenia wartości wszystkich pozycji określonych w niniejszym załączniku. Wymaga się wykazania zastosowanych składników cenotwórczych tj. stawki robocizny, kosztów pośrednich i zysku.</text:p>
      <text:p text:style-name="P13"/>
      <text:p text:style-name="P14"/>
      <text:p text:style-name="P14">.....................................................................</text:p>
      <text:p text:style-name="P12">Podpis/podpisy osób uprawnionych do składania</text:p>
      <text:p text:style-name="P17"><text:span text:style-name="T7">oświadczeń woli w imieniu Wykonawcy </text:span><text:span text:style-name="T8">(</text:span><text:span text:style-name="Domyślna_20_czcionka_20_akapitu"><text:span text:style-name="T11">kwalifikowany <text:s text:c="42"/>                                        podpis <text:s/>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3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3pt" style:font-size-asian="11.3500003814697pt" style:font-name-complex="Calibri3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3" style:font-family-asian="Calibri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3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3" style:font-size-asian="8pt" style:font-style-asian="italic" style:font-weight-asian="bold" style:font-name-complex="Calibri3" style:font-size-complex="8pt"/>
    </style:style>
    <style:style style:name="MT2" style:family="text">
      <style:text-properties fo:font-size="8pt" style:font-size-asian="8pt" style:font-name-complex="Calibri3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1.506cm" draw:z-index="1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0T12:48:24.335000000</meta:creation-date>
    <dc:language>pl-PL</dc:language>
    <meta:editing-cycles>6</meta:editing-cycles>
    <meta:editing-duration>PT7M51S</meta:editing-duration>
    <meta:generator>LibreOffice/7.3.5.2$Windows_X86_64 LibreOffice_project/184fe81b8c8c30d8b5082578aee2fed2ea847c01</meta:generator>
    <dc:date>2024-10-01T14:44:09.850000000</dc:date>
    <meta:print-date>2024-08-21T08:55:58.279000000</meta:print-date>
    <meta:document-statistic meta:table-count="1" meta:image-count="1" meta:object-count="0" meta:page-count="2" meta:paragraph-count="45" meta:word-count="177" meta:character-count="1562" meta:non-whitespace-character-count="1326"/>
    <meta:user-defined meta:name="AppVersion">15.0000</meta:user-defined>
  </office:meta>
</office:document-meta>
</file>