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3b164" fo:background-color="#ffffff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style:font-name="Calibri" officeooo:paragraph-rsid="0013b164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P14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 officeooo:paragraph-rsid="0013b164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5" style:family="paragraph" style:parent-style-name="Standard">
      <style:text-properties style:font-name="Calibri" style:font-name-complex="Arial2"/>
    </style:style>
    <style:style style:name="P2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9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0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2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4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5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6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37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38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39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40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49837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76a19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style:letter-kerning="tru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a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7" style:family="text">
      <style:text-properties fo:color="#00000a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8" style:family="text">
      <style:text-properties fo:color="#00000a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9" style:family="text">
      <style:text-properties fo:color="#00000a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0" style:family="text">
      <style:text-properties fo:color="#00000a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1" style:family="text">
      <style:text-properties fo:color="#00000a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color="#00000a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3" style:family="text">
      <style:text-properties fo:color="#00000a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4" style:family="text">
      <style:text-properties fo:color="#00000a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5" style:family="text">
      <style:text-properties fo:color="#00000a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6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7" style:family="text">
      <style:text-properties fo:color="#222222" style:font-name="Arial" fo:font-size="8pt" style:font-size-asian="8pt" style:font-name-complex="Arial2" style:font-size-complex="8pt"/>
    </style:style>
    <style:style style:name="T18" style:family="text">
      <style:text-properties fo:color="#222222" style:font-name="Arial" fo:font-size="8pt" fo:font-style="italic" style:font-size-asian="8pt" style:font-style-asian="italic" style:font-name-complex="Arial2" style:font-size-complex="8pt" style:font-style-complex="italic"/>
    </style:style>
    <style:style style:name="T19" style:family="text"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T20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1" style:family="text">
      <style:text-properties fo:color="#222222" fo:font-size="10.5pt" style:font-size-asian="10.5pt" style:font-name-complex="Arial2" style:font-size-complex="10.5pt"/>
    </style:style>
    <style:style style:name="T22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3" style:family="text">
      <style:text-properties fo:color="#0070c0" fo:font-size="8pt" style:font-size-asian="8pt" style:font-name-complex="Arial2" style:font-size-complex="8pt"/>
    </style:style>
    <style:style style:name="T24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5" style:family="text">
      <style:text-properties fo:font-size="10pt" style:font-size-asian="10pt" style:font-name-complex="Arial2" style:font-size-complex="10pt"/>
    </style:style>
    <style:style style:name="T26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7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8" style:family="text">
      <style:text-properties fo:font-size="8pt" fo:font-style="italic" style:font-size-asian="8pt" style:font-style-asian="italic" style:font-name-complex="Arial2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style:font-size-asian="8pt" style:font-name-complex="Arial2" style:font-size-complex="8pt"/>
    </style:style>
    <style:style style:name="T31" style:family="text">
      <style:text-properties fo:font-size="8pt" style:font-size-asian="8pt" style:font-name-complex="Arial2" style:font-size-complex="8pt" style:font-style-complex="italic"/>
    </style:style>
    <style:style style:name="T32" style:family="text">
      <style:text-properties fo:font-size="10.5pt" fo:font-weight="bold" style:font-size-asian="10.5pt" style:font-weight-asian="bold" style:font-name-complex="Arial2" style:font-size-complex="10.5pt"/>
    </style:style>
    <style:style style:name="T33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4" style:family="text">
      <style:text-properties fo:font-size="10.5pt" style:font-size-asian="10.5pt" style:font-name-complex="Arial2" style:font-size-complex="10.5pt"/>
    </style:style>
    <style:style style:name="T35" style:family="text">
      <style:text-properties officeooo:rsid="0013b164"/>
    </style:style>
    <style:style style:name="T36" style:family="text">
      <style:text-properties fo:color="#bf0041"/>
    </style:style>
    <style:style style:name="T37" style:family="text">
      <style:text-properties fo:color="#bf0041" officeooo:rsid="00168f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<text:span text:style-name="T35">8</text:span> do SWZ</text:p>
      <text:p text:style-name="P11">Zamawiający: <text:s text:c="87"/><text:span text:style-name="T36"><text:s text:c="3"/></text:span><text:span text:style-name="T37">Załącznik składany wraz z Ofertą</text:span></text:p>
      <text:p text:style-name="P14">Zakład Gospodarki Komunalnej spółka z o.o.</text:p>
      <text:p text:style-name="P14">34-120 Andrychów ul.Batorego 24</text:p>
      <text:p text:style-name="P31"/>
      <text:p text:style-name="P10">Wykonawca:</text:p>
      <text:p text:style-name="P32">……………………………………………………………………………............................................................…<text:span text:style-name="T29">(pełna nazwa/firma, adres, w zależności od podmiotu: NIP/PESEL, KRS/CEiDG)</text:span></text:p>
      <text:p text:style-name="P5">reprezentowany przez:</text:p>
      <text:p text:style-name="P5"/>
      <text:p text:style-name="P32">………………………………………………………………………….............................................................……</text:p>
      <text:p text:style-name="P33">(imię, nazwisko, stanowisko/podstawa do reprezentacji)</text:p>
      <text:p text:style-name="P25"/>
      <text:p text:style-name="P4"/>
      <text:p text:style-name="P20">Oświadczenia wykonawcy/wykonawcy wspólnie ubiegającego się o udzielenie zamówienia </text:p>
      <text:p text:style-name="P26"><text:span text:style-name="T27">DOTYCZĄCE PRZESŁANEK WYKLUCZENIA Z ART. 5K ROZPORZĄDZENIA 833/2014 ORAZ ART. 7 UST. 1 USTAWY </text:span><text:span text:style-name="T16">o szczególnych rozwiązaniach w zakresie przeciwdziałania wspieraniu agresji na Ukrainę oraz służących ochronie bezpieczeństwa narodowego</text:span></text:p>
      <text:p text:style-name="P27">składane na podstawie art. 125 ust. 1 ustawy Pzp</text:p>
      <text:p text:style-name="P2"><text:span text:style-name="T7">Na potrzeby postępowania o udzielenie zamówienia publicznego pn. </text:span><text:span text:style-name="T5">„Przyjęcie i zagospodarowanie odpadów komunalnych z firm”</text:span><text:span text:style-name="T7">,</text:span><text:span text:style-name="T9"> </text:span><text:span text:style-name="T7">prowadzonego przez </text:span><text:span text:style-name="T8">Zakład Gospodarki Komunalnej spółka z o.o. </text:span><text:span text:style-name="T10">, </text:span><text:span text:style-name="T11">ul.Batorego 24,</text:span><text:span text:style-name="T10"> 34-120 Andrychów</text:span><text:span text:style-name="T7"> </text:span><text:span text:style-name="T9">(oznaczenie zamawiającego), </text:span><text:span text:style-name="T7">oświadczam, co następuje:</text:span></text:p>
      <text:p text:style-name="P30">OŚWIADCZENIA DOTYCZĄCE WYKONAWCY:</text:p>
      <text:list xml:id="list3658572852" text:style-name="WWNum2">
        <text:list-item>
          <text:p text:style-name="P38"><text:span text:style-name="T34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</text:span><text:soft-page-break/><text:span text:style-name="T34">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6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2939467379" text:style-name="WWNum1"><text:list-item><text:p text:style-name="P37">obywateli rosyjskich lub osób fizycznych lub prawnych, podmiotów lub organów z siedzibą w Rosji;</text:p></text:list-item><text:list-item><text:p text:style-name="P3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7">osób fizycznych lub prawnych, podmiotów lub organów działających w imieniu lub pod kierunkiem podmiotu, o którym mowa w lit. a) lub b) niniejszego ustępu,</text:p></text:list-item></text:list><text:p text:style-name="P29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39"><text:span text:style-name="T34">Oświadczam, że nie zachodzą w stosunku do mnie przesłanki wykluczenia z postępowania na podstawie art. </text:span><text:span text:style-name="T20">7 ust. 1 ustawy </text:span><text:span text:style-name="T21">z dnia 13 kwietnia 2022 r.</text:span><text:span text:style-name="T22"> o szczególnych rozwiązaniach w zakresie przeciwdziałania wspieraniu agresji na Ukrainę oraz służących ochronie bezpieczeństwa narodowego </text:span><text:span text:style-name="T21">(Dz. U. poz. 835)</text:span><text:span text:style-name="T22">.</text:span><text:note text:id="ftn2" text:note-class="footnote"><text:note-citation>2</text:note-citation><text:note-body><text:p text:style-name="P35"><text:span text:style-name="T17">Zgodnie z treścią art. 7 ust. 1 ustawy z dnia 13 kwietnia 2022 r. </text:span><text:span text:style-name="T18">o szczególnych rozwiązaniach w zakresie przeciwdziałania wspieraniu agresji na Ukrainę oraz służących ochronie bezpieczeństwa narodowego, <text:s/></text:span><text:span text:style-name="T17">z </text:span><text:span text:style-name="T19">postępowania o udzielenie zamówienia publicznego lub konkursu prowadzonego na podstawie ustawy Pzp wyklucza się:</text:span></text:p><text:p text:style-name="P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T17">2) </text:span><text:span text:style-name="T1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2"><text:span text:style-name="T32">INFORMACJA DOTYCZĄCA POLEGANIA NA ZDOLNOŚCIACH LUB SYTUACJI PODMIOTU UDOSTĘPNIAJĄCEGO ZASOBY W ZAKRESIE ODPOWIADAJĄCYM PONAD 10% WARTOŚCI ZAMÓWIENIA</text:span><text:span text:style-name="T33">:</text:span></text:p>
      <text:p text:style-name="P17"><text:bookmark-start text:name="_Hlk99016800"/><text:span text:style-name="T23">[UWAGA</text:span><text:span text:style-name="T24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3">]</text:span><text:bookmark-end text:name="_Hlk99016800"/></text:p>
      <text:p text:style-name="P19"><text:span text:style-name="T34">Oświadczam, że w celu wykazania spełniania warunków udziału w postępowaniu, określonych przez zamawiającego </text:span><text:span text:style-name="T12">w </text:span><text:span text:style-name="T13">Specyfikacji Warunków Zamówienia</text:span><text:span text:style-name="T14"> </text:span><text:span text:style-name="T12">w postępowaniu o udzielenie zamówienia</text:span><text:span text:style-name="T13"> publicznego w trybie przetargu nieograniczonego</text:span><text:span text:style-name="T12"> pn.: <text:s/></text:span><text:span text:style-name="T7"><text:s/></text:span><text:span text:style-name="T5">„Przyjęcie i zagospodarowanie odpadów komunalnych z firm”</text:span><text:span text:style-name="T7">,</text:span><text:span text:style-name="T9"> </text:span><text:span text:style-name="T7">prowadzonego przez </text:span><text:span text:style-name="T8">Zakład Gospodarki Komunalnej spółka z o.o. </text:span><text:span text:style-name="T10">, </text:span><text:span text:style-name="T11">ul.Batorego 24,</text:span><text:span text:style-name="T10"> 34-120 Andrychów</text:span><text:bookmark-start text:name="_Hlk99005462"/><text:span text:style-name="T15">(wskazać </text:span><text:bookmark-end text:name="_Hlk99005462"/><text:span text:style-name="T15">dokument i właściwą jednostkę redakcyjną dokumentu, w której określono warunki u</text:span><text:span text:style-name="T28">działu w postępowaniu),</text:span><text:span text:style-name="T34"> polegam na zdolnościach lub sytuacji następującego podmiotu udostępniającego zasoby: </text:span><text:bookmark-start text:name="_Hlk99014455"/><text:span text:style-name="T34">………………………………………………………………………...…………………………………….…</text:span><text:span text:style-name="T28"> </text:span><text:bookmark-end text:name="_Hlk99014455"/><text:span text:style-name="T28">(podać pełną nazwę/firmę, adres, a także w zależności od podmiotu: NIP/PESEL, KRS/CEiDG)</text:span><text:span text:style-name="T30">,</text:span><text:span text:style-name="T34"><text:line-break/></text:span><text:soft-page-break/><text:span text:style-name="T34">w następującym zakresie: …………………………………………………………………………… </text:span><text:span text:style-name="T28">(określić odpowiedni zakres udostępnianych zasobów dla wskazanego podmiotu)</text:span><text:span text:style-name="T31">,</text:span><text:span text:style-name="T28"><text:line-break/></text:span><text:span text:style-name="T34">co odpowiada ponad 10% wartości przedmiotowego zamówienia. </text:span></text:p>
      <text:p text:style-name="P23">OŚWIADCZENIE DOTYCZĄCE PODWYKONAWCY, NA KTÓREGO PRZYPADA PONAD 10% WARTOŚCI ZAMÓWIENIA:</text:p>
      <text:p text:style-name="P18"><text:span text:style-name="T23">[UWAGA</text:span><text:span text:style-name="T2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3">]</text:span></text:p>
      <text:p text:style-name="P6"><text:span text:style-name="T34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5"> </text:span><text:span text:style-name="T28">(podać pełną nazwę/firmę, adres, a także w zależności od podmiotu: NIP/PESEL, KRS/CEiDG)</text:span><text:span text:style-name="T30">,<text:line-break/></text:span><text:span text:style-name="T34">nie</text:span><text:span text:style-name="T30"> </text:span><text:span text:style-name="T34">zachodzą podstawy wykluczenia z postępowania o udzielenie zamówienia przewidziane w  art.  5k rozporządzenia 833/2014 w brzmieniu nadanym rozporządzeniem 2022/576.</text:span></text:p>
      <text:p text:style-name="P23"><text:bookmark text:name="_GoBack"/>OŚWIADCZENIE DOTYCZĄCE DOSTAWCY, NA KTÓREGO PRZYPADA PONAD 10% WARTOŚCI ZAMÓWIENIA:</text:p>
      <text:p text:style-name="P17"><text:span text:style-name="T23">[UWAGA</text:span><text:span text:style-name="T24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3">]</text:span></text:p>
      <text:p text:style-name="P6"><text:span text:style-name="T34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5"> </text:span><text:span text:style-name="T28">(podać pełną nazwę/firmę, adres, a także w zależności od podmiotu: NIP/PESEL, KRS/CEiDG)</text:span><text:span text:style-name="T30">,<text:line-break/></text:span><text:span text:style-name="T34">nie</text:span><text:span text:style-name="T30"> </text:span><text:span text:style-name="T34">zachodzą podstawy wykluczenia z postępowania o udzielenie zamówienia przewidziane w  art.  5k rozporządzenia 833/2014 w brzmieniu nadanym rozporządzeniem 2022/576.</text:span></text:p>
      <text:p text:style-name="P28"/>
      <text:p text:style-name="P34">OŚWIADCZENIE DOTYCZĄCE PODANYCH INFORMACJI:</text:p>
      <text:p text:style-name="P8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21">INFORMACJA DOTYCZĄCA DOSTĘPU DO PODMIOTOWYCH ŚRODKÓW DOWODOWYCH:</text:p>
      <text:p text:style-name="P17"><text:span text:style-name="T34">Wskazuję następujące podmiotowe środki dowodowe, które można uzyskać za pomocą bezpłatnych i ogólnodostępnych baz danych, oraz</text:span> <text:span text:style-name="T34">dane umożliwiające dostęp do tych środków:<text:line-break/>1) ......................................................................................................................................................</text:span></text:p>
      <text:p text:style-name="P9">(wskazać podmiotowy środek dowodowy, adres internetowy, wydający urząd lub organ, dokładne dane referencyjne dokumentacji)</text:p>
      <text:p text:style-name="P7"><text:soft-page-break/>2) .......................................................................................................................................................</text:p>
      <text:p text:style-name="P9">(wskazać podmiotowy środek dowodowy, adres internetowy, wydający urząd lub organ, dokładne dane referencyjne dokumentacji)</text:p>
      <text:p text:style-name="P9"/>
      <text:p text:style-name="P7"/>
      <text:p text:style-name="P7"/>
      <text:p text:style-name="P24"><text:span text:style-name="T34"><text:tab/><text:tab/><text:tab/><text:tab/></text:span><text:span text:style-name="T26"><text:tab/>…………….....................……………………………………..…….</text:span></text:p>
      <text:p text:style-name="P16">Podpis(y) osób uprawnionych do składania </text:p>
      <text:p text:style-name="P16">oświadczeń woli w imieniu Wykonawcy <text:s/></text:p>
      <text:p text:style-name="P15"><text:span text:style-name="T6">(</text:span><text:bookmark-start text:name="_Hlk102639179"/><text:span text:style-name="T6">kwalifikowany podpis elektroniczny</text:span><text:bookmark-end text:name="_Hlk102639179"/>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3b164" fo:background-color="#ffffff" style:font-size-asian="10pt" style:font-size-complex="10pt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76a19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09</text:span><text:span text:style-name="MT1">/KA/202</text:span><text:span text:style-name="MT2">4</text:span><text:span text:style-name="MT3"> <text:s text:c="2"/>„Przyjęcie i zagospodarowanie odpadów komunalnych z firm”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dg frg</meta:initial-creator>
    <meta:creation-date>2022-10-02T19:13:44.18</meta:creation-date>
    <dc:date>2024-10-16T17:47:35.909000000</dc:date>
    <meta:editing-duration>PT24M58S</meta:editing-duration>
    <meta:editing-cycles>9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46" meta:word-count="1205" meta:character-count="9440" meta:non-whitespace-character-count="8182"/>
  </office:meta>
</office:document-meta>
</file>