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1">
      <style:text-properties fo:font-size="12pt" style:font-size-asian="12pt" style:font-size-complex="12pt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16129" table:default-cell-style-name="ce1"/>
        <table:table-row table:style-name="ro1">
          <table:table-cell office:value-type="string" table:style-name="ce2">
            <text:p>Příloha č.1 - Technická specifikace a ceník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mlouva č. 24/xxx/3062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Název materiálu</text:p>
          </table:table-cell>
          <table:table-cell office:value-type="string" table:number-columns-spanned="1" table:number-rows-spanned="2" table:style-name="ce23">
            <text:p>Specifikace</text:p>
          </table:table-cell>
          <table:table-cell office:value-type="string" table:number-columns-spanned="1" table:number-rows-spanned="2" table:style-name="ce24">
            <text:p>MJ</text:p>
          </table:table-cell>
          <table:table-cell office:value-type="string" table:number-columns-spanned="1" table:number-rows-spanned="2" table:style-name="ce22">
            <text:p>Množství v kg</text:p>
          </table:table-cell>
          <table:table-cell office:value-type="string" table:style-name="ce5">
            <text:p>Cena v Kč bez DPH</text:p>
          </table:table-cell>
          <table:table-cell office:value-type="string" table:number-columns-spanned="1" table:number-rows-spanned="2" table:style-name="ce24">
            <text:p>Cena celkem v Kč bez DPH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za 1 kg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Chladivo R134A</text:p>
          </table:table-cell>
          <table:table-cell office:value-type="string" table:style-name="ce8">
            <text:p>Chladivo pro plničku klimatizací. Používá pro chlazení středních a vysokých teplot. <text:s text:c="70"/>Technická specifika: <text:s text:c="85"/>Vlhkost: &lt;10 ppm</text:p>
            <text:p>Nekondenzovatelné v plynné fázi &lt;1,5 % vol</text:p>
            <text:p>Chloridy: nepřítomné <text:s text:c="76"/>Složení: <text:s text:c="2"/>HFC-134a <text:s text:c="98"/>Fyzikálně-chemické vlastnosti: <text:s text:c="61"/>Fyzický stav: Zkapalněný plyn</text:p>
            <text:p>Molekulová hmotnost: 102 g/mol</text:p>
            <text:p>Teplota varu při 1,013 bar: <text:s/>-26.2°C</text:p>
            <text:p>Rosný bod při 1 013 barech: <text:s/>-26.4°C</text:p>
            <text:p>Kritická teplota: <text:s/>101,1°C</text:p>
            <text:p>Kritický tlak: <text:s/>40,6 bar</text:p>
            <text:p>Hustota nasycené kapaliny při 25 °C: <text:s text:c="2"/>1206 kg/m3</text:p>
            <text:p>Hustota nasýtených pár pod 25 °C: <text:s/>32,4 kg/m3</text:p>
            <text:p>Tep. spec. Liq. nasycený při 25 °C: 1,43 kj/kgK</text:p>
            <text:p>Tep. spec. Páříme při 25 °C: 1,01 kj/kgK</text:p>
            <text:p>Tlak pár při 25 °C: <text:s/>6,7 barů A</text:p>
            <text:p>Tlak pár při 50 °C: <text:s/>13,2 barů A</text:p>
            <text:p>Vzhled / barva: Bezbarevný plyn</text:p>
            <text:p>Zápach: <text:s/>Éterický</text:p>
            <text:p>ODP: <text:s text:c="2"/>0</text:p>
            <text:p>GWP (Nejvyšší správní rada2): <text:s/>1300</text:p>
            <text:p>Limity hořlavosti ve vzduchu1: <text:s/>Nessuno</text:p>
            <text:p>Bezpečnostná klasifikácia(ASHRAE 34): A1</text:p>
          </table:table-cell>
          <table:table-cell office:value-type="string" table:style-name="ce9">
            <text:p>kg</text:p>
          </table:table-cell>
          <table:table-cell office:value-type="float" office:value="660" table:style-name="ce10">
            <text:p>660</text:p>
          </table:table-cell>
          <table:table-cell table:style-name="ce11"/>
          <table:table-cell office:value-type="float" office:value="0" table:formula="of:=[.D6]*[.E6]" table:style-name="ce12">
            <text:p>0,0 Kč</text:p>
          </table:table-cell>
          <table:table-cell table:number-columns-repeated="16378"/>
        </table:table-row>
        <table:table-row table:style-name="ro1"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6">
            <text:p>Materiál musí zcela splňovat specifikaci ve sloupci č. 2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8">
            <text:p>Balení chladiva:</text:p>
          </table:table-cell>
          <table:table-cell office:value-type="string" table:style-name="ce18">
            <text:p>Vratná lahev s objemem 12 nebo 25 kg dle dohody (finanční záloha na láhev nebude účtována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table:style-name="ce19"/>
          <table:table-cell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table:style-name="ce19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6">
            <text:p>Cena je včetně dopravy do skladu:</text:p>
          </table:table-cell>
          <table:table-cell table:style-name="ce1"/>
          <table:table-cell table:style-name="ce13"/>
          <table:table-cell table:number-columns-repeated="2" table:style-name="ce20"/>
          <table:table-cell table:number-columns-spanned="1" table:number-rows-spanned="2" table:style-name="ce2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Dopravní podnik města Brna a.s., Hviezdoslavova 1a, Brno – Slatina, 627 00 – sklad 400</text:p>
          </table:table-cell>
          <table:table-cell table:style-name="ce13"/>
          <table:table-cell table:number-columns-repeated="2" table:style-name="ce20"/>
          <table:covered-table-cell/>
          <table:table-cell table:number-columns-repeated="16378"/>
        </table:table-row>
        <table:table-row table:style-name="ro6">
          <table:table-cell table:style-name="ce19"/>
          <table:table-cell office:value-type="string" table:style-name="ce1">
            <text:p>Dopravní podnik města Brna a.s., Jundrovská 57, Brno – Komín, 624 00 – sklad 250</text:p>
          </table:table-cell>
          <table:table-cell table:number-columns-repeated="16382" table:style-name="ce1"/>
        </table:table-row>
        <table:table-row table:style-name="ro6">
          <table:table-cell table:style-name="ce19"/>
          <table:table-cell office:value-type="string" table:style-name="ce1">
            <text:p>Dopravní podnik města Brna a.s., Hudcova 74, Brno – Medlánky, 621 00 - sklad 300<text:s/></text:p>
          </table:table-cell>
          <table:table-cell table:number-columns-repeated="16382" table:style-name="ce1"/>
        </table:table-row>
        <table:table-row table:style-name="ro6">
          <table:table-cell table:style-name="ce19"/>
          <table:table-cell office:value-type="string" table:style-name="ce1">
            <text:p>Dopravní podnik města Brna a.s., Svitavská 4, Brno – Husovice, 614 00 - sklad 500<text:s/></text:p>
          </table:table-cell>
          <table:table-cell table:number-columns-repeated="16382" table:style-name="ce1"/>
        </table:table-row>
        <table:table-row table:number-rows-repeated="11" table:style-name="ro6">
          <table:table-cell table:number-columns-repeated="16384"/>
        </table:table-row>
        <table:table-row table:number-rows-repeated="13" table:style-name="ro7">
          <table:table-cell table:number-columns-repeated="6" table:style-name="ce21"/>
          <table:table-cell table:number-columns-repeated="16378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1" number:min-integer-digits="1" number:grouping="true"/>
      <number:text> Kč</number:text>
    </number:number-style>
    <number:number-style style:name="N36">
      <style:text-properties fo:color="#FF0000"/>
      <number:number number:decimal-places="1" number:min-integer-digits="1" number:grouping="true"/>
      <number:text> Kč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8in" fo:margin-right="0.3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oudrý Michal ml.</meta:initial-creator>
    <dc:creator>Borovková Adéla</dc:creator>
    <meta:creation-date>2015-01-07T14:22:30Z</meta:creation-date>
    <dc:date>2024-11-01T06:40:07Z</dc:date>
    <meta:print-date>2024-09-12T06:39:54Z</meta:print-date>
    <meta:editing-cycles>1</meta:editing-cycles>
    <meta:editing-duration>PT149S</meta:editing-duration>
  </office:meta>
</office:document-meta>
</file>