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1C1C1C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83.7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3" table:style-name="ce3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/>
            <text:p>BZP.271.40.2024</text:p>
            <text:p/>
            <text:p/>
          </table:table-cell>
          <table:table-cell table:style-name="ce2"/>
          <table:table-cell table:number-columns-repeated="3" table:style-name="ce3"/>
          <table:table-cell office:value-type="string" table:style-name="ce4">
            <text:p>załącznik nr 1B do SWZ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OFERT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8">
            <text:p>dotycząca postępowania pn.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Zadanie 2 – Dostawa urządzenia wielofunkcyjnego kolorowego A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złożona przez<text:span text:style-name="T4">1:</text:span>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nazwa: ………………………………………….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adres: ……………………………………………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e-mail: ………………………………………….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telefon: …………………………………………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NIP: …………………………………………….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REGON: <text:s/>……………………………………….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1">
            <text:p>1. Oferujemy wykonanie zamówienia na następujących warunkach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2">
            <text:p>1.1 Kryterium I – cen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Specyfikacja</text:p>
          </table:table-cell>
          <table:covered-table-cell/>
          <table:table-cell office:value-type="string" table:style-name="ce7">
            <text:p>Ilość</text:p>
          </table:table-cell>
          <table:table-cell office:value-type="string" table:style-name="ce7">
            <text:p>Producent i model sprzętu oferowanego przez wykonawcę</text:p>
          </table:table-cell>
          <table:table-cell office:value-type="string" table:style-name="ce7">
            <text:p>Nr katalogowy</text:p>
          </table:table-cell>
          <table:table-cell office:value-type="string" table:style-name="ce7">
            <text:p>Jednostkowa cena bru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Urządzenie wielofunkcyjne kolorowe A3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Producent: <text:s text:c="32"/>Model:</text:p>
          </table:table-cell>
          <table:table-cell table:number-columns-repeated="2" table:style-name="ce10"/>
          <table:table-cell office:value-type="float" office:value="0" table:formula="of:=[.D21]*[.G21]" table:style-name="ce10">
            <text:p>0,00 zł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skaner jednoprzebiegowy</text:p>
          </table:table-cell>
          <table:covered-table-cell table:number-columns-repeated="2"/>
          <table:table-cell office:value-type="string" table:style-name="ce9">
            <text:p>nie dotyczy</text:p>
          </table:table-cell>
          <table:table-cell table:style-name="ce10"/>
          <table:table-cell table:number-columns-spanned="2" table:number-rows-spanned="2" table:style-name="ce26"/>
          <table:covered-table-cell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szafka</text:p>
          </table:table-cell>
          <table:covered-table-cell table:number-columns-repeated="2"/>
          <table:table-cell office:value-type="string" table:style-name="ce9">
            <text:p>nie dotyczy</text:p>
          </table:table-cell>
          <table:table-cell table:style-name="ce10"/>
          <table:covered-table-cell/>
          <table:covered-table-cell/>
          <table:table-cell table:number-columns-repeated="16376"/>
        </table:table-row>
        <table:table-row table:style-name="ro4">
          <table:table-cell table:style-name="ce2"/>
          <table:table-cell table:style-name="ce4"/>
          <table:table-cell table:style-name="ce3"/>
          <table:table-cell office:value-type="string" table:number-columns-spanned="4" table:number-rows-spanned="1" table:style-name="ce23">
            <text:p><text:s text:c="80"/>Suma wartości zamówienia brutto:</text:p>
          </table:table-cell>
          <table:covered-table-cell table:number-columns-repeated="3"/>
          <table:table-cell office:value-type="float" office:value="0" table:formula="of:=SUM([.H21])" table:style-name="ce10">
            <text:p>0,00 zł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4"/>
          <table:table-cell table:style-name="ce3"/>
          <table:table-cell office:value-type="string" table:number-columns-spanned="4" table:number-rows-spanned="1" table:style-name="ce23">
            <text:p><text:s text:c="71"/>W tym stawka podatku VAT:</text:p>
          </table:table-cell>
          <table:covered-table-cell table:number-columns-repeated="3"/>
          <table:table-cell office:value-type="string" table:style-name="ce8">
            <text:p>…….%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4"/>
          <table:table-cell table:style-name="ce3"/>
          <table:table-cell table:style-name="ce1"/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2">
            <text:p>UWAGA! Niepodanie wszystkich wymaganych informacji w tabeli będzie skutkowało odrzuceniem oferty</text:p>
            <text:p/>
          </table:table-cell>
          <table:table-cell table:number-columns-repeated="6" table:style-name="ce1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2">
            <text:p>1.2 <text:s/>Kryterium II - gwarancja i rękojmia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2" table:style-name="ce28">
            <text:p>Oferujemy …………………<text:span text:style-name="T4">2</text:span><text:s/>miesięcy gwarancji i rękojmi na przedmiot zamówienia licząc od dnia odbioru przedmiotu zamówien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1.3 Kryterium III – prędkość drukowania A4<text:span text:style-name="T4">3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spanned="6" table:number-rows-spanned="1" table:style-name="ce16"/>
          <table:covered-table-cell table:number-columns-repeated="5"/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1">
            <text:p>minimum 25 - 34 strony/minutę w kolorze i mono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1">
            <text:p>minimum 35 i więcej stron/minutę w kolorze i mo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1.4 Kryterium IV - prędkość drukowania A3<text:span text:style-name="T4">3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number-columns-spanned="6" table:number-rows-spanned="1" table:style-name="ce16"/>
          <table:covered-table-cell table:number-columns-repeated="5"/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1">
            <text:p>minimum 15 - 19 stron/minutę w kolorze i mon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1">
            <text:p>minimum 20 i więcej <text:s/>stron/minutę w kolorze i mon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9">
            <text:p><text:span text:style-name="T1">2. Zobowiązujemy się wykonać zamówienie w terminie<text:s/></text:span><text:span text:style-name="T2">do 14 dni od dnia zawarcia umowy</text:span><text:span text:style-name="T1">.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0">
            <text:p>3. Zapoznaliśmy się z projektowanymi postanowieniami umownymi i akceptujemy ich treść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9">
            <text:p>4. Zamierzamy powierzyć następującym podwykonawcom do wykonania nw. części zamówienia<text:span text:style-name="T4">4</text:span>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7">
          <table:table-cell table:style-name="ce2"/>
          <table:table-cell office:value-type="string" table:style-name="ce14">
            <text:p>l.p.</text:p>
          </table:table-cell>
          <table:table-cell office:value-type="string" table:number-columns-spanned="2" table:number-rows-spanned="1" table:style-name="ce24">
            <text:p>firma podwykonawcy</text:p>
          </table:table-cell>
          <table:covered-table-cell/>
          <table:table-cell office:value-type="string" table:number-columns-spanned="3" table:number-rows-spanned="1" table:style-name="ce24">
            <text:p>zakres powierzenia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7">
          <table:table-cell table:style-name="ce2"/>
          <table:table-cell office:value-type="string" table:style-name="ce15">
            <text:p>1.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repeated="16376"/>
        </table:table-row>
        <table:table-row table:style-name="ro7">
          <table:table-cell table:style-name="ce2"/>
          <table:table-cell office:value-type="string" table:style-name="ce14">
            <text:p>(…)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28">
            <text:p>4. Oświadczamy, że:</text:p>
            <text:p/>
            <text:p>1) wypełniliśmy obowiązki informacyjne przewidziane w art. 13 lub 14 RODO wobec osób fizycznych, od których dane osobowe bezpośrednio lub pośrednio pozyskaliśmy w celu ubiegania się o udzielenie zamówienia publicznego w niniejszym postępowaniu, a także zobowiązujemy się dopełnić ww. obowiązków wobec osób, których dane pozyskamy w przyszłości;</text:p>
            <text:p/>
            <text:p>2) przekażemy w imieniu zamawiającego szczegóły dotyczące przetwarzania danych osobowych w związku z prowadzonym postępowaniem, które znajdują się w swz w rozdziale zatytułowanym Szczegóły dotyczące przetwarzania danych osobowych wobec wszystkich osób fizycznych, których dane osobowe ujawnimy zamawiającemu w związku z prowadzonym postępowaniem o udzielenie zamówienia publicznego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5. Oświadczamy, że nasz status to<text:span text:style-name="T4">5</text:span>: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mikroprzedsiębiorstwo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<text:span text:style-name="T1">małe przedsiębiorstwo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średnie przedsiębiorstwo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<text:span text:style-name="T1">jednoosobowa działalność gospodarcza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osoba fizyczna nieprowadząca działalności gospodarczej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20">
            <text:p><text:span text:style-name="T1">inny (żaden z powyższych)</text:span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6" table:style-name="ce31">
            <text:p>OFERTĘ NALEŻY PODPISAĆ JEDNYM Z TRZECH RODZAJÓW PODPISÓW ELEKTRONICZNYCH:</text:p>
            <text:p>KWALIFIKOWANYM PODPISEM ELEKTRONICZNYM LUB</text:p>
            <text:p>PODPISEM ZAUFANYM LUB</text:p>
            <text:p>PODPISEM OSOBISTYM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1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<text:span text:style-name="T4">1</text:span><text:s/>powielić w przypadku składania oferty przez wykonawców wspólnie ubiegających się o udzielenie zamówieni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<text:span text:style-name="T4">2<text:s/></text:span>należy wpisać minimum 24 miesią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33">
            <text:p><text:span text:style-name="T4">3<text:s/></text:span>właściwe zaznaczyć, niepotrzebne skreślić lub w inny sposób dostosować oświadczenie do stanu faktyczneg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33">
            <text:p><text:span text:style-name="T4">4</text:span><text:s/>wypełnić, jeżeli dotyczy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33">
            <text:p><text:span text:style-name="T4">5<text:s/></text:span>właściwe zaznaczyć, niepotrzebne skreślić lub w inny sposób dostosować oświadczenie do stanu faktycznego; informacja służy zamawiającemu do rzetelnego wypełnienia informacji w Biuletynie Zamówień Publicznych; Pojęcie mikroprzedsiębiorcy, małego przedsiębiorcy i średniego przedsiębiorcy definiuje art. 7 ustawy z dnia 6 marca 2018 r. Prawo przedsiębiorców; jeżeli wykonawca nie poda tej informacji zamawiający niezwłocznie po otwarciu ofert zwróci się do wykonawcy o jej podanie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6">
          <table:table-cell table:number-columns-repeated="6"/>
          <table:table-cell table:number-columns-repeated="16378" table:style-name="ce1"/>
        </table:table-row>
        <table:table-row table:style-name="ro1">
          <table:table-cell table:number-columns-repeated="6"/>
          <table:table-cell table:number-columns-repeated="2" table:style-name="ce6"/>
          <table:table-cell table:number-columns-repeated="16376"/>
        </table:table-row>
        <table:table-row table:number-rows-repeated="2" table:style-name="ro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6"/>
          <table:table-cell table:number-columns-repeated="2" table:style-name="ce6"/>
          <table:table-cell table:number-columns-repeated="16376"/>
        </table:table-row>
        <table:table-row table:number-rows-repeated="2" table:style-name="ro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9"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0" table:style-name="ro1">
          <table:table-cell table:number-columns-repeated="6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number-rows-repeated="5" table:style-name="ro1" table:visibility="collapse">
          <table:table-cell/>
          <table:table-cell table:number-columns-repeated="16383" table:style-name="ce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oleta Jakubczyk</dc:creator>
    <meta:creation-date>2024-10-22T10:10:20Z</meta:creation-date>
    <dc:date>2024-11-14T12:06:43Z</dc:date>
    <meta:print-date>2024-11-14T12:06:14Z</meta:print-date>
    <meta:editing-cycles>36</meta:editing-cycles>
    <meta:editing-duration>PT7871S</meta:editing-duration>
  </office:meta>
</office:document-meta>
</file>