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'" style:font-family-generic="system" style:font-pitch="variable"/>
  </office:font-face-decls>
  <office:automatic-styles>
    <style:style style:name="Tabela1" style:family="table">
      <style:table-properties style:width="17.388cm" fo:margin-left="-0.191cm" fo:margin-top="0cm" fo:margin-bottom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687cm"/>
    </style:style>
    <style:style style:name="Tabela1.C" style:family="table-column">
      <style:table-column-properties style:column-width="4.344cm"/>
    </style:style>
    <style:style style:name="Tabela1.D" style:family="table-column">
      <style:table-column-properties style:column-width="4.35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background-color="#ffff00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, Arial" fo:font-size="11pt" fo:letter-spacing="normal" style:font-name-asian="Arial, Arial1" style:font-size-asian="11pt" style:font-name-complex="Arial, 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, Arial" fo:font-size="11pt" fo:letter-spacing="normal" officeooo:rsid="00193466" officeooo:paragraph-rsid="00193466" style:font-name-asian="Arial, Arial1" style:font-size-asian="11pt" style:font-name-complex="Arial, 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, Arial" fo:font-size="10pt" fo:letter-spacing="normal" style:font-name-asian="Arial, Arial1" style:font-size-asian="10pt" style:font-name-complex="Arial, 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10pt" fo:letter-spacing="normal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.143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.143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.143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9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  <style:text-properties fo:color="#00000a" style:text-position="super 58%" style:font-name="Calibri" fo:font-size="20pt" fo:letter-spacing="normal" fo:font-weight="bold" style:font-name-asian="Calibri1" style:font-size-asian="20pt" style:font-weight-asian="bold" style:font-name-complex="Calibri1"/>
    </style:style>
    <style:style style:name="P21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09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P24" style:family="paragraph" style:parent-style-name="Standard">
      <style:paragraph-properties fo:margin-left="0cm" fo:margin-right="0cm" fo:margin-top="0.009cm" fo:margin-bottom="0cm" loext:contextual-spacing="false" fo:line-height="0.423cm" fo:text-align="center" style:justify-single-word="false" fo:text-indent="0cm" style:auto-text-indent="false"/>
      <style:text-properties fo:color="#000000" style:text-position="0% 0%" style:font-name="Arial, Arial" fo:font-size="11pt" fo:letter-spacing="normal" style:font-name-asian="Arial, Arial1" style:font-size-asian="11pt" style:font-name-complex="Arial, Arial1"/>
    </style:style>
    <style:style style:name="P25" style:family="paragraph" style:parent-style-name="Standard">
      <style:paragraph-properties fo:margin-left="0cm" fo:margin-right="0cm" fo:margin-top="0cm" fo:margin-bottom="0.185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.005cm" fo:margin-bottom="0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background-color="#dddddd"/>
    </style:style>
    <style:style style:name="P31" style:family="paragraph" style:parent-style-name="Standard">
      <style:paragraph-properties fo:margin-left="0cm" fo:margin-right="0cm" fo:margin-top="0cm" fo:margin-bottom="0.205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.002cm" fo:margin-bottom="0cm" loext:contextual-spacing="false" fo:line-height="0.423cm" fo:text-align="end" style:justify-single-word="false" fo:text-indent="0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33" style:family="paragraph" style:parent-style-name="Standard">
      <style:paragraph-properties fo:margin-left="0.019cm" fo:margin-right="0cm" fo:margin-top="0.005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margin-left="0.635cm" fo:margin-right="0cm" fo:margin-top="0.005cm" fo:margin-bottom="0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left="0.635cm" fo:margin-right="0cm" fo:margin-top="0.005cm" fo:margin-bottom="0cm" loext:contextual-spacing="false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39" style:family="paragraph" style:parent-style-name="Standard">
      <style:paragraph-properties fo:margin-left="0.635cm" fo:margin-right="0cm" fo:margin-top="0cm" fo:margin-bottom="0.185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40" style:family="paragraph" style:parent-style-name="Standard">
      <style:paragraph-properties fo:margin-left="0.635cm" fo:margin-right="0cm" fo:margin-top="0.014cm" fo:margin-bottom="0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41" style:family="paragraph" style:parent-style-name="Standard">
      <style:paragraph-properties fo:margin-left="0.635cm" fo:margin-right="0cm" fo:margin-top="0cm" fo:margin-bottom="0.143cm" loext:contextual-spacing="false" fo:line-height="0.423cm" fo:text-align="start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42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3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16cm" style:auto-text-indent="false"/>
    </style:style>
    <style:style style:name="P44" style:family="paragraph" style:parent-style-name="Standard">
      <style:paragraph-properties fo:margin-left="0.004cm" fo:margin-right="0cm" fo:margin-top="0cm" fo:margin-bottom="0cm" loext:contextual-spacing="false" fo:line-height="0.423cm" fo:text-align="justify" style:justify-single-word="false" fo:text-indent="-0.016cm" style:auto-text-indent="false"/>
    </style:style>
    <style:style style:name="P45" style:family="paragraph" style:parent-style-name="Standard">
      <style:paragraph-properties fo:margin-left="0.004cm" fo:margin-right="0cm" fo:margin-top="0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.004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officeooo:paragraph-rsid="001a4eb3"/>
    </style:style>
    <style:style style:name="P47" style:family="paragraph" style:parent-style-name="Standard">
      <style:paragraph-properties fo:margin-left="0.004cm" fo:margin-right="0cm" fo:margin-top="0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" fo:font-size="10pt" fo:letter-spacing="normal" officeooo:paragraph-rsid="001a4eb3" style:font-name-asian="Calibri1" style:font-size-asian="10pt" style:font-name-complex="Calibri1"/>
    </style:style>
    <style:style style:name="P48" style:family="paragraph" style:parent-style-name="Standard">
      <style:paragraph-properties fo:margin-left="0.004cm" fo:margin-right="0cm" fo:margin-top="0.005cm" fo:margin-bottom="0cm" loext:contextual-spacing="false" fo:line-height="0.423cm" fo:text-align="start" style:justify-single-word="false" fo:text-indent="-0.016cm" style:auto-text-indent="false"/>
    </style:style>
    <style:style style:name="P49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-0.011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0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-0.011cm" style:auto-text-indent="false"/>
      <style:text-properties style:font-name="Ari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3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4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55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</style:style>
    <style:style style:name="P56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officeooo:paragraph-rsid="001a8f29" style:font-size-asian="10pt" style:font-size-complex="10pt"/>
    </style:style>
    <style:style style:name="P58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9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2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/>
    </style:style>
    <style:style style:name="P63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, Arial" fo:font-size="11pt" fo:letter-spacing="normal" style:font-name-asian="Arial, Arial1" style:font-size-asian="11pt" style:font-name-complex="Arial, Arial1"/>
    </style:style>
    <style:style style:name="P64" style:family="paragraph" style:parent-style-name="Standard">
      <style:paragraph-properties fo:margin-left="0.03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03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text-position="0% 0%" style:font-name="Arial, Arial" fo:font-size="11pt" fo:letter-spacing="normal" style:font-name-asian="Arial, Arial1" style:font-size-asian="11pt" style:font-name-complex="Arial, Arial1"/>
    </style:style>
    <style:style style:name="P66" style:family="paragraph" style:parent-style-name="Standard">
      <style:paragraph-properties fo:margin-left="0.012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margin-left="0.012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012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69" style:family="paragraph" style:parent-style-name="Standard">
      <style:paragraph-properties fo:margin-left="0.012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.012cm" fo:margin-right="0cm" fo:margin-top="0.005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1" style:family="paragraph" style:parent-style-name="Standard">
      <style:paragraph-properties fo:margin-left="0.012cm" fo:margin-right="0cm" fo:margin-top="0.005cm" fo:margin-bottom="0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012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/>
    </style:style>
    <style:style style:name="P73" style:family="paragraph" style:parent-style-name="Standard">
      <style:paragraph-properties fo:margin-left="0.034cm" fo:margin-right="0cm" fo:margin-top="0.005cm" fo:margin-bottom="0cm" loext:contextual-spacing="false" fo:line-height="0.423cm" fo:text-align="start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4" style:family="paragraph" style:parent-style-name="Standard">
      <style:paragraph-properties fo:margin-left="0.034cm" fo:margin-right="0cm" fo:margin-top="0.005cm" fo:margin-bottom="0cm" loext:contextual-spacing="false" fo:line-height="0.423cm" fo:text-align="start" style:justify-single-word="false" fo:text-indent="-0.011cm" style:auto-text-indent="false"/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fo:margin-left="0cm" fo:margin-right="0cm" fo:margin-top="0.005cm" fo:margin-bottom="0cm" loext:contextual-spacing="false" fo:line-height="0.423cm" fo:text-align="start" style:justify-single-word="false" fo:text-indent="-0.018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6" style:family="paragraph" style:parent-style-name="Standard">
      <style:paragraph-properties fo:margin-left="0.034cm" fo:margin-right="0cm" fo:margin-top="0.005cm" fo:margin-bottom="0cm" loext:contextual-spacing="false" fo:line-height="0.423cm" fo:text-align="start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7" style:family="paragraph" style:parent-style-name="Standard">
      <style:paragraph-properties fo:margin-left="0.034cm" fo:margin-right="0cm" fo:margin-top="0.005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0.049cm" fo:margin-right="0cm" fo:margin-top="0.005cm" fo:margin-bottom="0cm" loext:contextual-spacing="false" fo:line-height="0.423cm" fo:text-align="start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79" style:family="paragraph" style:parent-style-name="Standard">
      <style:paragraph-properties fo:margin-left="0.049cm" fo:margin-right="0cm" fo:margin-top="0.005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cm" fo:margin-right="0cm" fo:margin-top="0.005cm" fo:margin-bottom="0cm" loext:contextual-spacing="false" fo:line-height="0.423cm" fo:text-align="start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83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4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-0.021cm" style:auto-text-indent="false"/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0.03cm" fo:margin-right="0cm" fo:margin-top="0cm" fo:margin-bottom="0cm" loext:contextual-spacing="false" fo:line-height="0.423cm" fo:text-align="start" style:justify-single-word="false" fo:text-indent="-0.021cm" style:auto-text-indent="false"/>
      <style:text-properties style:font-name="Arial" fo:font-size="10pt" style:font-size-asian="10pt" style:font-size-complex="10pt"/>
    </style:style>
    <style:style style:name="P86" style:family="paragraph" style:parent-style-name="Standard">
      <style:paragraph-properties fo:margin-left="0.016cm" fo:margin-right="0cm" fo:margin-top="0.014cm" fo:margin-bottom="0cm" loext:contextual-spacing="false" fo:line-height="0.423cm" fo:text-align="start" style:justify-single-word="false" fo:text-indent="-0.012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7" style:family="paragraph" style:parent-style-name="Standard">
      <style:paragraph-properties fo:margin-left="0.016cm" fo:margin-right="0cm" fo:margin-top="0cm" fo:margin-bottom="0cm" loext:contextual-spacing="false" fo:line-height="0.423cm" fo:text-align="start" style:justify-single-word="false" fo:text-indent="-0.012cm" style:auto-text-indent="false"/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89" style:family="paragraph" style:parent-style-name="Standard">
      <style:paragraph-properties fo:margin-left="0cm" fo:margin-right="0.002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92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93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16cm" style:auto-text-indent="false"/>
    </style:style>
    <style:style style:name="P94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5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P96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97" style:family="paragraph" style:parent-style-name="Standard">
      <style:paragraph-properties fo:margin-left="0.014cm" fo:margin-right="0cm" fo:margin-top="0cm" fo:margin-bottom="0cm" loext:contextual-spacing="false" fo:line-height="0.423cm" fo:text-align="justify" style:justify-single-word="false" fo:text-indent="-0.016cm" style:auto-text-indent="false"/>
    </style:style>
    <style:style style:name="P98" style:family="paragraph" style:parent-style-name="Standard">
      <style:paragraph-properties fo:margin-left="0.014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margin-left="0.014cm" fo:margin-right="0cm" fo:margin-top="0.009cm" fo:margin-bottom="0cm" loext:contextual-spacing="false" fo:line-height="0.423cm" fo:text-align="justify" style:justify-single-word="false" fo:text-indent="-0.016cm" style:auto-text-indent="false"/>
    </style:style>
    <style:style style:name="P100" style:family="paragraph" style:parent-style-name="Standard">
      <style:paragraph-properties fo:margin-left="0.014cm" fo:margin-right="0cm" fo:margin-top="0.004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margin-left="0.03cm" fo:margin-right="0cm" fo:margin-top="0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2" style:family="paragraph" style:parent-style-name="Standard">
      <style:paragraph-properties fo:margin-left="0.03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4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</style:style>
    <style:style style:name="P105" style:family="paragraph" style:parent-style-name="Standard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left="0.03cm" fo:margin-right="0cm" fo:margin-top="0.005cm" fo:margin-bottom="0cm" loext:contextual-spacing="false" fo:line-height="0.423cm" fo:text-align="start" style:justify-single-word="false" fo:text-indent="-0.016cm" style:auto-text-indent="false"/>
      <style:text-properties style:font-name="Arial"/>
    </style:style>
    <style:style style:name="P107" style:family="paragraph" style:parent-style-name="Standard">
      <style:paragraph-properties fo:margin-left="0.03cm" fo:margin-right="0cm" fo:margin-top="0.004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08" style:family="paragraph" style:parent-style-name="Standard">
      <style:paragraph-properties fo:margin-left="0.03cm" fo:margin-right="0cm" fo:margin-top="0.009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109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0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6cm" style:auto-text-indent="false"/>
    </style:style>
    <style:style style:name="P111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2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, Arial" fo:font-size="10pt" fo:letter-spacing="normal" style:font-name-asian="Arial, Arial1" style:font-size-asian="10pt" style:font-name-complex="Arial, Arial1"/>
    </style:style>
    <style:style style:name="P113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114" style:family="paragraph" style:parent-style-name="Standard">
      <style:paragraph-properties fo:margin-left="0.044cm" fo:margin-right="0cm" fo:margin-top="0cm" fo:margin-bottom="0cm" loext:contextual-spacing="false" fo:line-height="0.423cm" fo:text-align="justify" style:justify-single-word="false" fo:text-indent="-0.016cm" style:auto-text-indent="false"/>
    </style:style>
    <style:style style:name="P115" style:family="paragraph" style:parent-style-name="Standard">
      <style:paragraph-properties fo:margin-left="0.044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6" style:family="paragraph" style:parent-style-name="Standard">
      <style:paragraph-properties fo:margin-left="0.025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17" style:family="paragraph" style:parent-style-name="Standard">
      <style:paragraph-properties fo:margin-left="0.025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8" style:family="paragraph" style:parent-style-name="Standard">
      <style:paragraph-properties fo:margin-left="0.025cm" fo:margin-right="0cm" fo:margin-top="0.009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19" style:family="paragraph" style:parent-style-name="Standard">
      <style:paragraph-properties fo:margin-left="0.009cm" fo:margin-right="0cm" fo:margin-top="0.005cm" fo:margin-bottom="0cm" loext:contextual-spacing="false" fo:line-height="0.423cm" fo:text-align="justify" style:justify-single-word="false" fo:text-indent="-0.016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0" style:family="paragraph" style:parent-style-name="Standard">
      <style:paragraph-properties fo:margin-left="0.009cm" fo:margin-right="0cm" fo:margin-top="0.005cm" fo:margin-bottom="0cm" loext:contextual-spacing="false" fo:line-height="0.423cm" fo:text-align="justify" style:justify-single-word="false" fo:text-indent="-0.016cm" style:auto-text-indent="false"/>
    </style:style>
    <style:style style:name="P121" style:family="paragraph" style:parent-style-name="Standard">
      <style:paragraph-properties fo:margin-left="0.009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22" style:family="paragraph" style:parent-style-name="Standard">
      <style:paragraph-properties fo:margin-left="0.009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0.635cm" fo:margin-right="0.002cm" fo:margin-top="0cm" fo:margin-bottom="0cm" loext:contextual-spacing="false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4" style:family="paragraph" style:parent-style-name="Standard">
      <style:paragraph-properties fo:margin-left="0.635cm" fo:margin-right="0.002cm" fo:margin-top="0.005cm" fo:margin-bottom="0cm" loext:contextual-spacing="false" fo:line-height="0.423cm" fo:text-align="justify" style:justify-single-word="false" fo:text-indent="-0.635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11cm" style:auto-text-indent="false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0cm" fo:margin-right="0cm" fo:margin-top="0.005cm" fo:margin-bottom="0cm" loext:contextual-spacing="false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line-height="0.423cm" fo:text-align="justify" style:justify-single-word="false" fo:text-indent="-0.01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0" style:family="paragraph" style:parent-style-name="Standard">
      <style:paragraph-properties fo:margin-left="0.004cm" fo:margin-right="0cm" fo:margin-top="0.005cm" fo:margin-bottom="0cm" loext:contextual-spacing="false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1" style:family="paragraph" style:parent-style-name="Standard">
      <style:paragraph-properties fo:margin-left="0.004cm" fo:margin-right="0cm" fo:margin-top="0.005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32" style:family="paragraph" style:parent-style-name="Standard">
      <style:paragraph-properties fo:margin-left="0.004cm" fo:margin-right="0cm" fo:margin-top="0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33" style:family="paragraph" style:parent-style-name="Standard">
      <style:paragraph-properties fo:margin-left="0.025cm" fo:margin-right="0cm" fo:margin-top="0cm" fo:margin-bottom="0cm" loext:contextual-spacing="false" fo:line-height="0.423cm" fo:text-align="justify" style:justify-single-word="false" fo:text-indent="-0.021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34" style:family="paragraph" style:parent-style-name="Standard">
      <style:paragraph-properties fo:margin-left="0.025cm" fo:margin-right="0cm" fo:margin-top="0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35" style:family="paragraph" style:parent-style-name="Standard">
      <style:paragraph-properties fo:margin-left="0.025cm" fo:margin-right="0cm" fo:margin-top="0cm" fo:margin-bottom="0cm" loext:contextual-spacing="false" fo:line-height="0.423cm" fo:text-align="justify" style:justify-single-word="false" fo:text-indent="-0.021cm" style:auto-text-indent="false"/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P136" style:family="paragraph" style:parent-style-name="Standard">
      <style:paragraph-properties fo:margin-left="0.025cm" fo:margin-right="0cm" fo:margin-top="0cm" fo:margin-bottom="0cm" loext:contextual-spacing="false" fo:line-height="0.423cm" fo:text-align="justify" style:justify-single-word="false" fo:text-indent="-0.021cm" style:auto-text-indent="false"/>
      <style:text-properties fo:color="#000000" style:text-position="0% 0%" style:font-name="Arial" fo:font-size="10pt" fo:letter-spacing="normal" fo:font-style="italic" style:font-name-asian="Arial, Arial1" style:font-size-asian="10pt" style:font-style-asian="italic" style:font-name-complex="Arial, Arial1" style:font-size-complex="10pt"/>
    </style:style>
    <style:style style:name="P137" style:family="paragraph" style:parent-style-name="Standard">
      <style:paragraph-properties fo:margin-left="0.019cm" fo:margin-right="0cm" fo:margin-top="0cm" fo:margin-bottom="0cm" loext:contextual-spacing="false" fo:line-height="0.423cm" fo:text-align="start" style:justify-single-word="false" fo:text-indent="-0.007cm" style:auto-text-indent="false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019cm" style:auto-text-indent="false"/>
    </style:style>
    <style:style style:name="P139" style:family="paragraph" style:parent-style-name="Standard">
      <style:paragraph-properties fo:margin-left="0.049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-0.016cm" fo:margin-right="0.002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1" style:family="paragraph" style:parent-style-name="Standard">
      <style:paragraph-properties fo:margin-left="-0.007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2" style:family="paragraph" style:parent-style-name="Standard">
      <style:paragraph-properties fo:margin-left="0.069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-0.021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4" style:family="paragraph" style:parent-style-name="Standard">
      <style:paragraph-properties fo:margin-left="0.039cm" fo:margin-right="0cm" fo:margin-top="0.005cm" fo:margin-bottom="0cm" loext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5" style:family="paragraph" style:parent-style-name="Standard">
      <style:paragraph-properties fo:margin-left="0.06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46" style:family="paragraph" style:parent-style-name="Standard">
      <style:paragraph-properties fo:margin-left="0.019cm" fo:margin-right="0cm" fo:margin-top="0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47" style:family="paragraph" style:parent-style-name="Standard">
      <style:paragraph-properties fo:margin-left="0.014cm" fo:margin-right="0.002cm" fo:margin-top="0cm" fo:margin-bottom="0cm" loext:contextual-spacing="false" fo:line-height="0.423cm" fo:text-align="justify" style:justify-single-word="false" fo:text-indent="-0.011cm" style:auto-text-indent="false"/>
      <style:text-properties style:font-name="Arial" fo:font-size="10pt" style:font-size-asian="10pt" style:font-size-complex="10pt"/>
    </style:style>
    <style:style style:name="P148" style:family="paragraph" style:parent-style-name="Standard">
      <style:paragraph-properties fo:margin-left="0.049cm" fo:margin-right="0cm" fo:margin-top="0cm" fo:margin-bottom="0cm" loext:contextual-spacing="false" fo:line-height="0.423cm" fo:text-align="justify" style:justify-single-word="false" fo:text-indent="-0.014cm" style:auto-text-indent="false"/>
      <style:text-properties style:font-name="Arial" fo:font-size="10pt" style:font-size-asian="10pt" style:font-size-complex="10pt"/>
    </style:style>
    <style:style style:name="P149" style:family="paragraph" style:parent-style-name="Standard">
      <style:paragraph-properties fo:margin-left="0.044cm" fo:margin-right="0cm" fo:margin-top="0.005cm" fo:margin-bottom="0cm" loext:contextual-spacing="false" fo:line-height="0.423cm" fo:text-align="justify" style:justify-single-word="false" fo:text-indent="-0.019cm" style:auto-text-indent="false"/>
      <style:text-properties style:font-name="Arial" fo:font-size="10pt" style:font-size-asian="10pt" style:font-size-complex="10pt"/>
    </style:style>
    <style:style style:name="P150" style:family="paragraph" style:parent-style-name="Standard">
      <style:paragraph-properties fo:margin-left="0.014cm" fo:margin-right="0cm" fo:margin-top="0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1" style:family="paragraph" style:parent-style-name="Standard">
      <style:paragraph-properties fo:margin-left="0.014cm" fo:margin-right="0cm" fo:margin-top="0cm" fo:margin-bottom="0cm" loext:contextual-spacing="false" fo:line-height="0.423cm" fo:text-align="justify" style:justify-single-word="false" fo:text-indent="-0.021cm" style:auto-text-indent="false"/>
      <style:text-properties fo:color="#000000" style:text-position="0% 0%" style:font-name="Arial" fo:font-size="10pt" fo:letter-spacing="normal" fo:font-weight="bold" style:font-name-asian="Arial, Arial1" style:font-size-asian="10pt" style:font-weight-asian="bold" style:font-name-complex="Arial, Arial1" style:font-size-complex="10pt"/>
    </style:style>
    <style:style style:name="P152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21cm" style:auto-text-indent="false"/>
      <style:text-properties fo:color="#000000" style:text-position="0% 0%" style:font-name="Arial" fo:font-size="10pt" fo:letter-spacing="normal" fo:font-weight="bold" style:font-name-asian="Arial, Arial1" style:font-size-asian="10pt" style:font-weight-asian="bold" style:font-name-complex="Arial, Arial1" style:font-size-complex="10pt"/>
    </style:style>
    <style:style style:name="P154" style:family="paragraph" style:parent-style-name="Standard">
      <style:paragraph-properties fo:margin-left="0.044cm" fo:margin-right="0cm" fo:margin-top="0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55" style:family="paragraph" style:parent-style-name="Standard">
      <style:paragraph-properties fo:margin-left="0.025cm" fo:margin-right="0cm" fo:margin-top="0cm" fo:margin-bottom="0cm" loext:contextual-spacing="false" fo:line-height="0.423cm" fo:text-align="justify" style:justify-single-word="false" fo:text-indent="0.019cm" style:auto-text-indent="false"/>
      <style:text-properties style:font-name="Arial" fo:font-size="10pt" style:font-size-asian="10pt" style:font-size-complex="10pt"/>
    </style:style>
    <style:style style:name="P156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32cm" style:auto-text-indent="false"/>
      <style:text-properties style:font-name="Arial" fo:font-size="10pt" style:font-size-asian="10pt" style:font-size-complex="10pt"/>
    </style:style>
    <style:style style:name="P157" style:family="paragraph" style:parent-style-name="Standard">
      <style:paragraph-properties fo:margin-left="0.164cm" fo:margin-right="0cm" fo:margin-top="0.002cm" fo:margin-bottom="0cm" loext:contextual-spacing="false" fo:line-height="0.42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8" style:family="paragraph" style:parent-style-name="Standard">
      <style:paragraph-properties fo:margin-left="0.014cm" fo:margin-right="0cm" fo:margin-top="0.005cm" fo:margin-bottom="0cm" loext:contextual-spacing="false" fo:line-height="0.423cm" fo:text-align="justify" style:justify-single-word="false" fo:text-indent="-0.026cm" style:auto-text-indent="false"/>
      <style:text-properties fo:color="#000000" style:text-position="0% 0%" style:font-name="Arial" fo:font-size="10pt" fo:letter-spacing="normal" fo:font-weight="bold" style:font-name-asian="Arial, Arial1" style:font-size-asian="10pt" style:font-weight-asian="bold" style:font-name-complex="Arial, Arial1" style:font-size-complex="10pt"/>
    </style:style>
    <style:style style:name="P159" style:family="paragraph" style:parent-style-name="Standard">
      <style:paragraph-properties fo:margin-left="0.224cm" fo:margin-right="0cm" fo:margin-top="0.002cm" fo:margin-bottom="0cm" loext:contextual-spacing="false" fo:line-height="0.423cm" fo:text-align="start" style:justify-single-word="false" fo:text-indent="0cm" style:auto-text-indent="false"/>
      <style:text-properties fo:color="#000000" style:text-position="0% 0%" style:font-name="Arial" fo:font-size="10pt" fo:letter-spacing="normal" fo:font-style="italic" fo:font-weight="bold" style:font-name-asian="Arial, Arial1" style:font-size-asian="10pt" style:font-style-asian="italic" style:font-weight-asian="bold" style:font-name-complex="Arial, Arial1" style:font-size-complex="10pt"/>
    </style:style>
    <style:style style:name="P160" style:family="paragraph" style:parent-style-name="Standard">
      <style:paragraph-properties fo:margin-left="0.025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ff" style:text-position="0% 0%" style:font-name="Arial" fo:font-size="10pt" fo:letter-spacing="normal" style:text-underline-style="solid" style:text-underline-width="auto" style:text-underline-color="font-color" fo:font-weight="bold" style:font-name-asian="Arial, Arial1" style:font-size-asian="10pt" style:font-weight-asian="bold" style:font-name-complex="Arial, Arial1" style:font-size-complex="10pt"/>
    </style:style>
    <style:style style:name="P161" style:family="paragraph" style:parent-style-name="Standard">
      <style:paragraph-properties fo:margin-left="0.025cm" fo:margin-right="0cm" fo:margin-top="0.005cm" fo:margin-bottom="0cm" loext:contextual-spacing="false" fo:line-height="0.423cm" fo:text-align="justify" style:justify-single-word="false" fo:text-indent="0cm" style:auto-text-indent="false"/>
      <style:text-properties fo:color="#0000ff" style:text-position="0% 0%" style:font-name="Arial, Arial" fo:font-size="11pt" fo:letter-spacing="normal" style:text-underline-style="solid" style:text-underline-width="auto" style:text-underline-color="font-color" fo:font-weight="bold" fo:background-color="#ffff00" style:font-name-asian="Arial, Arial1" style:font-size-asian="11pt" style:font-weight-asian="bold" style:font-name-complex="Arial, Arial1"/>
    </style:style>
    <style:style style:name="P16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63" style:family="paragraph" style:parent-style-name="Standard" style:list-style-name="WWNum224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64" style:family="paragraph" style:parent-style-name="Standard" style:list-style-name="WWNum251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65" style:family="paragraph" style:parent-style-name="Standard" style:list-style-name="WWNum298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67" style:family="paragraph" style:parent-style-name="Standard" style:list-style-name="WWNum461">
      <style:paragraph-properties fo:margin-left="0cm" fo:margin-right="0cm" fo:margin-top="0cm" fo:margin-bottom="0.143cm" loext:contextual-spacing="false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1" style:font-size-asian="10pt" style:font-name-complex="Calibri1" style:font-size-complex="10pt"/>
    </style:style>
    <style:style style:name="P168" style:family="paragraph" style:parent-style-name="Standard" style:list-style-name="WWNum88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69" style:family="paragraph" style:parent-style-name="Standard" style:list-style-name="WWNum115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0" style:family="paragraph" style:parent-style-name="Standard" style:list-style-name="WWNum128">
      <style:paragraph-properties fo:margin-left="0.03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1" style:family="paragraph" style:parent-style-name="Standard" style:list-style-name="WWNum100">
      <style:paragraph-properties fo:margin-left="0.03cm" fo:margin-right="0cm" fo:margin-top="0.005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2" style:family="paragraph" style:parent-style-name="Standard" style:list-style-name="WWNum121">
      <style:paragraph-properties fo:margin-left="0.03cm" fo:margin-right="0cm" fo:margin-top="0.009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3" style:family="paragraph" style:parent-style-name="Standard" style:list-style-name="WWNum137">
      <style:paragraph-properties fo:margin-left="0.034cm" fo:margin-right="0cm" fo:margin-top="0.005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4" style:family="paragraph" style:parent-style-name="Standard" style:list-style-name="WWNum213">
      <style:paragraph-properties fo:margin-left="0cm" fo:margin-right="0.002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75" style:family="paragraph" style:parent-style-name="Standard" style:list-style-name="WWNum267">
      <style:paragraph-properties fo:margin-left="0.009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officeooo:paragraph-rsid="00193466" style:font-size-asian="10pt" style:font-size-complex="10pt"/>
    </style:style>
    <style:style style:name="P176" style:family="paragraph" style:parent-style-name="Standard" style:list-style-name="WWNum287">
      <style:paragraph-properties fo:margin-left="0.012cm" fo:margin-right="0cm" fo:margin-top="0.005cm" fo:margin-bottom="0cm" loext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77" style:family="paragraph" style:parent-style-name="Standard">
      <style:paragraph-properties fo:margin-left="0.012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Arial" fo:font-size="10pt" officeooo:paragraph-rsid="001d42d5" style:font-size-asian="10pt" style:font-size-complex="10pt"/>
    </style:style>
    <style:style style:name="P178" style:family="paragraph" style:parent-style-name="Standard" style:list-style-name="WWNum301">
      <style:paragraph-properties fo:margin-left="0.016cm" fo:margin-right="0cm" fo:margin-top="0.014cm" fo:margin-bottom="0cm" loext:contextual-spacing="false" fo:line-height="0.423cm" fo:text-align="start" style:justify-single-word="false" fo:text-indent="-0.012cm" style:auto-text-indent="false"/>
      <style:text-properties style:font-name="Arial" fo:font-size="10pt" style:font-size-asian="10pt" style:font-size-complex="10pt"/>
    </style:style>
    <style:style style:name="P179" style:family="paragraph" style:parent-style-name="Standard" style:list-style-name="WWNum343">
      <style:paragraph-properties fo:margin-left="0cm" fo:margin-right="0cm" fo:margin-top="0.005cm" fo:margin-bottom="0cm" loext:contextual-spacing="false" fo:line-height="0.423cm" fo:text-align="justify" style:justify-single-word="false" fo:text-indent="-0.016cm" style:auto-text-indent="false"/>
      <style:text-properties style:font-name="Arial" fo:font-size="10pt" style:font-size-asian="10pt" style:font-size-complex="10pt"/>
    </style:style>
    <style:style style:name="P180" style:family="paragraph" style:parent-style-name="Standard" style:list-style-name="WWNum360">
      <style:paragraph-properties fo:margin-left="0.635cm" fo:margin-right="0cm" fo:margin-top="0.005cm" fo:margin-bottom="0cm" loext:contextual-spacing="false" fo:line-height="0.423cm" fo:text-align="justify" style:justify-single-word="false" fo:text-indent="-0.635cm" style:auto-text-indent="false"/>
      <style:text-properties style:font-name="Arial" fo:font-size="10pt" style:font-size-asian="10pt" style:font-size-complex="10pt"/>
    </style:style>
    <style:style style:name="P181" style:family="paragraph" style:parent-style-name="Standard" style:list-style-name="WWNum429">
      <style:paragraph-properties fo:margin-left="0.004cm" fo:margin-right="0cm" fo:margin-top="0.005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82" style:family="paragraph" style:parent-style-name="Standard" style:list-style-name="WWNum438">
      <style:paragraph-properties fo:margin-left="0.004cm" fo:margin-right="0cm" fo:margin-top="0.005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83" style:family="paragraph" style:parent-style-name="Standard" style:list-style-name="WWNum473">
      <style:paragraph-properties fo:margin-left="0.004cm" fo:margin-right="0cm" fo:margin-top="0.005cm" fo:margin-bottom="0cm" loext:contextual-spacing="false" fo:line-height="0.423cm" fo:text-align="justify" style:justify-single-word="false" fo:text-indent="-0.021cm" style:auto-text-indent="false"/>
      <style:text-properties style:font-name="Arial" fo:font-size="10pt" style:font-size-asian="10pt" style:font-size-complex="10pt"/>
    </style:style>
    <style:style style:name="P184" style:family="paragraph" style:parent-style-name="Standard">
      <style:paragraph-properties fo:margin-left="0.019cm" fo:margin-right="0cm" fo:margin-top="0cm" fo:margin-bottom="0cm" loext:contextual-spacing="false" fo:line-height="0.423cm" fo:text-align="start" style:justify-single-word="false" fo:text-indent="-0.016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 style:text-position="0% 0%" fo:letter-spacing="normal" style:font-name-asian="Arial, Arial1" style:font-name-complex="Arial, Arial1"/>
    </style:style>
    <style:style style:name="T2" style:family="text">
      <style:text-properties fo:color="#000000" style:text-position="0% 0%" fo:letter-spacing="normal" officeooo:rsid="00193466" style:font-name-asian="Arial, Arial1" style:font-name-complex="Arial, Arial1"/>
    </style:style>
    <style:style style:name="T3" style:family="text">
      <style:text-properties fo:color="#000000" style:text-position="0% 0%" fo:letter-spacing="normal" style:font-name-asian="Calibri1" style:font-name-complex="Calibri1"/>
    </style:style>
    <style:style style:name="T4" style:family="text">
      <style:text-properties fo:color="#000000" style:text-position="0% 0%" fo:letter-spacing="normal" officeooo:rsid="00193466" style:font-name-asian="Calibri1" style:font-name-complex="Calibri1"/>
    </style:style>
    <style:style style:name="T5" style:family="text">
      <style:text-properties fo:color="#000000" style:text-position="0% 0%" fo:letter-spacing="normal" officeooo:rsid="001a8f29" style:font-name-asian="Calibri1" style:font-name-complex="Calibri1"/>
    </style:style>
    <style:style style:name="T6" style:family="text">
      <style:text-properties fo:color="#000000" style:text-position="0% 0%" fo:letter-spacing="normal" fo:font-weight="bold" style:font-name-asian="Arial, Arial1" style:font-weight-asian="bold" style:font-name-complex="Arial, Arial1"/>
    </style:style>
    <style:style style:name="T7" style:family="text">
      <style:text-properties fo:color="#000000" style:text-position="0% 0%" fo:letter-spacing="normal" fo:font-weight="bold" style:font-name-asian="Calibri1" style:font-weight-asian="bold" style:font-name-complex="Calibri1"/>
    </style:style>
    <style:style style:name="T8" style:family="text">
      <style:text-properties fo:color="#000000" style:text-position="0% 0%" fo:letter-spacing="normal" fo:font-weight="bold" style:font-name-asian="Calibri1" style:font-weight-asian="bold" style:font-name-complex="Calibri1" style:font-weight-complex="bold"/>
    </style:style>
    <style:style style:name="T9" style:family="text">
      <style:text-properties fo:color="#000000" style:text-position="0% 0%" fo:letter-spacing="normal" fo:font-weight="bold" officeooo:rsid="001a8f29" style:font-name-asian="Calibri1" style:font-weight-asian="bold" style:font-name-complex="Calibri1"/>
    </style:style>
    <style:style style:name="T10" style:family="text">
      <style:text-properties fo:color="#000000" style:text-position="0% 0%" fo:letter-spacing="normal" fo:font-weight="bold" style:font-name-asian="Arial2" style:font-weight-asian="bold" style:font-name-complex="Arial2"/>
    </style:style>
    <style:style style:name="T11" style:family="text">
      <style:text-properties fo:color="#000000" style:text-position="0% 0%" fo:letter-spacing="normal" style:font-name-asian="Arial2" style:font-name-complex="Arial2"/>
    </style:style>
    <style:style style:name="T12" style:family="text">
      <style:text-properties fo:color="#000000" style:text-position="0% 0%" fo:letter-spacing="normal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fo:color="#000000" style:text-position="0% 0%" fo:letter-spacing="normal" style:font-name-asian="Times New Roman1" style:font-name-complex="Times New Roman1"/>
    </style:style>
    <style:style style:name="T14" style:family="text">
      <style:text-properties fo:color="#000000" style:text-position="0% 0%" fo:letter-spacing="normal" fo:font-style="italic" style:font-name-asian="Arial, Arial1" style:font-style-asian="italic" style:font-name-complex="Arial, Arial1"/>
    </style:style>
    <style:style style:name="T15" style:family="text">
      <style:text-properties fo:color="#000000" style:text-position="0% 0%" fo:letter-spacing="normal" fo:font-style="italic" style:font-name-asian="Calibri1" style:font-style-asian="italic" style:font-name-complex="Calibri1"/>
    </style:style>
    <style:style style:name="T16" style:family="text"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T17" style:family="text">
      <style:text-properties fo:color="#000000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T18" style:family="text"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19" style:family="text">
      <style:text-properties fo:color="#000000" style:text-position="0% 0%" style:font-name="Arial1" fo:font-size="10pt" fo:letter-spacing="normal" style:font-name-asian="Arial2" style:font-size-asian="10pt" style:font-name-complex="Arial2"/>
    </style:style>
    <style:style style:name="T20" style:family="text">
      <style:text-properties fo:color="#000000" style:text-position="0% 0%" style:font-name="Arial1" fo:font-size="11pt" fo:letter-spacing="normal" style:font-name-asian="Arial2" style:font-size-asian="11pt" style:font-name-complex="Arial2"/>
    </style:style>
    <style:style style:name="T21" style:family="text">
      <style:text-properties fo:color="#000000" style:text-position="0% 0%" style:font-name="Arial, Arial" fo:font-size="12pt" fo:letter-spacing="normal" fo:font-weight="bold" style:font-name-asian="Arial, Arial1" style:font-size-asian="12pt" style:font-weight-asian="bold" style:font-name-complex="Arial, Arial1"/>
    </style:style>
    <style:style style:name="T22" style:family="text">
      <style:text-properties fo:color="#000000" style:text-position="0% 0%" style:font-name="Arial, Arial" fo:font-size="11pt" fo:letter-spacing="normal" style:font-name-asian="Arial, Arial1" style:font-size-asian="11pt" style:font-name-complex="Arial, Arial1"/>
    </style:style>
    <style:style style:name="T23" style:family="text">
      <style:text-properties fo:color="#000000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24" style:family="text">
      <style:text-properties fo:color="#000000" style:text-position="0% 0%" style:font-name="Arial, Arial" fo:font-size="10pt" fo:letter-spacing="normal" style:font-name-asian="Arial, Arial1" style:font-size-asian="10pt" style:font-name-complex="Arial, Arial1"/>
    </style:style>
    <style:style style:name="T25" style:family="text">
      <style:text-properties fo:color="#000000" style:text-position="0% 0%" style:font-name="Arial, Arial" fo:font-size="10pt" fo:letter-spacing="normal" fo:font-weight="bold" style:font-name-asian="Arial, Arial1" style:font-size-asian="10pt" style:font-weight-asian="bold" style:font-name-complex="Arial, Arial1"/>
    </style:style>
    <style:style style:name="T26" style:family="text">
      <style:text-properties fo:color="#000000" style:text-position="0% 0%" style:font-name="Arial, Arial" fo:font-size="11.5pt" fo:letter-spacing="normal" style:font-name-asian="Arial, Arial1" style:font-size-asian="11.5pt" style:font-name-complex="Arial, Arial1"/>
    </style:style>
    <style:style style:name="T27" style:family="text">
      <style:text-properties fo:color="#00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28" style:family="text"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T29" style:family="text">
      <style:text-properties fo:color="#000000" style:text-position="0% 0%" style:font-name="Calibri" fo:font-size="11pt" fo:letter-spacing="normal" officeooo:rsid="00193466" style:font-name-asian="Calibri1" style:font-size-asian="11pt" style:font-name-complex="Calibri1"/>
    </style:style>
    <style:style style:name="T30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31" style:family="text">
      <style:text-properties fo:color="#000000" style:text-position="0% 0%" style:font-name="Calibri" fo:font-size="10pt" fo:letter-spacing="normal" style:font-name-asian="Calibri1" style:font-size-asian="10pt" style:font-name-complex="Calibri1"/>
    </style:style>
    <style:style style:name="T32" style:family="text">
      <style:text-properties fo:color="#000000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33" style:family="text">
      <style:text-properties fo:color="#000000" style:text-position="0% 0%" style:font-name="Calibri" fo:font-size="11.5pt" fo:letter-spacing="normal" style:font-name-asian="Calibri1" style:font-size-asian="11.5pt" style:font-name-complex="Calibri1"/>
    </style:style>
    <style:style style:name="T34" style:family="text">
      <style:text-properties fo:color="#000000" style:text-position="0% 0%" fo:font-size="10pt" fo:letter-spacing="normal" fo:font-weight="bold" style:font-name-asian="Arial, Arial1" style:font-size-asian="10pt" style:font-weight-asian="bold" style:font-name-complex="Arial, Arial1"/>
    </style:style>
    <style:style style:name="T35" style:family="text">
      <style:text-properties fo:color="#000000" style:text-position="0% 0%" fo:font-size="10pt" fo:letter-spacing="normal" fo:font-weight="bold" style:font-name-asian="Calibri1" style:font-size-asian="10pt" style:font-weight-asian="bold" style:font-name-complex="Calibri1"/>
    </style:style>
    <style:style style:name="T36" style:family="text">
      <style:text-properties fo:color="#000000" style:text-position="0% 0%" fo:font-size="10pt" fo:letter-spacing="normal" style:font-name-asian="Arial, Arial1" style:font-size-asian="10pt" style:font-name-complex="Arial, Arial1"/>
    </style:style>
    <style:style style:name="T37" style:family="text">
      <style:text-properties fo:color="#000000" style:text-position="0% 0%" fo:font-size="10pt" fo:letter-spacing="normal" style:font-name-asian="Arial2" style:font-size-asian="10pt" style:font-name-complex="Arial2"/>
    </style:style>
    <style:style style:name="T38" style:family="text">
      <style:text-properties fo:color="#000000" style:text-position="0% 0%" fo:font-size="10pt" fo:letter-spacing="normal" style:font-name-asian="Calibri1" style:font-size-asian="10pt" style:font-name-complex="Calibri1"/>
    </style:style>
    <style:style style:name="T39" style:family="text">
      <style:text-properties fo:color="#000000" style:text-position="0% 0%" fo:font-size="11pt" fo:letter-spacing="normal" style:font-name-asian="Arial, Arial1" style:font-size-asian="11pt" style:font-name-complex="Arial, Arial1"/>
    </style:style>
    <style:style style:name="T40" style:family="text">
      <style:text-properties fo:color="#000000" style:text-position="0% 0%" fo:font-size="12pt" fo:letter-spacing="normal" style:font-name-asian="Arial, Arial1" style:font-size-asian="12pt" style:font-name-complex="Arial, Arial1"/>
    </style:style>
    <style:style style:name="T41" style:family="text">
      <style:text-properties fo:color="#000000" style:text-position="0% 0%" fo:font-size="12pt" fo:letter-spacing="normal" style:font-name-asian="Calibri1" style:font-size-asian="12pt" style:font-name-complex="Calibri1"/>
    </style:style>
    <style:style style:name="T42" style:family="text">
      <style:text-properties fo:color="#000000" style:text-position="0% 0%" fo:font-size="12pt" fo:letter-spacing="normal" officeooo:rsid="001a4eb3" style:font-name-asian="Calibri1" style:font-size-asian="12pt" style:font-name-complex="Calibri1"/>
    </style:style>
    <style:style style:name="T43" style:family="text">
      <style:text-properties fo:color="#000000" style:text-position="0% 0%" fo:font-size="12pt" fo:letter-spacing="normal" style:font-name-asian="Times New Roman2" style:font-size-asian="12pt" style:font-name-complex="Times New Roman2"/>
    </style:style>
    <style:style style:name="T44" style:family="text">
      <style:text-properties fo:color="#000000" style:text-position="0% 0%" style:font-name="Arial" fo:font-size="10pt" fo:letter-spacing="normal" style:font-name-asian="Arial, Arial1" style:font-size-asian="10pt" style:font-name-complex="Arial, Arial1"/>
    </style:style>
    <style:style style:name="T45" style:family="text">
      <style:text-properties fo:color="#000000" style:text-position="0% 0%" style:font-name="Arial" fo:font-size="10pt" fo:letter-spacing="normal" style:font-name-asian="Arial, Arial1" style:font-size-asian="10pt" style:font-name-complex="Arial, Arial1" style:font-size-complex="10pt"/>
    </style:style>
    <style:style style:name="T46" style:family="text">
      <style:text-properties fo:color="#000000" style:text-position="0% 0%" style:font-name="Arial" fo:font-size="10pt" fo:letter-spacing="normal" style:font-name-asian="Calibri1" style:font-size-asian="10pt" style:font-name-complex="Calibri1"/>
    </style:style>
    <style:style style:name="T47" style:family="text">
      <style:text-properties fo:color="#000000" style:text-position="0% 0%" style:font-name="Arial" fo:font-size="10pt" fo:letter-spacing="normal" style:font-name-asian="Calibri1" style:font-size-asian="10pt" style:font-name-complex="Calibri1" style:font-size-complex="10pt"/>
    </style:style>
    <style:style style:name="T48" style:family="text">
      <style:text-properties fo:color="#000000" style:text-position="0% 0%" style:font-name="Arial" fo:font-size="10pt" fo:letter-spacing="normal" officeooo:rsid="00193466" style:font-name-asian="Calibri1" style:font-size-asian="10pt" style:font-name-complex="Calibri1" style:font-size-complex="10pt"/>
    </style:style>
    <style:style style:name="T49" style:family="text">
      <style:text-properties fo:color="#000000" style:text-position="0% 0%" style:font-name="Arial" fo:font-size="10pt" fo:letter-spacing="normal" officeooo:rsid="001b05a5" style:font-name-asian="Calibri1" style:font-size-asian="10pt" style:font-name-complex="Calibri1" style:font-size-complex="10pt"/>
    </style:style>
    <style:style style:name="T50" style:family="text">
      <style:text-properties fo:color="#000000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51" style:family="text">
      <style:text-properties fo:color="#000000" style:text-position="0% 0%" style:font-name="Arial" fo:font-size="11pt" fo:letter-spacing="normal" style:font-name-asian="Arial, Arial1" style:font-size-asian="11pt" style:font-name-complex="Arial, Arial1"/>
    </style:style>
    <style:style style:name="T52" style:family="text">
      <style:text-properties fo:color="#000000" style:text-position="0% 0%" style:font-name="Arial" fo:font-size="11pt" fo:letter-spacing="normal" style:font-name-asian="Calibri1" style:font-size-asian="11pt" style:font-name-complex="Calibri1"/>
    </style:style>
    <style:style style:name="T53" style:family="text">
      <style:text-properties fo:color="#000000" style:text-position="0% 0%" style:font-name="Arial" fo:font-size="11pt" fo:letter-spacing="normal" officeooo:rsid="00193466" style:font-name-asian="Calibri1" style:font-size-asian="11pt" style:font-name-complex="Calibri1"/>
    </style:style>
    <style:style style:name="T54" style:family="text">
      <style:text-properties fo:color="#000000" style:text-position="0% 0%" style:font-name="Arial" fo:font-size="10pt" fo:letter-spacing="normal" style:font-name-asian="Arial, Arial1" style:font-size-asian="10pt" style:font-name-complex="Arial, Arial1"/>
    </style:style>
    <style:style style:name="T55" style:family="text">
      <style:text-properties fo:color="#000000" style:text-position="0% 0%" style:font-name="Arial" fo:font-size="10pt" fo:letter-spacing="normal" style:font-name-asian="Calibri1" style:font-size-asian="10pt" style:font-name-complex="Calibri1"/>
    </style:style>
    <style:style style:name="T56" style:family="text">
      <style:text-properties fo:color="#00000a" style:text-position="0% 0%" style:font-name="Arial, Arial" fo:font-size="11pt" fo:letter-spacing="normal" style:font-name-asian="Arial, Arial1" style:font-size-asian="11pt" style:font-name-complex="Arial, Arial1"/>
    </style:style>
    <style:style style:name="T5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58" style:family="text">
      <style:text-properties fo:color="#0000ff" style:text-position="0% 0%" fo:letter-spacing="normal" style:font-name-asian="Calibri1" style:font-name-complex="Calibri1"/>
    </style:style>
    <style:style style:name="T59" style:family="text">
      <style:text-properties fo:color="#0000ff" style:text-position="0% 0%" style:font-name="Arial, Arial" fo:font-size="11pt" fo:letter-spacing="normal" style:font-name-asian="Arial, Arial1" style:font-size-asian="11pt" style:font-name-complex="Arial, Arial1"/>
    </style:style>
    <style:style style:name="T60" style:family="text">
      <style:text-properties fo:color="#0000ff" style:text-position="0% 0%" style:font-name="Arial, Arial" fo:font-size="11pt" fo:letter-spacing="normal" style:text-underline-style="solid" style:text-underline-width="auto" style:text-underline-color="font-color" style:font-name-asian="Arial, Arial1" style:font-size-asian="11pt" style:font-name-complex="Arial, Arial1"/>
    </style:style>
    <style:style style:name="T61" style:family="text">
      <style:text-properties fo:color="#0000ff" style:text-position="0% 0%" style:font-name="Arial, Arial" fo:font-size="11pt" fo:letter-spacing="normal" style:text-underline-style="solid" style:text-underline-width="auto" style:text-underline-color="font-color" fo:font-weight="bold" style:font-name-asian="Arial, Arial1" style:font-size-asian="11pt" style:font-weight-asian="bold" style:font-name-complex="Arial, Arial1"/>
    </style:style>
    <style:style style:name="T62" style:family="text">
      <style:text-properties fo:color="#0000ff" style:text-position="0% 0%" style:font-name="Arial, Arial" fo:font-size="11pt" fo:letter-spacing="normal" fo:font-weight="bold" style:font-name-asian="Arial, Arial1" style:font-size-asian="11pt" style:font-weight-asian="bold" style:font-name-complex="Arial, Arial1"/>
    </style:style>
    <style:style style:name="T63" style:family="text">
      <style:text-properties fo:color="#0000ff" style:text-position="0% 0%" style:font-name="Calibri" fo:font-size="11pt" fo:letter-spacing="normal" style:text-underline-style="solid" style:text-underline-width="auto" style:text-underline-color="font-color" fo:font-weight="bold" fo:background-color="#ffff00" loext:char-shading-value="0" style:font-name-asian="Calibri1" style:font-size-asian="11pt" style:font-weight-asian="bold" style:font-name-complex="Calibri1"/>
    </style:style>
    <style:style style:name="T64" style:family="text">
      <style:text-properties fo:color="#0000ff" style:text-position="0% 0%" style:font-name="Arial" fo:font-size="10pt" fo:letter-spacing="normal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5" style:family="text">
      <style:text-properties fo:color="#0000ff" style:text-position="0% 0%" style:font-name="Arial" fo:font-size="10pt" fo:letter-spacing="normal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66" style:family="text">
      <style:text-properties fo:color="#0000ff" style:text-position="0% 0%" style:font-name="Arial" fo:font-size="10pt" fo:letter-spacing="normal" style:font-name-asian="Calibri1" style:font-size-asian="10pt" style:font-name-complex="Calibri1" style:font-size-complex="10pt"/>
    </style:style>
    <style:style style:name="T67" style:family="text">
      <style:text-properties officeooo:rsid="00193466"/>
    </style:style>
    <style:style style:name="T68" style:family="text">
      <style:text-properties officeooo:rsid="001b0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pan text:style-name="T16"><text:s/></text:span><text:span text:style-name="T17">Nazwa nadana zamówieniu:</text:span></text:p>
      <text:p text:style-name="P18"/>
      <text:p text:style-name="P21"><text:span text:style-name="T21">Zakup paliwa p</text:span><text:span text:style-name="T18">ł</text:span><text:span text:style-name="T21">ynnego oleju nap</text:span><text:span text:style-name="T27">ędowego ON na potrzeby Andrychowskiego Zakładu Komunikacyjnego w Andrychowie</text:span></text:p>
      <text:p text:style-name="P2"/>
      <text:p text:style-name="P2"/>
      <text:p text:style-name="P23">Oznaczenie sprawy:</text:p>
      <text:p text:style-name="P23"/>
      <text:p text:style-name="P24"/>
      <text:p text:style-name="P24"><text:span text:style-name="T67">2</text:span>/AZK/2024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9"><text:span text:style-name="T21">Nazwa oraz adres zamawiaj</text:span><text:span text:style-name="T27">ącego, numer telefonu, adres poczty elektronicznej i adres strony internetowej prowadzonego postępowania.</text:span></text:p>
      <text:p text:style-name="P1"/>
      <text:p text:style-name="P60"><text:span text:style-name="T23">Andrychowki Zak</text:span><text:span text:style-name="T30">ład Komunikacyjny Sp</text:span><text:span text:style-name="T23">ó</text:span><text:span text:style-name="T30">łka z o.o. ,34-120 Andrych</text:span><text:span text:style-name="T23">ów, ul.Batorego 24</text:span></text:p>
      <text:p text:style-name="P64"><text:span text:style-name="T22">Strona www: </text:span><text:a xlink:type="simple" xlink:href="https://www.azk.andrychow.eu/" text:style-name="Internet_20_link" text:visited-style-name="Visited_20_Internet_20_Link"><text:span text:style-name="T60">https://www.azk.andrychow.eu</text:span></text:a></text:p>
      <text:p text:style-name="P64"><text:span text:style-name="T22">E-mail: </text:span><text:span text:style-name="T59">biuro@azk.andrychow.eu</text:span></text:p>
      <text:p text:style-name="P64"><text:soft-page-break/><text:span text:style-name="T23">Platforma: </text:span><text:a xlink:type="simple" xlink:href="https://josephine.proebiz.com/pl" text:style-name="Internet_20_link" text:visited-style-name="Visited_20_Internet_20_Link"><text:span text:style-name="T61">https://josephine.proebiz.com/pl</text:span></text:a><text:span text:style-name="T62"> </text:span><text:span text:style-name="T23">(JOSEPHINE)</text:span></text:p>
      <text:p text:style-name="P64"><text:span text:style-name="T22">Strona post</text:span><text:span text:style-name="T28">ępowania:</text:span><text:span text:style-name="T63">https://josephine.proebiz.com/pl/tender/57730/summary</text:span></text:p>
      <text:p text:style-name="P63">Telefon: 33 875 36 61</text:p>
      <text:p text:style-name="P65">REGON: 526474185</text:p>
      <text:p text:style-name="P65">NIP: 551 266 19 54</text:p>
      <text:p text:style-name="P1"/>
      <text:p text:style-name="P93"><text:span text:style-name="T25">Adres strony internetowej, na której udost</text:span><text:span text:style-name="T32">ępniane będą zmiany i wyjaśnienia treści SWZ oraz inne dokumenty zam</text:span><text:span text:style-name="T25">ówienia bezpo</text:span><text:span text:style-name="T32">średnio związane z postępowaniem o udzielenie zam</text:span><text:span text:style-name="T25">ówienia.</text:span></text:p>
      <text:p text:style-name="P3"/>
      <text:p text:style-name="P161">https://josephine.proebiz.com/pl/tender/57730/summary</text:p>
      <text:p text:style-name="P1"/>
      <text:p text:style-name="P72"><text:span text:style-name="T34">Tryb udzielenie zamówienia oraz informacja, czy zamawiaj</text:span><text:span text:style-name="T35">ący przewiduje wyb</text:span><text:span text:style-name="T34">ór najkorzystniejszej oferty z mo</text:span><text:span text:style-name="T35">żliwością prowadzenia negocjacji.</text:span></text:p>
      <text:p text:style-name="P4"/>
      <text:p text:style-name="P62"><text:span text:style-name="T39">Z</text:span><text:span text:style-name="T36">amawiaj</text:span><text:span text:style-name="T37">ą</text:span><text:span text:style-name="T36">cy udziela zamówienia w trybie podstawowym, na podstawie </text:span><text:span text:style-name="T34">art. 275 pkt 1 Pzp,</text:span><text:span text:style-name="T36"> w którym w odpowiedzi na og</text:span><text:span text:style-name="T37">ł</text:span><text:span text:style-name="T36">oszenie o zamówieniu oferty mog</text:span><text:span text:style-name="T38">ą składać wszyscy zainteresowani wykonawcy, a następnie zamawiający wybiera najkorzystniejszą ofertę bez przeprowadzenia negocjacji.</text:span></text:p>
      <text:p text:style-name="P62"><text:span text:style-name="T36">Zamawiaj</text:span><text:span text:style-name="T38">ący nie przewiduje wyboru najkorzystniejszej oferty z możliwością prowadzenia negocjacji.</text:span></text:p>
      <text:p text:style-name="P1"/>
      <text:p text:style-name="P93"><text:span text:style-name="T25"><text:s text:c="50"/></text:span><text:span text:style-name="T21"><text:s text:c="3"/>Opis przedmiotu zamówienia.</text:span></text:p>
      <text:p text:style-name="P1"/>
      <text:p text:style-name="P30"><text:span text:style-name="T40">1.Przedmiotem post</text:span><text:span text:style-name="T41">ępowania jest udzielenie zam</text:span><text:span text:style-name="T40">ówienia publicznego na sukcesywn</text:span><text:span text:style-name="T41">ą </text:span><text:span text:style-name="T42">sprzedaż</text:span><text:span text:style-name="T41"> paliwa płynnego w okresie od dnia </text:span><text:span text:style-name="T42">01.01.2025</text:span><text:span text:style-name="T41"> do 31.12.202</text:span><text:span text:style-name="T42">5</text:span><text:span text:style-name="T41">r, poprzez tankowanie pojazd</text:span><text:span text:style-name="T40">ów Zamawiaj</text:span><text:span text:style-name="T41">ącego całą dobę (24 godziny) na stacji paliw w odległości nie większej niż 3 km od siedziby Zamawiającego z zapewnieniem bezgot</text:span><text:span text:style-name="T40">ówkowego rozliczania transakcji.</text:span><text:span text:style-name="T43">Wydanie oleju napędowego <text:s/>następować będzie <text:s/>poprzez samoobsługowe uzupełnienie <text:s/>zbiorników <text:s/>paliwa w pojazdach (autobusach) <text:s/>do pełnej ich objetości <text:s/>, wraz z odnotowaniem <text:s/>ilości pobranego paliwa <text:s text:c="2"/>w elektronicznym <text:s/>systemie ewidencji ,potwiedzone przez kierowcę <text:s/>w <text:s text:c="2"/>TANKOMACIE</text:span></text:p>
      <text:p text:style-name="P1"/>
      <text:p text:style-name="P34"/>
      <text:p text:style-name="P44"><text:span text:style-name="T22"><text:s/>2.Wspólny s</text:span><text:span text:style-name="T20">ł</text:span><text:span text:style-name="T22">ownik zamówie</text:span><text:span text:style-name="T28">ń CPV: </text:span></text:p>
      <text:p text:style-name="P1"/>
      <text:p text:style-name="P137"><text:span text:style-name="T26">09100000-0 </text:span><text:span text:style-name="T33">– Paliwa </text:span></text:p>
      <text:p text:style-name="P137"><text:span text:style-name="T26">09134100-8 </text:span><text:span text:style-name="T33">– Olej napędowy </text:span></text:p>
      <text:p text:style-name="P18"/>
      <text:p text:style-name="P18"/>
      <text:p text:style-name="P18"/>
      <text:p text:style-name="P43"><text:span text:style-name="T22"><text:s text:c="2"/>3.Szacunkowa ilo</text:span><text:span text:style-name="T20">ść</text:span><text:span text:style-name="T22"> i asortyment b</text:span><text:span text:style-name="T28">ędący przedmiotem dostaw 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Rodzaj asortymentu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9"><text:span text:style-name="T56">Ilo</text:span><text:span text:style-name="T57">ść</text:span>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9"><text:span text:style-name="T56">Olej nap</text:span><text:span text:style-name="T57">ędowy ON</text:span></text:p>
          </table:table-cell>
          <table:table-cell table:style-name="Tabela1.A1" office:value-type="string">
            <text:p text:style-name="P7"><text:s text:c="2"/>litry</text:p>
          </table:table-cell>
          <table:table-cell table:style-name="Tabela1.A1" office:value-type="string">
            <text:p text:style-name="P8">1<text:span text:style-name="T68">8</text:span>0000</text:p>
          </table:table-cell>
        </table:table-row>
      </table:table>
      <text:p text:style-name="P42"/>
      <text:p text:style-name="P1"/>
      <text:p text:style-name="P138"><text:span text:style-name="T22">4.</text:span><text:span text:style-name="T51">Powy</text:span><text:span text:style-name="T52">ższa tabela dotyczy potrzeb od dnia </text:span><text:span text:style-name="T53">01.01.2025</text:span><text:span text:style-name="T52"> do 31.12.202</text:span><text:span text:style-name="T53">5</text:span></text:p>
      <text:p text:style-name="P34"/>
      <text:p text:style-name="P46"><text:span text:style-name="T36">5.Oferowany przedmiot zamówienia musi odpowiada</text:span><text:span text:style-name="T38">ć wymaganiom jakościowym Polskich <text:s text:c="2"/></text:span></text:p>
      <text:p text:style-name="P47"><text:s text:c="4"/>Norm.</text:p>
      <text:p text:style-name="P1"/>
      <text:p text:style-name="P1"/>
      <text:p text:style-name="P33"/>
      <text:p text:style-name="P48"><text:soft-page-break/><text:span text:style-name="T24">6</text:span><text:span text:style-name="T44">.Zamawiaj</text:span><text:span text:style-name="T46">ący nie dopuszcza złożenia ofert wariantowych. </text:span></text:p>
      <text:p text:style-name="P1"/>
      <text:p text:style-name="P1"/>
      <text:p text:style-name="P97"><text:span text:style-name="T25"><text:s text:c="52"/></text:span><text:span text:style-name="T21"><text:s text:c="2"/>Termin wykonania zamówienia.</text:span></text:p>
      <text:p text:style-name="P12">1.Od dnia <text:span text:style-name="T67">01.01.2025</text:span> do 31.12.202<text:span text:style-name="T67">5</text:span>r</text:p>
      <text:p text:style-name="P58"/>
      <text:p text:style-name="P1"/>
      <text:p text:style-name="P93"><text:span text:style-name="T25"><text:s text:c="4"/></text:span><text:span text:style-name="T21"><text:s/>Podstawy wykluczenia, o których mowa w art. 108 ust. 1 i art. 109 ust. 1 pkt 4 <text:s/>Pzp.</text:span></text:p>
      <text:p text:style-name="P95"><text:s text:c="9"/></text:p>
      <text:p text:style-name="P50"><text:span text:style-name="T36">1.Z post</text:span><text:span text:style-name="T38">ępowania o udzielenie zam</text:span><text:span text:style-name="T36">ówienia wyklucza si</text:span><text:span text:style-name="T38">ę wykonawcę:</text:span></text:p>
      <text:p text:style-name="P49"/>
      <text:p text:style-name="P106"><text:span text:style-name="T36"><text:s text:c="2"/>1)b</text:span><text:span text:style-name="T37">ę</text:span><text:span text:style-name="T36">d</text:span><text:span text:style-name="T38">ącego osobą fizyczną, kt</text:span><text:span text:style-name="T36">órego prawomocnie skazano za przest</text:span><text:span text:style-name="T38">ępstwo:</text:span></text:p>
      <text:p text:style-name="P1"/>
      <text:p text:style-name="P15"/>
      <text:p text:style-name="P110"><text:span text:style-name="T24">a)udzia</text:span><text:span text:style-name="T31">łu w zorganizowanej grupie przestępczej albo związku mającym na celu popełnienie przestępstwa lub przestępstwa skarbowego, o kt</text:span><text:span text:style-name="T24">órym mowa w art. 258 Kodeksu karnego,</text:span></text:p>
      <text:p text:style-name="P53"/>
      <text:p text:style-name="P110"><text:span text:style-name="T24">b) handlu lud</text:span><text:span text:style-name="T31">źmi, o kt</text:span><text:span text:style-name="T24">órym mowa w art. 189a Kodeksu karnego,</text:span></text:p>
      <text:p text:style-name="P53"/>
      <text:p text:style-name="P112">c)o którym mowa w art. 228-230a, art. 250a Kodeksu karnego lub w art. 46 lub art. 48 ustawy z dnia 25 czerwca 2010 r. o sporcie,</text:p>
      <text:p text:style-name="P53"/>
      <text:p text:style-name="P110"><text:span text:style-name="T24">d)inansowania przest</text:span><text:span text:style-name="T31">ępstwa o charakterze terrorystycznym, o kt</text:span><text:span text:style-name="T24">órym mowa w art. 165a Kodeksu karnego, lub przest</text:span><text:span text:style-name="T31">ępstwo udaremniania lub utrudniania stwierdzenia przestępnego pochodzenia pieniędzy lub ukrywania ich pochodzenia, o kt</text:span><text:span text:style-name="T24">órym mowa w art. 299 Kodeksu karnego,</text:span></text:p>
      <text:p text:style-name="P53"/>
      <text:p text:style-name="P110"><text:span text:style-name="T24">e)o charakterze terrorystycznym, o którym mowa w art. 115 § 20 Kodeksu karnego, lub maj</text:span><text:span text:style-name="T31">ące na celu popełnienie tego przestępstwa,</text:span></text:p>
      <text:p text:style-name="P53"/>
      <text:p text:style-name="P110"><text:span text:style-name="T24">f)pracy ma</text:span><text:span text:style-name="T31">łoletnich cudzoziemc</text:span><text:span text:style-name="T24">ów, o którym mowa w art. 9 ust. 2 ustawy z dnia 15 czerwca 2012 r. o skutkach powierzania wykonywania pracy cudzoziemcom przebywaj</text:span><text:span text:style-name="T31">ącym wbrew przepisom na terytorium Rzeczypospolitej Polskiej (Dz. U. poz. 769), </text:span></text:p>
      <text:p text:style-name="P18"/>
      <text:p text:style-name="P18"/>
      <text:p text:style-name="P114"><text:span text:style-name="T24">g)przeciwko obrotowi gospodarczemu, o których mowa w art. 296-307 Kodeksu karnego, przest</text:span><text:span text:style-name="T31">ępstwo oszustwa, o kt</text:span><text:span text:style-name="T24">órym mowa w art. 286 Kodeksu karnego, przest</text:span><text:span text:style-name="T31">ępstwo przeciwko wiarygodności dokument</text:span><text:span text:style-name="T24">ów, o których mowa w art. 270-277d Kodeksu karnego, lub przest</text:span><text:span text:style-name="T31">ępstwo skarbowe,</text:span></text:p>
      <text:p text:style-name="P51"/>
      <text:p text:style-name="P110"><text:span text:style-name="T24">h)o którym mowa w art. 9 ust. 1 i 3 lub art. 10 ustawy z dnia 15 czerwca 2012 r. o skutkach powierzania wykonywania pracy cudzoziemcom przebywaj</text:span><text:span text:style-name="T31">ącym wbrew przepisom na terytorium Rzeczypospolitej Polskiej</text:span></text:p>
      <text:p text:style-name="P1"/>
      <text:p text:style-name="P27"><text:span text:style-name="T24"><text:s text:c="2"/>- <text:s/>lub za odpowiedni czyn zabroniony okre</text:span><text:span text:style-name="T19">ś</text:span><text:span text:style-name="T24">lony w przepisach prawa obcego;</text:span></text:p>
      <text:p text:style-name="P1"/>
      <text:p text:style-name="P27"><text:span text:style-name="T24">2</text:span><text:span text:style-name="T44">..je</text:span><text:span text:style-name="T46">żeli urzędującego członka jego organu zarządzającego lub nadzorczego, wsp</text:span><text:span text:style-name="T44">ólnika spó</text:span><text:span text:style-name="T46">łki w sp</text:span><text:span text:style-name="T44">ó</text:span><text:span text:style-name="T46">łce jawnej lub partnerskiej albo komplementariusza w sp</text:span><text:span text:style-name="T44">ó</text:span><text:span text:style-name="T46">łce komandytowej lub komandytowo-akcyjnej lub prokurenta prawomocnie skazano za przestępstwo, o kt</text:span><text:span text:style-name="T44">órym mowa w pkt 1;</text:span></text:p>
      <text:p text:style-name="P104"><text:span text:style-name="T44">3)wobec którego wydano prawomocny wyrok s</text:span><text:span text:style-name="T46">ądu lub ostateczną decyzję administracyjną o zaleganiu z uiszczeniem podatk</text:span><text:span text:style-name="T44">ów, op</text:span><text:span text:style-name="T46">łat lub składek na ubezpieczenie społeczne lub zdrowotne, chyba że wykonawca odpowiednio przed upływem terminu do składania wniosk</text:span><text:span text:style-name="T44">ów o dopuszczenie do udzia</text:span><text:span text:style-name="T46">łu w postępowaniu albo przed upływem terminu składania ofert </text:span><text:soft-page-break/><text:span text:style-name="T46">dokonał płatności należnych podatk</text:span><text:span text:style-name="T44">ów, op</text:span><text:span text:style-name="T46">łat lub składek na ubezpieczenie społeczne lub zdrowotne wraz z odsetkami lub grzywnami lub zawarł wiążące porozumienie w sprawie spłaty tych należności;</text:span></text:p>
      <text:p text:style-name="P103"/>
      <text:p text:style-name="P105"><text:span text:style-name="T1">4)wobec którego orzeczono zakaz ubiegania si</text:span><text:span text:style-name="T3">ę o zam</text:span><text:span text:style-name="T1">ówienia publiczne</text:span></text:p>
      <text:p text:style-name="P88"/>
      <text:p text:style-name="P105"><text:span text:style-name="T1">5)je</text:span><text:span text:style-name="T3">żeli zamawiający może stwierdzić, na podstawie wiarygodnych przesłanek, że wykonawca zawarł z innymi wykonawcami porozumienie mające na celu zakł</text:span><text:span text:style-name="T1">ócenie konkurencji, w szczególno</text:span><text:span text:style-name="T3">ści jeżeli należąc do tej samej grupy kapitałowej w rozumieniu ustawy z dnia 16 lutego 2007 r. o ochronie konkurencji i konsument</text:span><text:span text:style-name="T1">ów, z</text:span><text:span text:style-name="T3">łożyli odrębne oferty, oferty częściowe lub wnioski o dopuszczenie do udziału w postępowaniu, chyba że wykażą, że przygotowali te oferty lub wnioski niezależnie od siebie;</text:span></text:p>
      <text:p text:style-name="P103"/>
      <text:p text:style-name="P105"><text:span text:style-name="T1">6)je</text:span><text:span text:style-name="T3">żeli, w przypadkach, o kt</text:span><text:span text:style-name="T1">órych mowa w art. 85 ust. 1, dosz</text:span><text:span text:style-name="T3">ło do zakł</text:span><text:span text:style-name="T1">ócenia konkurencji wynikaj</text:span><text:span text:style-name="T3">ącego z wcześniejszego zaangażowania tego wykonawcy lub podmiotu, kt</text:span><text:span text:style-name="T1">óry nale</text:span><text:span text:style-name="T3">ży z wykonawcą do tej samej grupy kapitałowej w rozumieniu ustawy z dnia 16 lutego 2007 r. o ochronie konkurencji i konsument</text:span><text:span text:style-name="T1">ów, chyba </text:span><text:span text:style-name="T3">że spowodowane tym zakł</text:span><text:span text:style-name="T1">ócenie konkurencji mo</text:span><text:span text:style-name="T3">że być wyeliminowane w inny spos</text:span><text:span text:style-name="T1">ób ni</text:span><text:span text:style-name="T3">ż przez wykluczenie wykonawcy z udziału w postępowaniu o udzielenie zam</text:span><text:span text:style-name="T1">ówienia</text:span></text:p>
      <text:p text:style-name="P103"/>
      <text:p text:style-name="P5"/>
      <text:p text:style-name="P117"><text:span text:style-name="T1">2.Z post</text:span><text:span text:style-name="T3">ępowania o udzielenie zam</text:span><text:span text:style-name="T1">ówienia zamawiaj</text:span><text:span text:style-name="T3">ący wyklucza także wykonawcę w stosunku, do kt</text:span><text:span text:style-name="T1">órego otwarto likwidacj</text:span><text:span text:style-name="T3">ę, ogłoszono upadłość, kt</text:span><text:span text:style-name="T1">órego aktywami zarz</text:span><text:span text:style-name="T3">ądza likwidator lub sąd, zawarł układ z wierzycielami, kt</text:span><text:span text:style-name="T1">órego dzia</text:span><text:span text:style-name="T3">łalność gospodarcza jest zawieszona albo znajduje się on w innej tego rodzaju sytuacji wynikającej z podobnej procedury przewidzianej w przepisach miejsca wszczęcia tej procedury.</text:span></text:p>
      <text:p text:style-name="P38"/>
      <text:p text:style-name="P118"><text:span text:style-name="T1">3.Z post</text:span><text:span text:style-name="T3">ępowania o udzielenie zam</text:span><text:span text:style-name="T1">ówienia publicznego wyklucza si</text:span><text:span text:style-name="T3">ę r</text:span><text:span text:style-name="T1">ównie</text:span><text:span text:style-name="T3">ż (sankcje wobec Federacji Rosyjskiej):</text:span></text:p>
      <text:p text:style-name="P74"><text:span text:style-name="T1">1)wykonawc</text:span><text:span text:style-name="T3">ę oraz uczestnika konkursu wymienionego w wykazach określonych w rozporządzeniu Rady (WE) 765/2006 i rozporządzeniu Rady (WE) 269/2014 albo wpisanego na listę na podstawie decyzji w sprawie wpisu na listę rozstrzygającej o zastosowaniu środka, o kt</text:span><text:span text:style-name="T1">órym mowa w art. 1 pkt 3 ustawy z dnia 13 kwietnia 2022 r. </text:span></text:p>
      <text:p text:style-name="P74"><text:span text:style-name="T1">o szczególnych rozwi</text:span><text:span text:style-name="T3">ązaniach w zakresie przeciwdziałania wspieraniu agresji na Ukrainę oraz służących ochronie bezpieczeństwa narodowego;</text:span></text:p>
      <text:p text:style-name="P74"><text:span text:style-name="T1">2)wykonawc</text:span><text:span text:style-name="T3">ę oraz uczestnika konkursu, kt</text:span><text:span text:style-name="T1">órego beneficjentem rzeczywistym w rozumieniu ustawy z 1 marca 2018 r. o przeciwdzia</text:span><text:span text:style-name="T3">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</text:span><text:span text:style-name="T1">órym mowa w art. 1 pkt 3 ustawy z dnia 13 kwietnia 2022 r.o szczególnych rozwi</text:span><text:span text:style-name="T3">ązaniach w zakresie przeciwdziałania wspieraniu agresji na Ukrainę oraz służących ochronie bezpieczeństwa narodowego</text:span></text:p>
      <text:p text:style-name="P73"/>
      <text:p text:style-name="P74"><text:span text:style-name="T1">3)wykonawc</text:span><text:span text:style-name="T3">ę oraz uczestnika konkursu, kt</text:span><text:span text:style-name="T1">órego jednostk</text:span><text:span text:style-name="T3">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</text:span><text:span text:style-name="T1">órym mowa w art. 1 pkt 3 ustawy z dnia 13 kwietnia 2022 r.o szczególnych rozwi</text:span><text:span text:style-name="T3">ązaniach w zakresie przeciwdziałania wspieraniu agresji na Ukrainę oraz służących ochronie bezpieczeństwa narodowego.</text:span></text:p>
      <text:p text:style-name="P73"/>
      <text:p text:style-name="P73"><text:soft-page-break/></text:p>
      <text:p text:style-name="P5"/>
      <text:p text:style-name="P5"/>
      <text:p text:style-name="P94"><text:span text:style-name="T6">Informacja o podmiotowych </text:span><text:span text:style-name="T7">środkach dowodowych żądanych w celu potwierdzenia braku podstaw wykluczeniu.</text:span></text:p>
      <text:p text:style-name="P5"/>
      <text:list xml:id="list161016166" text:style-name="WWNum88">
        <text:list-item>
          <text:p text:style-name="P168"><text:span text:style-name="T1">W celu potwierdzenia braku podstaw wykluczenia wykonawcy z udzia</text:span><text:span text:style-name="T3">łu w postępowaniu o udzielenie zam</text:span><text:span text:style-name="T1">ówienia publicznego, zamawiaj</text:span><text:span text:style-name="T3">ący żąda następujących podmiotowych środk</text:span><text:span text:style-name="T1">ów dowodowych:</text:span></text:p>
        </text:list-item>
      </text:list>
      <text:p text:style-name="P88"/>
      <text:p text:style-name="P139"><text:span text:style-name="T1">a)o</text:span><text:span text:style-name="T3">świadczenia wykonawcy, w zakresie art. 108 ust. 1 pkt 5 Pzp, o braku przynależności do tej samej grupy kapitałowej w rozumieniu ustawy z dnia 16 lutego 2007 r. o ochronie konkurencji i konsument</text:span><text:span text:style-name="T1">ów (Dz. U. z 2020 r. poz. 1076 i 1086), z innym wykonawc</text:span><text:span text:style-name="T3">ą, kt</text:span><text:span text:style-name="T1">óry z</text:span><text:span text:style-name="T3">łożył odrębną ofertę, albo oświadczenia o przynależności do tej samej grupy kapitałowej wraz z dokumentami lub informacjami potwierdzającymi przygotowanie oferty niezależnie od innego wykonawcy należącego do tej samej grupy kapitałowej, sporządzone według wzoru stanowiącego </text:span><text:span text:style-name="T7">załącznik nr 6 do niniejszej SWZ. </text:span></text:p>
      <text:p text:style-name="P26"/>
      <text:p text:style-name="P148"><text:span text:style-name="T1">b)odpisu lub informacji z Krajowego Rejestru S</text:span><text:span text:style-name="T3">ądowego lub z Centralnej Ewidencji i Informacji o Działalności Gospodarczej, w zakresie art. 109 ust. 1 pkt 4 ustawy, sporządzonych nie wcześniej niż 3 miesiące przed jej złożeniem, jeżeli odrębne przepisy wymagają wpisu do rejestru lub ewidencji; </text:span></text:p>
      <text:p text:style-name="P5"/>
      <text:p text:style-name="P102"><text:span text:style-name="T1">2.Je</text:span><text:span text:style-name="T3">żeli wykonawca ma siedzibę lub miejsce zamieszkania poza granicami Rzeczypospolitej Polskiej, zamiast:</text:span></text:p>
      <text:p text:style-name="P101"/>
      <text:p text:style-name="P5"/>
      <text:p text:style-name="P10"><text:span text:style-name="T1">1)odpisu albo informacji z Krajowego Rejestru S</text:span><text:span text:style-name="T3">ądowego lub z Centralnej Ewidencji i Informacji o Działalności Gospodarczej, o kt</text:span><text:span text:style-name="T1">órych mowa w cz</text:span><text:span text:style-name="T3">ęści IX ust. 1 pkt 3 - składa dokument lub dokumenty wystawione w kraju, w kt</text:span><text:span text:style-name="T1">órym wykonawca ma siedzib</text:span><text:span text:style-name="T3">ę lub miejsce zamieszkania, potwierdzające odpowiednio, że:</text:span></text:p>
      <text:p text:style-name="P113"><text:s/></text:p>
      <text:p text:style-name="P29"><text:span text:style-name="T1">a)nie otwarto jego likwidacji, nie og</text:span><text:span text:style-name="T3">łoszono upadłości, jego aktywami nie zarządza likwidator lub sąd, nie zawarł układu z wierzycielami, jego działalność gospodarcza nie jest zawieszona ani nie znajduje się on w innej </text:span></text:p>
      <text:p text:style-name="P29"><text:span text:style-name="T1">ego rodzaju sytuacji wynikaj</text:span><text:span text:style-name="T3">ącej z podobnej procedury przewidzianej w przepisach miejsca wszczęcia tej procedury. </text:span></text:p>
      <text:p text:style-name="P5"/>
      <text:list xml:id="list1083299963" text:style-name="WWNum100">
        <text:list-item>
          <text:p text:style-name="P171"><text:span text:style-name="T1">Zamawiaj</text:span><text:span text:style-name="T3">ący żąda od wykonawcy, kt</text:span><text:span text:style-name="T1">óry polega na zdolno</text:span><text:span text:style-name="T3">ściach technicznych lub zawodowych lub sytuacji finansowej lub ekonomicznej podmiot</text:span><text:span text:style-name="T1">ów udost</text:span><text:span text:style-name="T3">ępniających zasoby na zasadach określonych w art. 118 Pzp, przedstawienia podmiotowych środk</text:span><text:span text:style-name="T1">ów dowodowych, o których mowa w ust. 1, dotycz</text:span><text:span text:style-name="T3">ących tych podmiot</text:span><text:span text:style-name="T1">ów, potwierdzaj</text:span><text:span text:style-name="T3">ących, że nie zachodzą wobec tych podmiot</text:span><text:span text:style-name="T1">ów podstawy wykluczenia z post</text:span><text:span text:style-name="T3">ępowania.</text:span></text:p>
        </text:list-item>
      </text:list>
      <text:p text:style-name="P29"><text:span text:style-name="T1">Wykonawca nie podlega wykluczeniu w okoliczno</text:span><text:span text:style-name="T3">ściach określonych w art. 108 ust. 1 pkt 1, 2 i 5 Pzp lub art. 109 ust. 1 pkt 4 Pzp, jeżeli udowodni zamawiającemu, że spełnił łącznie następujące przesłanki:</text:span></text:p>
      <text:p text:style-name="P5"/>
      <text:p text:style-name="P17"><text:span text:style-name="T1">1)naprawi</text:span><text:span text:style-name="T3">ł lub zobowiązał się do naprawienia szkody wyrządzonej przestępstwem, wykroczeniem lub swoim nieprawidłowym postępowaniem, w tym poprzez zadośćuczynienie pieniężne;</text:span></text:p>
      <text:p text:style-name="P113"><text:s/></text:p>
      <text:p text:style-name="P111"><text:span text:style-name="T1">2)wyczerpuj</text:span><text:span text:style-name="T3">ąco wyjaśnił fakty i okoliczności związane z przestępstwem, wykroczeniem lub swoim nieprawidłowym postępowaniem oraz spowodowanymi przez nie szkodami, aktywnie </text:span><text:soft-page-break/><text:span text:style-name="T3">wsp</text:span><text:span text:style-name="T1">ó</text:span><text:span text:style-name="T3">łpracując odpowiednio z właściwymi organami, w tym organami ścigania, lub zamawiającym;</text:span></text:p>
      <text:p text:style-name="P109"/>
      <text:p text:style-name="P111"><text:span text:style-name="T1">3)podj</text:span><text:span text:style-name="T3">ął konkretne środki techniczne, organizacyjne i kadrowe, odpowiednie dla zapobiegania dalszym przestępstwom, wykroczeniom lub nieprawidłowemu postępowaniu, w szczeg</text:span><text:span text:style-name="T1">ólno</text:span><text:span text:style-name="T3">ści: a) zerwał wszelkie powiązania z osobami lub podmiotami odpowiedzialnymi za nieprawidłowe postępowanie wykonawcy, </text:span></text:p>
      <text:p text:style-name="P28"><text:span text:style-name="T1">zerwa</text:span><text:span text:style-name="T3">ł wszelkie powiązania z osobami lub podmiotami odpowiedzialnymi za nieprawidłowe postępowanie wykonawcy,</text:span></text:p>
      <text:p text:style-name="P75"/>
      <text:p text:style-name="P145"><text:span text:style-name="T1">a)zreorganizowa</text:span><text:span text:style-name="T3">ł personel, </text:span></text:p>
      <text:p text:style-name="P54"/>
      <text:p text:style-name="P145"><text:span text:style-name="T1">b)wdro</text:span><text:span text:style-name="T3">żył system sprawozdawczości i kontroli, </text:span></text:p>
      <text:p text:style-name="P54"/>
      <text:p text:style-name="P145"><text:span text:style-name="T1">c)utworzy</text:span><text:span text:style-name="T3">ł struktury audytu wewnętrznego do monitorowania przestrzegania przepis</text:span><text:span text:style-name="T1">ów, wewn</text:span><text:span text:style-name="T3">ętrznych regulacji lub standard</text:span><text:span text:style-name="T1">ów, </text:span></text:p>
      <text:p text:style-name="P54"/>
      <text:p text:style-name="P145"><text:span text:style-name="T1">d)wprowadzi</text:span><text:span text:style-name="T3">ł wewnętrzne regulacje dotyczące odpowiedzialności i odszkodowań za nieprzestrzeganie przepis</text:span><text:span text:style-name="T1">ów, wewn</text:span><text:span text:style-name="T3">ętrznych regulacji lub standard</text:span><text:span text:style-name="T1">ów. </text:span></text:p>
      <text:p text:style-name="P5"/>
      <text:list xml:id="list103672601" text:style-name="WWNum115">
        <text:list-item>
          <text:p text:style-name="P169"><text:span text:style-name="T1">Zamawiaj</text:span><text:span text:style-name="T3">ący ocenia, czy podjęte przez wykonawcę czynności, o kt</text:span><text:span text:style-name="T1">órych mowa w ust. 4, s</text:span><text:span text:style-name="T3">ą wystarczające do wykazania jego rzetelności, uwzględniając wagę i szczeg</text:span><text:span text:style-name="T1">ólne okoliczno</text:span><text:span text:style-name="T3">ści czynu wykonawcy. Jeżeli podjęte przez wykonawcę czynności, o kt</text:span><text:span text:style-name="T1">órych mowa w ust. 4, nie s</text:span><text:span text:style-name="T3">ą wystarczające do wykazania jego rzetelności, zamawiający wyklucza wykonawcę.</text:span></text:p>
        </text:list-item>
      </text:list>
      <text:p text:style-name="P103"/>
      <text:p text:style-name="P5"/>
      <text:p text:style-name="P5"/>
      <text:p text:style-name="P94"><text:span text:style-name="T6"><text:s text:c="17"/>Informacja o warunkach udzia</text:span><text:span text:style-name="T10">ł</text:span><text:span text:style-name="T6">u w post</text:span><text:span text:style-name="T7">ępowaniu o udzielenie zam</text:span><text:span text:style-name="T6">ówienia.</text:span></text:p>
      <text:p text:style-name="P5"/>
      <text:list xml:id="list3381377541" text:style-name="WWNum121">
        <text:list-item>
          <text:p text:style-name="P172"><text:span text:style-name="T1">Wykonawca spe</text:span><text:span text:style-name="T3">łni warunek udziału w postępowaniu dotyczący uprawnień do prowadzenia określonej działalności gospodarczej lub zawodowej, o ile wynika to z odrębnych przepis</text:span><text:span text:style-name="T1">ów, je</text:span><text:span text:style-name="T3">żeli przedstawi dokument stwierdzający prawo na podjęcie działalności gospodarczej w zakresie objętym zam</text:span><text:span text:style-name="T1">ówieniem publicznym tj. koncesj</text:span><text:span text:style-name="T3">ę na obr</text:span><text:span text:style-name="T1">ót paliwami ciek</text:span><text:span text:style-name="T3">łymi.</text:span></text:p>
        </text:list-item>
      </text:list>
      <text:p text:style-name="P108"><text:s/></text:p>
      <text:p text:style-name="P19"/>
      <text:p text:style-name="P102"><text:span text:style-name="T1">2.Wykonawca spe</text:span><text:span text:style-name="T3">łni warunek udziału w postępowaniu dotyczący zdolności technicznej, jeżeli wykaże, że dysponuje punktami sprzedaży paliw z podaniem dokładnego adresu oraz czasu ich pracy, <text:s/>24 godzin/dobę, znajdujących się w odległości do 3 km od siedziby Zamawiającego w celu wykonania zam</text:span><text:span text:style-name="T1">ówienia publicznego.</text:span></text:p>
      <text:p text:style-name="P5"/>
      <text:p text:style-name="P5"/>
      <text:p text:style-name="P5"/>
      <text:p text:style-name="P100"><text:span text:style-name="T6">Informacja o podmiotowych </text:span><text:span text:style-name="T7">środkach dowodowych żądanych w celu potwierdzenia spełniania warunk</text:span><text:span text:style-name="T6">ów udzia</text:span><text:span text:style-name="T7">łu w postępowaniu.</text:span></text:p>
      <text:p text:style-name="P5"/>
      <text:list xml:id="list776119424" text:style-name="WWNum128">
        <text:list-item>
          <text:p text:style-name="P170"><text:span text:style-name="T1">W celu potwierdzenia spe</text:span><text:span text:style-name="T3">łniania przez wykonawcę warunk</text:span><text:span text:style-name="T1">ów udzia</text:span><text:span text:style-name="T3">łu w postępowaniu dotyczących uprawnień do prowadzenia określonej działalności gospodarczej lub zawodowej, o ile wynika to z odrębnych przepis</text:span><text:span text:style-name="T1">ów, zamawiaj</text:span><text:span text:style-name="T3">ący żąda następujących podmiotowych środk</text:span><text:span text:style-name="T1">ów dowodowych:</text:span></text:p>
        </text:list-item>
      </text:list>
      <text:p text:style-name="P103"/>
      <text:p text:style-name="P22"><text:span text:style-name="T1">a)dokumentu stwierdzaj</text:span><text:span text:style-name="T3">ącego prawo na podjęcie działalności gospodarczej w zakresie objętym zam</text:span><text:span text:style-name="T1">ówieniem publicznym tj. koncesji na obrót paliwami ciek</text:span><text:span text:style-name="T3">łymi.</text:span></text:p>
      <text:p text:style-name="P5"><text:soft-page-break/></text:p>
      <text:p text:style-name="P149"><text:span text:style-name="T1">2.wykazu urz</text:span><text:span text:style-name="T11">ą</text:span><text:span text:style-name="T1">dze</text:span><text:span text:style-name="T3">ń technicznych dostępnych wykonawcy w celu wykonania zam</text:span><text:span text:style-name="T1">ówienia publicznego wraz z informacj</text:span><text:span text:style-name="T3">ą o podstawie do dysponowania tymi zasobami tj. wykaz wszystkich punkt</text:span><text:span text:style-name="T1">ów sprzeda</text:span><text:span text:style-name="T3">ży paliw z podaniem dokładnego adresu oraz czasu ich pracy, znajdujących się w odległości do 3 km od siedziby Zamawiającego, sporządzony według wzoru stanowiącego </text:span><text:span text:style-name="T7">załącznik nr 4 do niniejszej SWZ. </text:span></text:p>
      <text:p text:style-name="P107"/>
      <text:p text:style-name="P5"/>
      <text:p text:style-name="P94"><text:span text:style-name="T6"><text:s text:c="18"/>Odst</text:span><text:span text:style-name="T10">ą</text:span><text:span text:style-name="T6">pienie od sk</text:span><text:span text:style-name="T7">ładania podmiotowych środk</text:span><text:span text:style-name="T6">ów dowodowych.</text:span></text:p>
      <text:p text:style-name="P5"/>
      <text:list xml:id="list783560281" text:style-name="WWNum137">
        <text:list-item>
          <text:p text:style-name="P173"><text:span text:style-name="T1">Zamawiaj</text:span><text:span text:style-name="T3">ący nie wzywa do złożenia podmiotowych środk</text:span><text:span text:style-name="T1">ów dowodowych, je</text:span><text:span text:style-name="T3">żeli może je uzyskać za pomocą bezpłatnych i og</text:span><text:span text:style-name="T1">ólnodost</text:span><text:span text:style-name="T3">ępnych baz danych, w szczeg</text:span><text:span text:style-name="T1">ólno</text:span><text:span text:style-name="T3">ści rejestr</text:span><text:span text:style-name="T1">ów publicznych w rozumieniu ustawy z dnia 17 lutego 2005 r. o informatyzacji dzia</text:span><text:span text:style-name="T3">łalności podmiot</text:span><text:span text:style-name="T1">ów realizuj</text:span><text:span text:style-name="T3">ących zadania publiczne, o ile wykonawca wskazał w oświadczeniu, o kt</text:span><text:span text:style-name="T1">órym mowa w art. 125 ust. 1 Pzp, dane umo</text:span><text:span text:style-name="T3">żliwiające dostęp do tych środk</text:span><text:span text:style-name="T1">ów.</text:span></text:p>
        </text:list-item>
      </text:list>
      <text:p text:style-name="P76"/>
      <text:p text:style-name="P28"><text:span text:style-name="T1">2.Wykonawca nie jest zobowi</text:span><text:span text:style-name="T3">ązany do złożenia podmiotowych środk</text:span><text:span text:style-name="T1">ów dowodowych, które zamawiaj</text:span><text:span text:style-name="T3">ący posiada, jeżeli wykonawca wskaże te środki oraz potwierdzi ich prawidłowość i aktualność.</text:span></text:p>
      <text:p text:style-name="P37"/>
      <text:p text:style-name="P77"><text:span text:style-name="T1">3.W przypadku, o którym mowa w ust. 2, wykonawca wskazuje podmiotowe </text:span><text:span text:style-name="T3">środki dowodowe w:</text:span></text:p>
      <text:p text:style-name="P5"/>
      <text:p text:style-name="P28"><text:span text:style-name="T1">1)o</text:span><text:span text:style-name="T3">świadczeniu o braku podstaw wykluczenia z postępowania wykonawcy stanowiącym </text:span><text:span text:style-name="T7">Załącznik nr 2 do SWZ</text:span><text:span text:style-name="T3">, jeżeli podmiotowe środki dowodowe dotyczą podstaw wykluczenia wykonawcy z postępowania,</text:span></text:p>
      <text:p text:style-name="P79"><text:span text:style-name="T1">2)o</text:span><text:span text:style-name="T3">świadczeniu wykonawcy o spełnianiu warunk</text:span><text:span text:style-name="T1">ów udzia</text:span><text:span text:style-name="T3">łu w postępowaniu stanowiącym </text:span><text:span text:style-name="T7">Załącznik nr 3 do SWZ</text:span><text:span text:style-name="T3">, jeżeli podmiotowe środki dowodowe dotyczą potwierdzenia spełniania warunk</text:span><text:span text:style-name="T1">ów udzia</text:span><text:span text:style-name="T3">łu w postępowaniu.</text:span></text:p>
      <text:p text:style-name="P78"/>
      <text:p text:style-name="P5"/>
      <text:p text:style-name="P5"/>
      <text:p text:style-name="P94"><text:span text:style-name="T6">Wykonawcy wspólnie ubiegaj</text:span><text:span text:style-name="T7">ący się o udzielenie zam</text:span><text:span text:style-name="T6">ówienia oraz Informacje dotycz</text:span><text:span text:style-name="T7">ące składania pełnomocnictwa lub innego dokumentu potwierdzającego umocowanie do reprezentowania wykonawcy. </text:span></text:p>
      <text:p text:style-name="P19"/>
      <text:p text:style-name="P19"/>
      <text:p text:style-name="P19"/>
      <text:p text:style-name="P85"><text:span text:style-name="T1">1.Wykonawcy mog</text:span><text:span text:style-name="T3">ą wsp</text:span><text:span text:style-name="T1">ólnie ubiega</text:span><text:span text:style-name="T3">ć się o udzielenie zam</text:span><text:span text:style-name="T1">ówienia.</text:span></text:p>
      <text:p text:style-name="P35"/>
      <text:p text:style-name="P84"><text:span text:style-name="T1">2.W przypadku, o którym mowa w ust. 1, wykonawcy ustanawiaj</text:span><text:span text:style-name="T3">ą pełnomocnika do reprezentowania ich w postępowaniu o udzielenie zam</text:span><text:span text:style-name="T1">ówienia albo do reprezentowania w post</text:span><text:span text:style-name="T3">ępowaniu i zawarcia umowy w sprawie zam</text:span><text:span text:style-name="T1">ówienia publicznego.</text:span></text:p>
      <text:p text:style-name="P37"/>
      <text:p text:style-name="P84"><text:span text:style-name="T1">3.Przepisy dotycz</text:span><text:span text:style-name="T3">ące wykonawcy stosuje się odpowiednio do wykonawc</text:span><text:span text:style-name="T1">ów wspólnie ubiegaj</text:span><text:span text:style-name="T3">ących się o udzielenie zam</text:span><text:span text:style-name="T1">ówienia.</text:span></text:p>
      <text:p text:style-name="P37"/>
      <text:p text:style-name="P84"><text:span text:style-name="T1">4.W celu potwierdzenia, </text:span><text:span text:style-name="T3">że osoba działająca w imieniu wykonawcy jest umocowana do jego reprezentowania, zamawiający może żądać od wykonawcy odpisu lub informacji z Krajowego Rejestru Sądowego, Centralnej Ewidencji i Informacji o Działalności Gospodarczej lub innego właściwego rejestru.</text:span></text:p>
      <text:p text:style-name="P37"/>
      <text:p text:style-name="P84"><text:span text:style-name="T1">5.Wykonawca nie jest zobowi</text:span><text:span text:style-name="T3">ązany do złożenia dokument</text:span><text:span text:style-name="T1">ów, o których mowa w ust. 4, je</text:span><text:span text:style-name="T3">żeli </text:span><text:soft-page-break/><text:span text:style-name="T3">zamawiający może je uzyskać za pomocą bezpłatnych i og</text:span><text:span text:style-name="T1">ólnodost</text:span><text:span text:style-name="T3">ępnych baz danych, o ile wykonawca wskazał dane umożliwiające dostęp do tych dokument</text:span><text:span text:style-name="T1">ów.</text:span></text:p>
      <text:p text:style-name="P37"/>
      <text:p text:style-name="P84"><text:span text:style-name="T1">6.Je</text:span><text:span text:style-name="T3">żeli w imieniu wykonawcy działa osoba, kt</text:span><text:span text:style-name="T1">órej umocowanie do jego reprezentowania nie wynika z dokumentów, o których mowa w ust. 4, zamawiaj</text:span><text:span text:style-name="T3">ący może żądać od wykonawcy pełnomocnictwa lub innego dokumentu potwierdzającego umocowanie do reprezentowania wykonawcy. </text:span></text:p>
      <text:p text:style-name="P37"/>
      <text:p text:style-name="P84"><text:span text:style-name="T1">7.Przepis ust. 6 stosuje si</text:span><text:span text:style-name="T3">ę odpowiednio do osoby działającej w imieniu wykonawc</text:span><text:span text:style-name="T1">ów wspólnie ubiegaj</text:span><text:span text:style-name="T3">ących się o udzielenie zam</text:span><text:span text:style-name="T1">ówienia publicznego. </text:span></text:p>
      <text:p text:style-name="P37"/>
      <text:p text:style-name="P84"><text:span text:style-name="T1">8.Przepisy ust. 4-6 stosuje si</text:span><text:span text:style-name="T3">ę odpowiednio do osoby działającej w imieniu podmiotu udostępniającego zasoby na zasadach określonych w art. 118 Pzp lub podwykonawcy niebędącego podmiotem udostępniającym zasoby na takich zasadach. </text:span></text:p>
      <text:p text:style-name="P37"/>
      <text:p text:style-name="P84"><text:span text:style-name="T1">9.W przypadku wskazania przez wykonawc</text:span><text:span text:style-name="T3">ę dostępności podmiotowych środk</text:span><text:span text:style-name="T1">ów dowodowych lub dokumentów, o których mowa w ust. 4, pod okre</text:span><text:span text:style-name="T3">ślonymi adresami internetowymi og</text:span><text:span text:style-name="T1">ólnodost</text:span><text:span text:style-name="T3">ępnych i bezpłatnych baz danych, zamawiający może żądać od wykonawcy przedstawienia tłumaczenia na język polski pobranych samodzielnie przez zamawiającego podmiotowych środk</text:span><text:span text:style-name="T1">ów dowodowych lub dokumentów.</text:span></text:p>
      <text:p text:style-name="P83"/>
      <text:p text:style-name="P80"/>
      <text:p text:style-name="P94"><text:span text:style-name="T6"><text:s text:c="18"/>Forma <text:s/>sk</text:span><text:span text:style-name="T7">ładanych oświadczeń i dokument</text:span><text:span text:style-name="T6">ów oraz oferty.</text:span></text:p>
      <text:p text:style-name="P5"/>
      <text:p text:style-name="P25"/>
      <text:p text:style-name="P105"><text:span text:style-name="T1">1.Podmiotowe </text:span><text:span text:style-name="T3">środki dowodowe oraz inne dokumenty lub oświadczenia, o kt</text:span><text:span text:style-name="T1">órych mowa w rozporz</text:span><text:span text:style-name="T3">ądzeniu Ministra Rozwoju z dnia 30 grudnia 2020 r. w sprawie podmiotowych środk</text:span><text:span text:style-name="T1">ów dowodowych oraz innych dokumentów lub o</text:span><text:span text:style-name="T3">świadczeń, jakich może żądać zamawiający od wykonawcy (Dz.U. poz. 2415), składa się w formie elektronicznej, w postaci elektronicznej opatrzonej podpisem zaufanym lub podpisem osobistym, lub w formie dokumentowej, w zakresie i w spos</text:span><text:span text:style-name="T1">ób okre</text:span><text:span text:style-name="T3">ślony w przepisach rozporządzenia Prezesa Rady Ministr</text:span><text:span text:style-name="T1">ów z dnia 30 grudnia 2020 r. w sprawie sposobu sporz</text:span><text:span text:style-name="T3">ądzania i przekazywania informacji oraz wymagań technicznych dla dokument</text:span><text:span text:style-name="T1">ów elektronicznych oraz </text:span><text:span text:style-name="T3">środk</text:span><text:span text:style-name="T1">ów komunikacji elektronicznej w post</text:span><text:span text:style-name="T3">ępowaniu o udzielenie zam</text:span><text:span text:style-name="T1">ówienia publicznego lub konkursie (Dz.U. poz. 2452) - dalej jako </text:span><text:span text:style-name="T6">„rozporz</text:span><text:span text:style-name="T10">ą</text:span><text:span text:style-name="T6">dzenie</text:span><text:span text:style-name="T1">”.</text:span></text:p>
      <text:p text:style-name="P38"/>
      <text:p text:style-name="P105"><text:span text:style-name="T1">2.Oferty, o</text:span><text:span text:style-name="T3">świadczenia, o kt</text:span><text:span text:style-name="T1">órych mowa w art. 125 ust. 1 Pzp, podmiotowe </text:span><text:span text:style-name="T3">środki dowodowe, w tym oświadczenie, o kt</text:span><text:span text:style-name="T1">órym mowa w art. 117 ust. 4 Pzp, przedmiotowe </text:span><text:span text:style-name="T3">środki dowodowe, pełnomocnictwo, sporządza się w postaci elektronicznej, w formatach danych określonych w przepisach wydanych na podstawie art. 18 ustawy z dnia 17 lutego 2005 r. o informatyzacji działalności podmiot</text:span><text:span text:style-name="T1">ów realizuj</text:span><text:span text:style-name="T3">ących zadania publiczne (Dz. U. z 2020 r. poz. 346, 568, 695, 1517 i 2320), z zastrzeżeniem format</text:span><text:span text:style-name="T1">ów, o których mowa w art. 66 ust. 1 Pzp, z uwzgl</text:span><text:span text:style-name="T3">ędnieniem rodzaju przekazywanych danych </text:span><text:span text:style-name="T7">(</text:span><text:span text:style-name="T6">§ 2 ust. 1 rozporz</text:span><text:span text:style-name="T7">ądzenia).</text:span></text:p>
      <text:p text:style-name="P103"/>
      <text:p text:style-name="P105"><text:span text:style-name="T1">3.Informacje, o</text:span><text:span text:style-name="T3">świadczenia lub dokumenty, inne niż określone w </text:span><text:span text:style-name="T1">§ 2 ust. 1 rozporz</text:span><text:span text:style-name="T3">ądzenia, przekazywane w postępowaniu, sporządza się w postaci elektronicznej, w formatach danych określonych w przepisach wydanych na podstawie art. 18 ustawy z dnia 17 lutego 2005 r. o informatyzacji działalności podmiot</text:span><text:span text:style-name="T1">ów realizuj</text:span><text:span text:style-name="T3">ących zadania publiczne lub jako tekst wpisany bezpośrednio do wiadomości przekazywanej przy użyciu środk</text:span><text:span text:style-name="T1">ów komunikacji elektronicznej, o których mowa w § 3 ust. 1 rozporz</text:span><text:span text:style-name="T3">ądzenia </text:span><text:span text:style-name="T7">(</text:span><text:span text:style-name="T6">§ 2 ust. 2 rozporz</text:span><text:span text:style-name="T7">ądzenia).</text:span></text:p>
      <text:p text:style-name="P103"/>
      <text:p text:style-name="P105"><text:span text:style-name="T1">4.W przypadku gdy </text:span><text:span text:style-name="T6">dokumenty elektroniczne </text:span><text:span text:style-name="T1">w post</text:span><text:span text:style-name="T11">ę</text:span><text:span text:style-name="T1">powaniu, przekazywane przy u</text:span><text:span text:style-name="T3">życiu środk</text:span><text:span text:style-name="T1">ów komunikacji elektronicznej, </text:span><text:span text:style-name="T6">zawieraj</text:span><text:span text:style-name="T10">ą</text:span><text:span text:style-name="T6"> informacje stanowi</text:span><text:span text:style-name="T7">ące tajemnicę </text:span><text:soft-page-break/><text:span text:style-name="T7">przedsiębiorstwa </text:span><text:span text:style-name="T3">w rozumieniu przepis</text:span><text:span text:style-name="T1">ów ustawy z dnia 16 kwietnia 1993 r. o zwalczaniu nieuczciwej konkurencji (Dz. U. z 2020 r. poz. 1913), wykonawca, w celu utrzymania w poufno</text:span><text:span text:style-name="T3">ści tych informacji, przekazuje je w wydzielonym i odpowiednio oznaczonym pliku </text:span><text:span text:style-name="T7">(</text:span><text:span text:style-name="T6">§ 4 ust. 1 rozporz</text:span><text:span text:style-name="T7">ądzenia).</text:span></text:p>
      <text:p text:style-name="P103"/>
      <text:p text:style-name="P105"><text:span text:style-name="T1">5.Podmiotowe </text:span><text:span text:style-name="T3">środki dowodowe, przedmiotowe środki dowodowe oraz inne dokumenty lub oświadczenia, sporządzone w języku obcym przekazuje się wraz z tłumaczeniem na język polski. Tłumaczenie nie jest wymagane, jeżeli zamawiający wyraził zgodę, w przypadkach, o kt</text:span><text:span text:style-name="T1">órych mowa w art. 20 ust. 3 Pzp </text:span><text:span text:style-name="T6">(§ 5 rozporz</text:span><text:span text:style-name="T10">ą</text:span><text:span text:style-name="T6">dzenia).</text:span></text:p>
      <text:p text:style-name="P103"/>
      <text:p text:style-name="P105"><text:span text:style-name="T1">6.W przypadku gdy podmiotowe </text:span><text:span text:style-name="T3">środki dowodowe, przedmiotowe środki dowodowe, inne dokumenty, lub dokumenty potwierdzające umocowanie do reprezentowania odpowiednio wykonawcy, wykonawc</text:span><text:span text:style-name="T1">ów wspólnie ubiegaj</text:span><text:span text:style-name="T3">ących się o udzielenie zam</text:span><text:span text:style-name="T1">ówienia publicznego, podmiotu udost</text:span><text:span text:style-name="T3">ępniającego zasoby na zasadach określonych w art. 118 Pzp lub podwykonawcy niebędącego podmiotem udostępniającym zasoby na takich zasadach, zwane dalej </text:span><text:span text:style-name="T7">„dokumentami potwierdzającymi umocowanie do reprezentowania”</text:span><text:span text:style-name="T3">, zostały wystawione przez upoważnione podmioty inne niż wykonawca, wykonawca wsp</text:span><text:span text:style-name="T1">ólnie ubiegaj</text:span><text:span text:style-name="T3">ący się o udzielenie zam</text:span><text:span text:style-name="T1">ówienia, podmiot udost</text:span><text:span text:style-name="T3">ępniający zasoby lub podwykonawca, zwane dalej </text:span><text:span text:style-name="T7">„upoważnionymi podmiotami”</text:span><text:span text:style-name="T3">, jako dokument elektroniczny, przekazuje się ten dokument </text:span><text:span text:style-name="T7">(</text:span><text:span text:style-name="T6">§ 6 ust. 1 rozporz</text:span><text:span text:style-name="T7">ądzenia). </text:span></text:p>
      <text:p text:style-name="P103"/>
      <text:p text:style-name="P105"><text:span text:style-name="T1">7.W przypadku gdy podmiotowe </text:span><text:span text:style-name="T3">środki dowodowe, przedmiotowe środki dowodowe, inne dokumenty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 </text:span><text:span text:style-name="T7">(</text:span><text:span text:style-name="T6">§ 6 ust. 2 rozporz</text:span><text:span text:style-name="T7">ądzenia). </text:span></text:p>
      <text:p text:style-name="P103"/>
      <text:p text:style-name="P11"><text:span text:style-name="T1">8.Zgodnie z § 6 ust. 3 rozporz</text:span><text:span text:style-name="T3">ądzenia poświadczenia zgodności cyfrowego odwzorowania z dokumentem w postaci papierowej, o kt</text:span><text:span text:style-name="T1">órym mowa w § 6 ust. 2 rozporz</text:span><text:span text:style-name="T3">ądzenia, dokonuje w przypadku: </text:span></text:p>
      <text:p text:style-name="P5"/>
      <text:p text:style-name="P31"><text:span text:style-name="T1">1)podmiotowych </text:span><text:span text:style-name="T3">środk</text:span><text:span text:style-name="T1">ów dowodowych oraz dokumentów potwierdzaj</text:span><text:span text:style-name="T3">ących umocowanie do reprezentowania - odpowiednio wykonawca, wykonawca wsp</text:span><text:span text:style-name="T1">ólnie ubiegaj</text:span><text:span text:style-name="T3">ący się o udzielenie zam</text:span><text:span text:style-name="T1">ówienia, podmiot udost</text:span><text:span text:style-name="T3">ępniający zasoby lub podwykonawca, w zakresie podmiotowych środk</text:span><text:span text:style-name="T1">ów dowodowych lub dokumentów potwierdzaj</text:span><text:span text:style-name="T3">ących umocowanie do reprezentowania, kt</text:span><text:span text:style-name="T1">óre ka</text:span><text:span text:style-name="T3">żdego z nich dotyczą; podmiotowych środk</text:span><text:span text:style-name="T1">ów dowodowych oraz dokumentów potwierdzaj</text:span><text:span text:style-name="T3">ących umocowanie do reprezentowania - odpowiednio wykonawca, wykonawca wsp</text:span><text:span text:style-name="T1">ólnie ubiegaj</text:span><text:span text:style-name="T3">ący się o udzielenie zam</text:span><text:span text:style-name="T1">ówienia, podmiot udost</text:span><text:span text:style-name="T3">ępniający zasoby lub podwykonawca, w zakresie podmiotowych środk</text:span><text:span text:style-name="T1">ów dowodowych lub dokumentów potwierdzaj</text:span><text:span text:style-name="T3">ących umocowanie do reprezentowania, kt</text:span><text:span text:style-name="T1">óre ka</text:span><text:span text:style-name="T3">żdego z nich dotyczą; </text:span></text:p>
      <text:p text:style-name="P111"><text:span text:style-name="T1">2)nnych dokumentów, w tym dokumentów, o których mowa w art. 94 ust. 2 Pzp - odpowiednio wykonawca lub wykonawca wspólnie ubiegaj</text:span><text:span text:style-name="T3">ący się o udzielenie zam</text:span><text:span text:style-name="T1">ówienia, w zakresie dokumentów, które ka</text:span><text:span text:style-name="T3">żdego z nich dotyczą. </text:span></text:p>
      <text:p text:style-name="P109"/>
      <text:p text:style-name="P105"><text:span text:style-name="T1">9.Po</text:span><text:span text:style-name="T3">świadczenia zgodności cyfrowego odwzorowania z dokumentem w postaci papierowej, o kt</text:span><text:span text:style-name="T1">órym mowa w § 6 ust. 2 rozporz</text:span><text:span text:style-name="T3">ądzenia, może dokonać r</text:span><text:span text:style-name="T1">ównie</text:span><text:span text:style-name="T3">ż notariusz </text:span><text:span text:style-name="T7">(</text:span><text:span text:style-name="T6">§ 6 ust. 4 rozporz</text:span><text:span text:style-name="T7">ądzenia).</text:span></text:p>
      <text:p text:style-name="P39"/>
      <text:p text:style-name="P105"><text:span text:style-name="T1">10.Przez cyfrowe odwzorowanie, o którym mowa w rozporz</text:span><text:span text:style-name="T3">ądzeniu, należy rozumieć dokument elektroniczny będący kopią elektroniczną treści zapisanej w postaci papierowej, umożliwiający zapoznanie się z tą treścią i jej zrozumienie, bez konieczności bezpośredniego </text:span><text:soft-page-break/><text:span text:style-name="T3">dostępu do oryginału </text:span><text:span text:style-name="T7">(</text:span><text:span text:style-name="T6">§ 6 ust. 5 rozporz</text:span><text:span text:style-name="T7">ądzenia).</text:span></text:p>
      <text:p text:style-name="P38"/>
      <text:p text:style-name="P105"><text:span text:style-name="T1">11.Podmiotowe </text:span><text:span text:style-name="T3">środki dowodowe, w tym oświadczenie, o kt</text:span><text:span text:style-name="T1">órym mowa w art. 117 ust. 4 Pzp, oraz zobowi</text:span><text:span text:style-name="T3">ązanie podmiotu udostępniającego zasoby, przedmiotowe środki dowodowe, niewystawione przez upoważnione podmioty, oraz pełnomocnictwo przekazuje się w postaci elektronicznej i opatruje się kwalifikowanym podpisem elektronicznym, podpisem zaufanym lub podpisem osobistym </text:span><text:span text:style-name="T7">(</text:span><text:span text:style-name="T6">§ 7 ust. 1 rozporz</text:span><text:span text:style-name="T7">ądzenia). </text:span></text:p>
      <text:p text:style-name="P38"/>
      <text:p text:style-name="P105"><text:span text:style-name="T1">12.W przypadku gdy podmiotowe </text:span><text:span text:style-name="T3">środki dowodowe, w tym oświadczenie, o kt</text:span><text:span text:style-name="T1">órym mowa w art. 117 ust. 4 Pzp, oraz zobowi</text:span><text:span text:style-name="T3">ązanie podmiotu udostępniającego zasoby, przedmiotowe środki dowodowe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 </text:span><text:span text:style-name="T7">(</text:span><text:span text:style-name="T6">§ 7 ust. 2 rozporz</text:span><text:span text:style-name="T7">ądzenia).</text:span></text:p>
      <text:p text:style-name="P38"/>
      <text:p text:style-name="P105"><text:span text:style-name="T1">13.Zgodnie z § 7 ust. 3 rozporz</text:span><text:span text:style-name="T3">ądzenia poświadczenia zgodności cyfrowego odwzorowania z dokumentem w postaci papierowej, o kt</text:span><text:span text:style-name="T1">órym mowa w ust. 2, dokonuje w przypadku: </text:span></text:p>
      <text:p text:style-name="P5"/>
      <text:p text:style-name="P13">1)</text:p>
      <text:p text:style-name="P111"><text:span text:style-name="T1">podmiotowych </text:span><text:span text:style-name="T3">środk</text:span><text:span text:style-name="T1">ów dowodowych - odpowiednio wykonawca, wykonawca wspólnie ubiegaj</text:span><text:span text:style-name="T3">ący się o udzielenie zam</text:span><text:span text:style-name="T1">ówienia, podmiot udost</text:span><text:span text:style-name="T3">ępniający zasoby lub podwykonawca, w zakresie podmiotowych środk</text:span><text:span text:style-name="T1">ów dowodowych, które ka</text:span><text:span text:style-name="T3">żdego z nich dotyczą; </text:span></text:p>
      <text:p text:style-name="P19"/>
      <text:p text:style-name="P115"><text:span text:style-name="T1">2)pe</text:span><text:span text:style-name="T3">łnomocnictwa - mocodawca.</text:span></text:p>
      <text:p text:style-name="P5"/>
      <text:p text:style-name="P25"/>
      <text:p text:style-name="P105"><text:span text:style-name="T1">14.Po</text:span><text:span text:style-name="T3">świadczenia zgodności cyfrowego odwzorowania z dokumentem w postaci papierowej, o kt</text:span><text:span text:style-name="T1">órym mowa w § 7 ust. 2 rozporz</text:span><text:span text:style-name="T3">ądzenia, może dokonać r</text:span><text:span text:style-name="T1">ównie</text:span><text:span text:style-name="T3">ż notariusz </text:span><text:span text:style-name="T7">(</text:span><text:span text:style-name="T6">§ 7 ust. 4 rozporz</text:span><text:span text:style-name="T7">ądzenia).</text:span></text:p>
      <text:p text:style-name="P38"/>
      <text:p text:style-name="P105"><text:span text:style-name="T1">15.W przypadku przekazywania w post</text:span><text:span text:style-name="T3">ępowaniu dokumentu elektronicznego w formacie poddającym dane kompresji, opatrzenie pliku zawierającego skompresowane dokumenty kwalifikowanym podpisem elektronicznym, a w przypadku postępowań o wartości mniejszej niż progi unijne, kwalifikowanym podpisem elektronicznym, podpisem zaufanym lub podpisem osobistym, jest r</text:span><text:span text:style-name="T1">ównoznaczne z opatrzeniem wszystkich dokumentów zawartych w tym pliku odpowiednio kwalifikowanym podpisem elektronicznym, podpisem zaufanym lub podpisem osobistym </text:span><text:span text:style-name="T6">(§ 8 rozporz</text:span><text:span text:style-name="T10">ą</text:span><text:span text:style-name="T6">dzenia). </text:span></text:p>
      <text:p text:style-name="P38"/>
      <text:p text:style-name="P105"><text:span text:style-name="T1">16.W przypadku gdy podmiotowe </text:span><text:span text:style-name="T3">środki dowodowe, przedmiotowe środki dowodowe lub inne dokumenty, dokumenty potwierdzające umocowanie do reprezentowania, zostały wystawione przez upoważnione podmioty jako dokument elektroniczny, przekazuje się uwierzytelniony wydruk wizualizacji treści tego dokumentu </text:span><text:span text:style-name="T7">(</text:span><text:span text:style-name="T6">§ 9 ust. 5 rozporz</text:span><text:span text:style-name="T7">ądzenia). </text:span></text:p>
      <text:p text:style-name="P38"/>
      <text:p text:style-name="P105"><text:span text:style-name="T1">17.Uwierzytelniony wydruk, o którym mowa w § 9 ust. 5 rozporz</text:span><text:span text:style-name="T3">ądzenia, zawiera w szczeg</text:span><text:span text:style-name="T1">ólno</text:span><text:span text:style-name="T3">ści identyfikator dokumentu lub datę wydruku, a także własnoręczny podpis odpowiednio wykonawcy, wykonawcy wsp</text:span><text:span text:style-name="T1">ólnie ubiegaj</text:span><text:span text:style-name="T3">ącego się o udzielenie zam</text:span><text:span text:style-name="T1">ówienia, podmiotu udost</text:span><text:span text:style-name="T3">ępniającego zasoby lub podwykonawcy, potwierdzający zgodność wydruku z treścią dokumentu elektronicznego </text:span><text:span text:style-name="T7">(</text:span><text:span text:style-name="T6">§ 9 ust. 6 rozporz</text:span><text:span text:style-name="T7">ądzenia). </text:span></text:p>
      <text:p text:style-name="P38"/>
      <text:p text:style-name="P105"><text:span text:style-name="T1">18.Zamawiaj</text:span><text:span text:style-name="T3">ący może żądać przedstawienia oryginału lub notarialnie poświadczonej kopii, wyłącznie wtedy, gdy złożona kopia jest nieczytelna lub budzi wątpliwości co do jej prawdziwości </text:span><text:span text:style-name="T7">(</text:span><text:span text:style-name="T6">§ 9 ust. 7 rozporz</text:span><text:span text:style-name="T7">ądzenia).</text:span></text:p>
      <text:p text:style-name="P38"><text:soft-page-break/></text:p>
      <text:p text:style-name="P105"><text:span text:style-name="T1">19.Zgodnie z § 10 rozporz</text:span><text:span text:style-name="T3">ądzenia dokumenty elektroniczne w postępowaniu musza spełniać łącznie następujące wymagania: </text:span></text:p>
      <text:p text:style-name="P5"/>
      <text:p text:style-name="P31"><text:span text:style-name="T1">1)musz</text:span><text:span text:style-name="T3">ą być utrwalone w spos</text:span><text:span text:style-name="T1">ób umo</text:span><text:span text:style-name="T3">żliwiający ich wielokrotne odczytanie, zapisanie i powielenie, a także <text:s text:c="6"/>przekazanie przy użyciu środk</text:span><text:span text:style-name="T1">ów komunikacji elektronicznej lub na informatycznym no</text:span><text:span text:style-name="T3">śniku danych;</text:span></text:p>
      <text:p text:style-name="P113"><text:s/></text:p>
      <text:p text:style-name="P111"><text:span text:style-name="T1">2)musz</text:span><text:span text:style-name="T3">ą umożliwiać prezentację treści w postaci elektronicznej, w szczeg</text:span><text:span text:style-name="T1">ólno</text:span><text:span text:style-name="T3">ści przez wyświetlenie tej treści na monitorze ekranowym; </text:span></text:p>
      <text:p text:style-name="P109"/>
      <text:p text:style-name="P111"><text:span text:style-name="T1">3)musz</text:span><text:span text:style-name="T3">ą umożliwiać prezentację treści w postaci papierowej, w szczeg</text:span><text:span text:style-name="T1">ólno</text:span><text:span text:style-name="T3">ści za pomocą wydruku; </text:span></text:p>
      <text:p text:style-name="P109"/>
      <text:p text:style-name="P111"><text:span text:style-name="T1">4)musz</text:span><text:span text:style-name="T3">ą zawierać dane w układzie niepozostawiającym wątpliwości co do treści i kontekstu zapisanych informacji.</text:span></text:p>
      <text:p text:style-name="P109"/>
      <text:p text:style-name="P5"/>
      <text:p text:style-name="P5"/>
      <text:p text:style-name="P94"><text:span text:style-name="T6">Projektowane postanowienia umowy w sprawie zamówienia publicznego, które zostan</text:span><text:span text:style-name="T7">ą wprowadzone do treści tej umowy.</text:span></text:p>
      <text:p text:style-name="P5"/>
      <text:p text:style-name="P61"><text:span text:style-name="T1">Wzór umowy w sprawie zamówienia publicznego stanowi </text:span><text:span text:style-name="T6">Za</text:span><text:span text:style-name="T10">łą</text:span><text:span text:style-name="T6">cznik nr 5 do SWZ. </text:span></text:p>
      <text:p text:style-name="P59"/>
      <text:p text:style-name="P59"/>
      <text:p text:style-name="P150"><text:span text:style-name="T6">Informacja o </text:span><text:span text:style-name="T7">środkach komunikacji elektronicznej, przy użyciu kt</text:span><text:span text:style-name="T6">órych zamawiaj</text:span><text:span text:style-name="T7">ący będzie komunikował się z wykonawcami, oraz informacje o wymaganiach technicznych i organizacyjnych sporządzania, wysyłania i odbierania korespondencji elektronicznej.</text:span></text:p>
      <text:p text:style-name="P5"/>
      <text:list xml:id="list1380867045" text:style-name="WWNum213">
        <text:list-item>
          <text:p text:style-name="P174"><text:span text:style-name="T1">Ofert</text:span><text:span text:style-name="T3">ę, oświadczenie, o kt</text:span><text:span text:style-name="T1">órym mowa w art. 125 ust. 1 Pzp, podmiotowe </text:span><text:span text:style-name="T3">środki dowodowe, pełnomocnictwa, zobowiązanie podmiotu udostępniającego zasoby sporządza się w formie elektronicznej lub w postaci elektronicznej opatrzonej podpisem zaufanym lub podpisem osobistym , w og</text:span><text:span text:style-name="T1">ólnie dost</text:span><text:span text:style-name="T3">ępnych formatach danych, w szczeg</text:span><text:span text:style-name="T1">ólno</text:span><text:span text:style-name="T3">ści w formatach .txt, .rtf, .pdf, .doc, .docx, .odt . </text:span></text:p>
        </text:list-item>
      </text:list>
      <text:p text:style-name="P89"/>
      <text:p text:style-name="P124"/>
      <text:p text:style-name="P90"><text:span text:style-name="T1">2.Informacje, o</text:span><text:span text:style-name="T3">świadczenia lub dokumenty inne niż określone w pkt 1 powyżej przekazywane w postępowaniu, sporządza się w postaci elektronicznej w og</text:span><text:span text:style-name="T1">ólnie dost</text:span><text:span text:style-name="T3">ępnych formatach danych, w szczeg</text:span><text:span text:style-name="T1">ólno</text:span><text:span text:style-name="T3">ści w formatach .txt, .rtf, .pdf, .doc, .docx, .odt, lub jako tekst wpisany bezpośrednio do wiadomości przekazywanej za pośrednictwem platformy JOSEPHINE.</text:span></text:p>
      <text:p text:style-name="P123"/>
      <text:p text:style-name="P90"><text:span text:style-name="T1">3.Adres internetowym platformy JOSEPHINE za po</text:span><text:span text:style-name="T3">średnictwem, kt</text:span><text:span text:style-name="T1">órej przekazuje si</text:span><text:span text:style-name="T3">ę ofertę, oświadczenia i dokumentyhttps://josephine.proebiz.com/pl/tender/57730/summary</text:span></text:p>
      <text:p text:style-name="P123"/>
      <text:p text:style-name="P90"><text:span text:style-name="T1">4.Decyduj</text:span><text:span text:style-name="T3">ące znaczenie dla oceny zachowania terminu składania ofert ma datai godzina </text:span><text:span text:style-name="T12">wczytania oferty na Platformę.</text:span></text:p>
      <text:p text:style-name="P123"/>
      <text:p text:style-name="P90"><text:span text:style-name="T1">5.Zgodnie z 67 ustawy Pzp, Zamawiaj</text:span><text:span text:style-name="T3">ący podaje wymagania techniczne związane z korzystaniem z Platformy1:</text:span></text:p>
      <text:p text:style-name="P5"/>
      <text:list xml:id="list3854139068" text:style-name="WWNum224">
        <text:list-item>
          <text:p text:style-name="P163"/>
        </text:list-item>
      </text:list>
      <text:p text:style-name="P69"><text:span text:style-name="T1">a)Sta</text:span><text:span text:style-name="T3">ły dostęp do sieci Internet.</text:span></text:p>
      <text:p text:style-name="P6"/>
      <text:p text:style-name="P67"><text:soft-page-break/><text:span text:style-name="T45">b)Dla sprawnego udzia</text:span><text:span text:style-name="T47">łu na platformie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66"> </text:span><text:span text:style-name="T47">przeznaczonego do elektronicznego składania ofert i elektronicznej komunikacji w zam</text:span><text:span text:style-name="T45">ówieniach publicznych nale</text:span><text:span text:style-name="T47">ży zainstalować jedną z przeglądarek internetowych Mozilla Firefox 13.0 i wyższą (</text:span><text:a xlink:type="simple" xlink:href="https://firefox.com/" text:style-name="Internet_20_link" text:visited-style-name="Visited_20_Internet_20_Link"><text:span text:style-name="T50">https://firefox.com</text:span></text:a><text:span text:style-name="T47">), Google Chrome (</text:span><text:a xlink:type="simple" xlink:href="https://google.com/chrome" text:style-name="Internet_20_link" text:visited-style-name="Visited_20_Internet_20_Link"><text:span text:style-name="T50">https://google.com/chrome</text:span></text:a><text:span text:style-name="T47">) lub Internet Explorer wersję 11.0 i wyższą (</text:span><text:a xlink:type="simple" xlink:href="https://microsoft.com/" text:style-name="Internet_20_link" text:visited-style-name="Visited_20_Internet_20_Link"><text:span text:style-name="T64">https://microsoft.com/</text:span></text:a><text:span text:style-name="T47">).</text:span></text:p>
      <text:p text:style-name="P6"/>
      <text:p text:style-name="P67"><text:span text:style-name="T45">c)Konieczne jest w</text:span><text:span text:style-name="T47">łączenie obsługi javascript i plik</text:span><text:span text:style-name="T45">ów cookie w przegl</text:span><text:span text:style-name="T47">ądarce. Instrukcję w jaki spos</text:span><text:span text:style-name="T45">ób w</text:span><text:span text:style-name="T47">łączyć obsługę plik</text:span><text:span text:style-name="T45">ów cookie w przegl</text:span><text:span text:style-name="T47">ądarce internetowej można znaleźć pod adresem </text:span><text:a xlink:type="simple" xlink:href="https://proebiz.com/pl/support" text:style-name="Internet_20_link" text:visited-style-name="Visited_20_Internet_20_Link"><text:span text:style-name="T50">https://proebiz.com/pl/support</text:span></text:a><text:span text:style-name="T47">. Możesz r</text:span><text:span text:style-name="T45">ównie</text:span><text:span text:style-name="T47">ż wykonać test przeglądarki, kt</text:span><text:span text:style-name="T45">óry znajduje si</text:span><text:span text:style-name="T47">ę w sekcji SUPPORT w stopce JOSEPHINE.</text:span></text:p>
      <text:p text:style-name="P6"/>
      <text:p text:style-name="P69"><text:span text:style-name="T1">d)Wykonawca ma mo</text:span><text:span text:style-name="T3">żliwość dodać w środowisku oprogramowania JOSEPHINE do swoich wiadomości dokumenty elektroniczne (pliki). W przypadku komunikacji niezaszyfrowanej całkowita maksymalna objętość danych wynosi 500 MB, dla komunikacji szyfrowanej 300 MB. Maksymalna wielkość oznacza całkowitą objętość danych wykonawcy w ramach prowadzonej operacji.</text:span></text:p>
      <text:p text:style-name="P5"/>
      <text:p text:style-name="P140"><text:span text:style-name="T1">6.Rejestracja na Platformie, w tym z</text:span><text:span text:style-name="T11">ł</text:span><text:span text:style-name="T1">o</text:span><text:span text:style-name="T3">żenie oferty w formie elektronicznej lub w postaci elektronicznej opatrzonej podpisem zaufanym lub podpisem osobistym, wymaga wypełnienia formularza rejestracyjnego, w tym danych firmy, kt</text:span><text:span text:style-name="T1">ór</text:span><text:span text:style-name="T3">ą reprezentuje Wykonawca, oraz danych osobowych, kt</text:span><text:span text:style-name="T1">óre s</text:span><text:span text:style-name="T3">łużą do logowania się do systemu JOSEPHINE. Rejestracja jest związana z NIP bądź numerem PESEL, dlatego danych wprowadzonych w polu NIP nie można potem zmienić. Dane dostępu Wykonawca otrzyma po dokonaniu rejestracji.</text:span></text:p>
      <text:p text:style-name="P91"><text:s/></text:p>
      <text:p text:style-name="P90"><text:span text:style-name="T1">7.Po zalogowaniu si</text:span><text:span text:style-name="T3">ę do systemu przy użyciu danych dostępowych można składać oferty, wnioski, potrzebne dokumenty i komunikować się z Zamawiającym. Uwierzytelnienie użytkownika wykonawcy nie jest wymagane, a użytkownik może komunikować się i licytować we wszystkich typach zam</text:span><text:span text:style-name="T1">ówie</text:span><text:span text:style-name="T3">ń natychmiast po rejestracji.</text:span></text:p>
      <text:p text:style-name="P123"/>
      <text:p text:style-name="P90"><text:span text:style-name="T1">8.Z listy publikowanych Zamówie</text:span><text:span text:style-name="T3">ń, wybierz Zam</text:span><text:span text:style-name="T1">ówienie, w którym chcesz z</text:span><text:span text:style-name="T3">łożyć ofertę, klikając w jego wiersz</text:span></text:p>
      <text:p text:style-name="P5"/>
      <text:p text:style-name="P14">1 </text:p>
      <text:p text:style-name="P11"><text:span text:style-name="T13">Poda</text:span><text:span text:style-name="T3">ć informacje o jakich mowa w art. 67 Pzp na bazie danych otrzymanych od dostawcy usługi dotyczącej Platformy. </text:span></text:p>
      <text:p text:style-name="P6"/>
      <text:p text:style-name="P6"/>
      <text:p text:style-name="P90"><text:span text:style-name="T1">9.Po prawid</text:span><text:span text:style-name="T3">łowo dokonanej rejestracji zaloguj się do systemu JOSEPHINE za pomocą hasła. Aby złożyć ofertę wybierz Zam</text:span><text:span text:style-name="T1">ówienie klikaj</text:span><text:span text:style-name="T3">ąc w gł</text:span><text:span text:style-name="T1">ówn</text:span><text:span text:style-name="T3">ą zakładkę ZAM</text:span><text:span text:style-name="T1">ÓWIENIA, a nast</text:span><text:span text:style-name="T3">ępnie wybierz Zam</text:span><text:span text:style-name="T1">ówienia publiczne.Je</text:span><text:span text:style-name="T3">śli termin składania ofert już się rozpoczął i jeszcze nie upłynął, możesz nacisnąć przycisk + Nowa oferta/wniosek.</text:span></text:p>
      <text:p text:style-name="P123"/>
      <text:p text:style-name="P90"><text:span text:style-name="T1">10.Po klikni</text:span><text:span text:style-name="T3">ęciu na + Dodać dokumenty, system umożliwi dodanie nieograniczonej ilości załącznik</text:span><text:span text:style-name="T1">ów do Zamówienia</text:span></text:p>
      <text:p text:style-name="P123"/>
      <text:p text:style-name="P90"><text:span text:style-name="T1">11.Po kontroli do</text:span><text:span text:style-name="T3">łączonych dokument</text:span><text:span text:style-name="T1">ów, wy</text:span><text:span text:style-name="T3">ślij/zł</text:span><text:span text:style-name="T1">ó</text:span><text:span text:style-name="T3">ż ofertę przyciskiem Wysłać.</text:span></text:p>
      <text:p text:style-name="P123"/>
      <text:p text:style-name="P90"><text:span text:style-name="T1">12.Po prawid</text:span><text:span text:style-name="T3">łowym złożeniu oferty możesz stronę zamknąć. Na tw</text:span><text:span text:style-name="T1">ój e-mail automatycznie zostanie wys</text:span><text:span text:style-name="T3">łane powiadomienie o złożeniu oferty. </text:span></text:p>
      <text:p text:style-name="P123"/>
      <text:p text:style-name="P90"><text:span text:style-name="T1">13.Do ju</text:span><text:span text:style-name="T3">ż złożonej oferty nie ma możliwości wglądu</text:span></text:p>
      <text:p text:style-name="P123"/>
      <text:p text:style-name="P91">14.Zmiana/wycofanie oferty. </text:p>
      <text:p text:style-name="P5"/>
      <text:list xml:id="list1751426840" text:style-name="WWNum251">
        <text:list-item>
          <text:p text:style-name="P164"><text:soft-page-break/></text:p>
        </text:list-item>
      </text:list>
      <text:p text:style-name="P147"><text:span text:style-name="T1">a)Przed up</text:span><text:span text:style-name="T3">łynięciem terminu składania ofert, Wykonawca może zmiany do złożonej oferty lub ofertę wycofać klikając na ikonę kosza. Zmiana oferty następuje poprzez wycofanie oferty oraz jej ponownym złożeniu.</text:span></text:p>
      <text:p text:style-name="P129"/>
      <text:p text:style-name="P147"><text:span text:style-name="T1">b)Do Zamawiaj</text:span><text:span text:style-name="T3">ącego zostanie wysłane powiadomienie e-mail z informacją o wycofaniu oferty, a w przypadku ponownego jej złożenia e-mail o ponownym złożeniu oferty.</text:span></text:p>
      <text:p text:style-name="P129"/>
      <text:p text:style-name="P147"><text:span text:style-name="T1">c)Oferta która zosta</text:span><text:span text:style-name="T3">ła wycofana, jest w systemie pokazywana jako przekreślona i nikt nie ma możliwości jej wglądu.</text:span></text:p>
      <text:p text:style-name="P129"/>
      <text:p text:style-name="P147"><text:span text:style-name="T1">d)Kolejn</text:span><text:span text:style-name="T3">ą (poprawioną) ofertę do danego zam</text:span><text:span text:style-name="T1">ówienia Wykonawca mo</text:span><text:span text:style-name="T3">że złożyć tym samym sposobem jak pierwszą. </text:span></text:p>
      <text:p text:style-name="P129"/>
      <text:p text:style-name="P147"><text:span text:style-name="T1">e)W przypadku up</text:span><text:span text:style-name="T3">łynięcia terminu do składania ofert, system poinformuje o tym, że składasz ofertę po terminie, a złożona w tym czasie oferta będzie automatycznie oznaczona jako oferta złożona po terminie.</text:span></text:p>
      <text:p text:style-name="P5"/>
      <text:p text:style-name="P90"><text:span text:style-name="T1">15.Na Platformie JOSEPHINE w zak</text:span><text:span text:style-name="T3">ładce Biblioteka instrukcji i link</text:span><text:span text:style-name="T1">ów s</text:span><text:span text:style-name="T3">ą dostępne instrukcje dla Wykonawc</text:span><text:span text:style-name="T1">ów.</text:span></text:p>
      <text:p text:style-name="P5"/>
      <text:p text:style-name="P5"/>
      <text:p text:style-name="P150"><text:span text:style-name="T6">Wskazanie osób uprawnionych do komunikowania si</text:span><text:span text:style-name="T7">ę z wykonawcami.</text:span></text:p>
      <text:p text:style-name="P5"/>
      <text:list xml:id="list320935042" text:style-name="WWNum267">
        <text:list-header>
          <text:p text:style-name="P175"><text:span text:style-name="T2">1.</text:span><text:span text:style-name="T1">Osobami uprawnionymi do porozumiewania si</text:span><text:span text:style-name="T3">ę z wykonawcami są: </text:span><text:span text:style-name="T4">pracownik</text:span></text:p>
          <text:p text:style-name="P175"><text:span text:style-name="T4"><text:s text:c="11"/>AZK Andrychów </text:span><text:span text:style-name="T1">za po</text:span><text:span text:style-name="T3">średnictwem platformy JOSEPHINE </text:span></text:p>
        </text:list-header>
      </text:list>
      <text:p text:style-name="P160"/>
      <text:p text:style-name="P141"><text:span text:style-name="T1">2.Zgodnie z art. 20 ust. 1 Pzp post</text:span><text:span text:style-name="T3">ępowanie o udzielenie zam</text:span><text:span text:style-name="T1">ówienia, z zastrze</text:span><text:span text:style-name="T3">żeniem wyjątk</text:span><text:span text:style-name="T1">ów przewidzianych w Pzp, prowadzi si</text:span><text:span text:style-name="T3">ę pisemnie. </text:span></text:p>
      <text:p text:style-name="P119"/>
      <text:p text:style-name="P38"/>
      <text:p text:style-name="P120"><text:span text:style-name="T45">3.Komunikacja, w tym sk</text:span><text:span text:style-name="T47">ładanie ofert, wymiana informacji oraz przekazywanie dokument</text:span><text:span text:style-name="T45">ów lub o</text:span><text:span text:style-name="T47">świadczeń między zamawiającym a wykonawcą, z uwzględnieniem wyjątk</text:span><text:span text:style-name="T45">ów okre</text:span><text:span text:style-name="T47">ślonych w Pzp, odbywa się przy użyciu środk</text:span><text:span text:style-name="T45">ów komunikacji elektronicznej, za po</text:span><text:span text:style-name="T47">średnictwem platformy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66"> </text:span></text:p>
      <text:p text:style-name="P38"/>
      <text:p text:style-name="P121"><text:span text:style-name="T1">5.Komunikacja ustna dopuszczalna jest w odniesieniu do informacji, które nie s</text:span><text:span text:style-name="T3">ą istotne, w szczeg</text:span><text:span text:style-name="T1">ólno</text:span><text:span text:style-name="T3">ści nie dotyczą ogłoszenia o zam</text:span><text:span text:style-name="T1">ówieniu lub SWZ, a tak</text:span><text:span text:style-name="T3">że ofert. </text:span></text:p>
      <text:p text:style-name="P6"/>
      <text:p text:style-name="P122"><text:span text:style-name="T1">6.Wykonawca mo</text:span><text:span text:style-name="T3">że zwr</text:span><text:span text:style-name="T1">óci</text:span><text:span text:style-name="T3">ć się do zamawiającego z wnioskiem o wyjaśnienie treści SWZ.</text:span></text:p>
      <text:p text:style-name="P36"/>
      <text:p text:style-name="P121"><text:span text:style-name="T1">7.Zamawiaj</text:span><text:span text:style-name="T3">ący jest obowiązany udzielić wyjaśnień niezwłocznie, jednak nie p</text:span><text:span text:style-name="T1">ó</text:span><text:span text:style-name="T3">źniej niż na 2 dni przed upływem terminu składania odpowiednio ofert, pod warunkiem że wniosek o wyjaśnienie treści SWZ wpłynął do zamawiającego nie p</text:span><text:span text:style-name="T1">ó</text:span><text:span text:style-name="T3">źniej niż na 4 dni przed upływem terminu składania odpowiednio ofert. </text:span></text:p>
      <text:p text:style-name="P38"/>
      <text:p text:style-name="P121"><text:span text:style-name="T1">8.Je</text:span><text:span text:style-name="T3">żeli zamawiający nie udzieli wyjaśnień w terminie, o kt</text:span><text:span text:style-name="T1">órym mowa w ust. 7, przed</text:span><text:span text:style-name="T3">łuża termin składania ofert o czas niezbędny do zapoznania się wszystkich zainteresowanych wykonawc</text:span><text:span text:style-name="T1">ów z wyja</text:span><text:span text:style-name="T3">śnieniami niezbędnymi do należytego przygotowania i złożenia ofert. W przypadku gdy wniosek o wyjaśnienie treści SWZ nie wpłynął w terminie, o kt</text:span><text:span text:style-name="T1">órym mowa w ust. 7, zamawiaj</text:span><text:span text:style-name="T3">ący nie ma obowiązku udzielania wyjaśnień SWZ oraz obowiązku przedłużenia terminu składania ofert.</text:span></text:p>
      <text:p text:style-name="P38"/>
      <text:p text:style-name="P121"><text:soft-page-break/><text:span text:style-name="T1">9.Przed</text:span><text:span text:style-name="T3">łużenie terminu składania ofert, o kt</text:span><text:span text:style-name="T1">órych mowa w ust. 8, nie wp</text:span><text:span text:style-name="T3">ływa na bieg terminu składania wniosku o wyjaśnienie treści SWZ.</text:span></text:p>
      <text:p text:style-name="P5"/>
      <text:p text:style-name="P5"/>
      <text:p text:style-name="P94"><text:span text:style-name="T6"><text:s text:c="53"/>Termin zwi</text:span><text:span text:style-name="T10">ą</text:span><text:span text:style-name="T6">zania ofert</text:span><text:span text:style-name="T7">ą.</text:span></text:p>
      <text:p text:style-name="P5"/>
      <text:list xml:id="list154383431" text:style-name="WWNum287">
        <text:list-header>
          <text:p text:style-name="P176"><text:span text:style-name="T1">Wykonawca b</text:span><text:span text:style-name="T3">ędzie związany ofertą przez okres </text:span><text:span text:style-name="T7">30 dni. </text:span><text:span text:style-name="T3">Bieg terminu związania ofertą rozpoczyna się wraz z upływem terminu składania ofert.</text:span></text:p>
        </text:list-header>
      </text:list>
      <text:p text:style-name="P70"/>
      <text:p text:style-name="P37"/>
      <text:p text:style-name="P68"><text:span text:style-name="T1">2.W przypadku gdy wybór najkorzystniejszej oferty nie nast</text:span><text:span text:style-name="T3">ąpi przed upływem terminu związania ofertą wskazanego w ust. 1, Zamawiający przed upływem terminu związania ofertą zwraca się jednokrotnie do wykonawc</text:span><text:span text:style-name="T1">ów o wyra</text:span><text:span text:style-name="T3">żenie zgody na przedłużenie tego terminu o wskazywany przez niego okres, nie dłuższy niż 30 dni.</text:span></text:p>
      <text:p text:style-name="P35"/>
      <text:p text:style-name="P68"><text:span text:style-name="T1">3.Przed</text:span><text:span text:style-name="T3">łużenie terminu związania ofertą wymaga złożenia przez wykonawcę pisemnego oświadczenia o wyrażeniu zgody na przedłużenie terminu związania ofertą.</text:span></text:p>
      <text:p text:style-name="P35"/>
      <text:p text:style-name="P68"><text:span text:style-name="T1">4.Przed</text:span><text:span text:style-name="T3">łużenie terminu związania ofertą, o kt</text:span><text:span text:style-name="T1">órym mowa ust. 2, nast</text:span><text:span text:style-name="T3">ępuje wraz z przedłużeniem okresu ważności wadium albo jeżeli nie jest to możliwe, z wniesieniem nowego wadium na przedłużony okres związania ofertą.</text:span></text:p>
      <text:p text:style-name="P35"/>
      <text:p text:style-name="P68"><text:span text:style-name="T1">5.Odmowa wyra</text:span><text:span text:style-name="T3">żenia zgody na przedłużenie terminu związania ofertą nie powoduje utraty wadium.</text:span></text:p>
      <text:p text:style-name="P5"/>
      <text:list xml:id="list2389454108" text:style-name="WWNum298">
        <text:list-item>
          <text:p text:style-name="P165"/>
        </text:list-item>
      </text:list>
      <text:p text:style-name="P151">Opis sposobu przygotowywania oferty.</text:p>
      <text:p text:style-name="P5"/>
      <text:list xml:id="list1773969572" text:style-name="WWNum301">
        <text:list-item>
          <text:p text:style-name="P178"><text:span text:style-name="T1">Wykonawca mo</text:span><text:span text:style-name="T3">że złożyć tylko jedną ofertę.</text:span></text:p>
        </text:list-item>
      </text:list>
      <text:p text:style-name="P86"/>
      <text:p text:style-name="P40"/>
      <text:p text:style-name="P87"><text:span text:style-name="T1">2.Tre</text:span><text:span text:style-name="T3">ść oferty musi odpowiadać treści SWZ.</text:span></text:p>
      <text:p text:style-name="P35"/>
      <text:p text:style-name="P87"><text:span text:style-name="T1">3.Oferta powinna by</text:span><text:span text:style-name="T3">ć podpisana przez osobę upoważnioną do reprezentowania Wykonawcy, zgodnie z formą reprezentacji Wykonawcy określoną w rejestrze lub innym dokumencie, właściwym dla danej formy organizacyjnej Wykonawcy albo przez upełnomocnionego przedstawiciela Wykonawcy. W celu potwierdzenia, że osoba działająca w imieniu wykonawcy jest umocowana do jego reprezentowania, zamawiający żąda od wykonawcy odpisu lub informacji z Krajowego Rejestru Sądowego, Centralnej Ewidencji i Informacji o Działalności Gospodarczej lub innego właściwego rejestru. </text:span></text:p>
      <text:p text:style-name="P6"/>
      <text:p text:style-name="P6"/>
      <text:p text:style-name="P87"><text:span text:style-name="T1">4.Oferta oraz pozosta</text:span><text:span text:style-name="T3">łe oświadczenia i dokumenty, dla kt</text:span><text:span text:style-name="T1">órych Zamawiaj</text:span><text:span text:style-name="T3">ący określił wzory w formie formularzy zamieszczonych w załącznikach do SWZ, powinny być sporządzone zgodnie z tymi wzorami, co do treści oraz opisu kolumn i wierszy.</text:span></text:p>
      <text:p text:style-name="P35"/>
      <text:p text:style-name="P87"><text:span text:style-name="T6">5.Ofert</text:span><text:span text:style-name="T7">ę oraz oświadczenie, o kt</text:span><text:span text:style-name="T6">órym mowa w art. 125 ust. 1 Pzp, sk</text:span><text:span text:style-name="T7">łada się pod rygorem nieważności w formie elektronicznej lub w postaci elektronicznej opatrzonej podpisem zaufanym lub podpisem osobistym.</text:span></text:p>
      <text:p text:style-name="P35"/>
      <text:p text:style-name="P87"><text:span text:style-name="T1">6.Oferta powinna by</text:span><text:span text:style-name="T3">ć sporządzona w języku polskim. Każdy dokument składający się na ofertę powinien być czytelny. </text:span></text:p>
      <text:p text:style-name="P35"/>
      <text:p text:style-name="P87"><text:soft-page-break/><text:span text:style-name="T1">7.Podmiotowe </text:span><text:span text:style-name="T3">środki dowodowe lub inne dokumenty, w tym dokumenty potwierdzające umocowanie do reprezentowania, sporządzone w języku obcym przekazuje się wraz z tłumaczeniem na język polski.</text:span></text:p>
      <text:p text:style-name="P35"/>
      <text:p text:style-name="P87"><text:span text:style-name="T1">8.Wszystkie koszty zwi</text:span><text:span text:style-name="T3">ązane z uczestnictwem w postępowaniu, w szczeg</text:span><text:span text:style-name="T1">ólno</text:span><text:span text:style-name="T3">ści z przygotowaniem i złożeniem oferty ponosi Wykonawca składający ofertę. Zamawiający nie przewiduje zwrotu koszt</text:span><text:span text:style-name="T1">ów udzia</text:span><text:span text:style-name="T3">łu w postępowaniu.</text:span></text:p>
      <text:p text:style-name="P5"/>
      <text:p text:style-name="P5"/>
      <text:p text:style-name="P152"><text:span text:style-name="T6"><text:s text:c="29"/>Sposób oraz termin sk</text:span><text:span text:style-name="T10">ł</text:span><text:span text:style-name="T6">adania ofert.</text:span></text:p>
      <text:p text:style-name="P5"/>
      <text:p text:style-name="P10"><text:span text:style-name="T6">A.Sposób sk</text:span><text:span text:style-name="T7">ładania ofert.</text:span></text:p>
      <text:p text:style-name="P5"/>
      <text:p text:style-name="P28"><text:span text:style-name="T1">1.Ofert</text:span><text:span text:style-name="T3">ę oraz oświadczenie, o kt</text:span><text:span text:style-name="T1">órym mowa w art. 125 ust. 1 Pzp, sk</text:span><text:span text:style-name="T3">łada się, pod rygorem nieważności, w formie elektronicznej lub w postaci elektronicznej opatrzonej podpisem zaufanym lub podpisem osobistym.</text:span></text:p>
      <text:p text:style-name="P37"/>
      <text:p text:style-name="P45"><text:span text:style-name="T1">2.Ofert</text:span><text:span text:style-name="T3">ę w odpowiedzi na ogłoszenie o zam</text:span><text:span text:style-name="T1">ówieniu Wykonawca sk</text:span><text:span text:style-name="T3">łada na Formularzu Ofertowym, sporządzonym według wzoru Załącznika nr 1 do SWZ.</text:span></text:p>
      <text:p text:style-name="P35"/>
      <text:p text:style-name="P45"><text:span text:style-name="T1">3.Do oferty sk</text:span><text:span text:style-name="T3">ładanej w odpowiedzi na ogłoszenie o zam</text:span><text:span text:style-name="T1">ówieniu wykonawca do</text:span><text:span text:style-name="T3">łącza oświadczenie, o kt</text:span><text:span text:style-name="T1">órym mowa w art. 125 ust. 1 Pzp. O</text:span><text:span text:style-name="T3">świadczenie, o kt</text:span><text:span text:style-name="T1">órym mowa w art. 125 ust. 1 Pzp, stanowi dowód potwierdzaj</text:span><text:span text:style-name="T3">ący brak podstaw wykluczenia i spełnianie warunk</text:span><text:span text:style-name="T1">ów udzia</text:span><text:span text:style-name="T3">łu w postępowaniu, na dzień składania ofert, tymczasowo zastępujący wymagane przez zamawiającego podmiotowe środki dowodowe. Wz</text:span><text:span text:style-name="T1">ór o</text:span><text:span text:style-name="T3">świadczenia o braku podstaw wykluczenia stanowi Załącznik nr 2 do SWZ. Wz</text:span><text:span text:style-name="T1">ór o</text:span><text:span text:style-name="T3">świadczenia o spełnianiu warunk</text:span><text:span text:style-name="T1">ów udzia</text:span><text:span text:style-name="T3">łu w postępowaniu stanowi Załącznik nr 3 do SWZ.</text:span></text:p>
      <text:p text:style-name="P35"/>
      <text:p text:style-name="P45"><text:span text:style-name="T1">4.Zamawiaj</text:span><text:span text:style-name="T3">ący wezwie Wykonawcę, kt</text:span><text:span text:style-name="T1">órego oferta zosta</text:span><text:span text:style-name="T3">ła najwyżej oceniona, do złożenia w terminie 5 dni od dnia wezwania, podmiotowych środk</text:span><text:span text:style-name="T1">ów dowodowych, wymaganych zgodnie z pkt. VII - X SWZ, aktualnych na dzie</text:span><text:span text:style-name="T11">ń</text:span><text:span text:style-name="T1"> sk</text:span><text:span text:style-name="T3">ładania ofert, chyba że Zamawiający jest w posiadaniu lub ma dostęp do tych podmiotowych środk</text:span><text:span text:style-name="T1">ów dowodowych. </text:span></text:p>
      <text:p text:style-name="P35"/>
      <text:p text:style-name="P45"><text:span text:style-name="T1">5.W przypadku wspólnego ubiegania si</text:span><text:span text:style-name="T3">ę o zam</text:span><text:span text:style-name="T1">ówienie przez wykonawców, o</text:span><text:span text:style-name="T3">świadczenie, o kt</text:span><text:span text:style-name="T1">órym mowa w art. 125 ust. 1 Pzp, sk</text:span><text:span text:style-name="T3">łada każdy z wykonawc</text:span><text:span text:style-name="T1">ów. O</text:span><text:span text:style-name="T3">świadczenia te potwierdzają brak podstaw wykluczenia oraz spełnianie warunk</text:span><text:span text:style-name="T1">ów udzia</text:span><text:span text:style-name="T3">łu w postępowaniu w zakresie w jakim każdy z wykonawc</text:span><text:span text:style-name="T1">ów wykazuje spe</text:span><text:span text:style-name="T3">łnianie warunk</text:span><text:span text:style-name="T1">ów udzia</text:span><text:span text:style-name="T3">łu w postępowaniu. </text:span></text:p>
      <text:p text:style-name="P35"/>
      <text:p text:style-name="P43"><text:span text:style-name="T45">6.Ofert</text:span><text:span text:style-name="T47">ę, dokumenty i oświadczenia wymienione w punktach powyżej należy złożyć za pośrednictwem platformy JOSEPHINE dostępnej pod adresem internetowym </text:span><text:a xlink:type="simple" xlink:href="https://josephine.proebiz.com/pl/tender/57730/summary" text:style-name="Internet_20_link" text:visited-style-name="Visited_20_Internet_20_Link"><text:span text:style-name="T65">https://josephine.proebiz.com/pl/tender/57730/summary</text:span></text:a></text:p>
      <text:p text:style-name="P35"/>
      <text:p text:style-name="P45"><text:span text:style-name="T1">7.Decyduj</text:span><text:span text:style-name="T3">ące znaczenie dla oceny zachowania terminu składania ofert ma datai godzina </text:span><text:span text:style-name="T12">wczytania oferty na Platformę.</text:span></text:p>
      <text:p text:style-name="P35"/>
      <text:p text:style-name="P43"><text:span text:style-name="T45">8.Zawiadomienia, o</text:span><text:span text:style-name="T47">świadczenia, wnioski lub informacje Wykonawcy przekazują pisemnie poprzez Platformę, dostępną pod adresem: </text:span><text:a xlink:type="simple" xlink:href="https://josephine.proebiz.com/pl/tender/57730/summary" text:style-name="Internet_20_link" text:visited-style-name="Visited_20_Internet_20_Link"><text:span text:style-name="T65">https://josephine.proebiz.com/pl/tender/57730/summary</text:span></text:a></text:p>
      <text:p text:style-name="P6"/>
      <text:p text:style-name="P6"/>
      <text:p text:style-name="P6"/>
      <text:p text:style-name="P6"/>
      <text:p text:style-name="P142"><text:soft-page-break/><text:span text:style-name="T6"><text:s text:c="48"/>B.Termin sk</text:span><text:span text:style-name="T10">ł</text:span><text:span text:style-name="T6">adania ofert.</text:span></text:p>
      <text:p text:style-name="P5"/>
      <text:p text:style-name="P29"><text:span text:style-name="T1">Termin sk</text:span><text:span text:style-name="T3">ładania ofert: </text:span><text:span text:style-name="T5">03.12.2024</text:span><text:span text:style-name="T3">, godz. </text:span><text:span text:style-name="T5">08</text:span><text:span text:style-name="T3">.00.</text:span></text:p>
      <text:p text:style-name="P5"/>
      <text:p text:style-name="P153"><text:s text:c="52"/>Termin otwarcia ofert.</text:p>
      <text:p text:style-name="P5"/>
      <text:list xml:id="list1449546256" text:style-name="WWNum343">
        <text:list-item>
          <text:p text:style-name="P179"><text:span text:style-name="T1">Z zawarto</text:span><text:span text:style-name="T3">ścią ofert nie można się zapoznać przed upływem terminu otwarcia. </text:span></text:p>
        </text:list-item>
      </text:list>
      <text:p text:style-name="P54"/>
      <text:p text:style-name="P38"/>
      <text:p text:style-name="P57"><text:span text:style-name="T1">2.Otwarcie ofert nast</text:span><text:span text:style-name="T3">ąpi <text:s/></text:span><text:span text:style-name="T5">03.12.2024</text:span><text:span text:style-name="T3">, godz. </text:span><text:span text:style-name="T5">09</text:span><text:span text:style-name="T3">.00.</text:span></text:p>
      <text:p text:style-name="P38"/>
      <text:p text:style-name="P56"><text:span text:style-name="T1">3.W przypadku awarii systemu teleinformatycznego, która powoduje brak mo</text:span><text:span text:style-name="T3">żliwości otwarcia ofert w terminie określonym w pkt 2 powyżej, otwarcie ofert nastąpi niezwłocznie po usunięciu awarii.</text:span></text:p>
      <text:p text:style-name="P38"/>
      <text:p text:style-name="P55"><text:span text:style-name="T45">4.Zamawiaj</text:span><text:span text:style-name="T47">ący poinformuje o zmianie terminu otwarcia ofert na Platformie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47">.</text:span></text:p>
      <text:p text:style-name="P38"/>
      <text:p text:style-name="P55"><text:span text:style-name="T45">5.Zamawiaj</text:span><text:span text:style-name="T47">ący udostępni w dniu <text:s/></text:span><text:span text:style-name="T49">2.12.2024r</text:span><text:span text:style-name="T47">. na Platformie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47">, informację o kwocie jaką zamierza przeznaczyć na sfinansowanie zam</text:span><text:span text:style-name="T45">ówienia. </text:span></text:p>
      <text:p text:style-name="P38"/>
      <text:p text:style-name="P55"><text:span text:style-name="T45">6.Zamawiaj</text:span><text:span text:style-name="T47">ący, niezwłocznie po otwarciu ofert, udostępni na Platformie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66"> </text:span><text:span text:style-name="T47">informacje </text:span><text:span text:style-name="T48">z otwarcia Ofeert.</text:span></text:p>
      <text:p text:style-name="P94"><text:span text:style-name="T1">a)nazwach albo imionach i nazwiskach oraz siedzibach prowadzonej dzia</text:span><text:span text:style-name="T3">łalności gospodarczej albo miejscach zamieszkania wykonawc</text:span><text:span text:style-name="T1">ów, których oferty zosta</text:span><text:span text:style-name="T3">ły otwarte,</text:span></text:p>
      <text:p text:style-name="P94"><text:span text:style-name="T6">b.</text:span><text:span text:style-name="T1">cenach zawartych w ofertach</text:span></text:p>
      <text:p text:style-name="P96">. </text:p>
      <text:p text:style-name="P92"/>
      <text:p text:style-name="P5"/>
      <text:p text:style-name="P5"/>
      <text:p text:style-name="P153"><text:s text:c="59"/>Sposób obliczenia ceny.</text:p>
      <text:p text:style-name="P5"/>
      <text:list xml:id="list1151996796" text:style-name="WWNum360">
        <text:list-item>
          <text:p text:style-name="P180"><text:span text:style-name="T1">Cen</text:span><text:span text:style-name="T3">ą Oferty jest kwota wymieniona w Formularzu Oferty - </text:span><text:span text:style-name="T7">załącznik nr 1 do SWZ.</text:span></text:p>
        </text:list-item>
      </text:list>
      <text:p text:style-name="P26"/>
      <text:p text:style-name="P38"/>
      <text:p text:style-name="P82"><text:span text:style-name="T1">2.Cena oferty uwzgl</text:span><text:span text:style-name="T3">ędnia wszystkie podatki, cła, opłaty manipulacyjne, musi być podana w PLN cyfrowo i słownie, z wyodrębnieniem podatku VAT- jeżeli występuje.</text:span></text:p>
      <text:p text:style-name="P36"/>
      <text:p text:style-name="P82"><text:span text:style-name="T1">3.Wszystkie ceny podane w ofercie powinny by</text:span><text:span text:style-name="T3">ć określone jednoznaczne i w spos</text:span><text:span text:style-name="T1">ób nie budz</text:span><text:span text:style-name="T3">ący wątpliwości i zaokrąglone do dw</text:span><text:span text:style-name="T1">óch miejsc po przecinku. </text:span></text:p>
      <text:p text:style-name="P36"/>
      <text:p text:style-name="P82"><text:span text:style-name="T1">4.Cena podana w ofercie powinna obejmow</text:span><text:span text:style-name="T2">a</text:span><text:span text:style-name="T3">ć: </text:span></text:p>
      <text:p text:style-name="P5"/>
      <text:p text:style-name="P184"><text:span text:style-name="T6">a)Cen</text:span><text:span text:style-name="T7">ę jednostkową </text:span><text:span text:style-name="T6"><text:s/>produktów obowi</text:span><text:span text:style-name="T7">ązującą w dniu </text:span><text:span text:style-name="T9">29.11</text:span><text:span text:style-name="T7"> 2024 r. o godz. 11.00 na dystrybutorze i pylonie, na stacji paliw Wykonawcy,</text:span></text:p>
      <text:p text:style-name="P52"/>
      <text:p text:style-name="P146"><text:span text:style-name="T6">b)sta</text:span><text:span text:style-name="T7">ły rabat cenowy podany w ofercie, kt</text:span><text:span text:style-name="T6">óry b</text:span><text:span text:style-name="T7">ędzie obowiązywał w całym okresie ważności umowy i będzie pomniejszał cenę jednostkową brutto paliwa w danym dniu.</text:span></text:p>
      <text:p text:style-name="P5"/>
      <text:p text:style-name="P143"><text:span text:style-name="T1">5.Wykonawca podaje cen</text:span><text:span text:style-name="T3">ę jednostkową netto i brutto dla 1 l <text:s/>oleju napędowego przed i po rabacie – według wzoru formularza oferty stanowiącego załącznik nr 1 do SWZ;</text:span></text:p>
      <text:p text:style-name="P81"/>
      <text:p text:style-name="P36"><text:soft-page-break/></text:p>
      <text:p text:style-name="P82"><text:span text:style-name="T1">6.Cena powinna zawiera</text:span><text:span text:style-name="T3">ć wszystkie koszty związane z realizacją przedmiotu zam</text:span><text:span text:style-name="T1">ówienia. </text:span></text:p>
      <text:p text:style-name="P36"/>
      <text:p text:style-name="P82"><text:span text:style-name="T1">7.W przypadku w</text:span><text:span text:style-name="T3">ątpliwości powziętych przez Zamawiającego na etapie badania i oceny ofert, Wykonawca będzie zobowiązany udokumentować wysokość podanej ceny benzyny i oleju napędowego obowiązującej we wskazanym terminie w pkt 4. a) powyżej, na stacjach oraz przedstawienia dokument</text:span><text:span text:style-name="T1">ów, paragonów, rachunków w celu potwierdzenia podanej ceny w formularzu ofertowym.</text:span></text:p>
      <text:p text:style-name="P36"/>
      <text:p text:style-name="P82"><text:span text:style-name="T1">9.Ka</text:span><text:span text:style-name="T3">żdy z Wykonawc</text:span><text:span text:style-name="T1">ów mo</text:span><text:span text:style-name="T3">że zaproponować tylko jedną cenę i nie może jej zmienić. Nie prowadzi się negocjacji w sprawie ceny. </text:span></text:p>
      <text:p text:style-name="P6"/>
      <text:p text:style-name="P82"><text:span text:style-name="T1">10.Ostateczn</text:span><text:span text:style-name="T3">ą cenę oferty stanowi suma wartości po rabacie brutto wyszczeg</text:span><text:span text:style-name="T1">ólniona w formularzu ofertowym. Upusty oferowane przez Wykonawc</text:span><text:span text:style-name="T3">ę muszą być zawarte w cenach jednostkowych. Wartość pozycji po zastosowaniu upustu nie może być niższa niż koszty własne lub koszty wytworzenia.</text:span></text:p>
      <text:p text:style-name="P36"/>
      <text:p text:style-name="P82"><text:span text:style-name="T1">11.Cena w formularzu ofertowym winna by</text:span><text:span text:style-name="T3">ć podana w złotych polskich, cyframi i słownie.</text:span></text:p>
      <text:p text:style-name="P36"/>
      <text:p text:style-name="P82"><text:span text:style-name="T1">12.Ostateczna kompletna cena oferty winna by</text:span><text:span text:style-name="T3">ć zaokrąglona do dw</text:span><text:span text:style-name="T1">óch miejsc po przecinku.</text:span></text:p>
      <text:p text:style-name="P36"/>
      <text:p text:style-name="P82"><text:span text:style-name="T1">13.Stawka podatku VAT jest okre</text:span><text:span text:style-name="T3">ślona zgodnie z ustawą z dnia 11 marca 2004 roku o podatku od towar</text:span><text:span text:style-name="T1">ów i us</text:span><text:span text:style-name="T3">ług (Dz. U. Nr 54,poz.535 z p</text:span><text:span text:style-name="T1">ó</text:span><text:span text:style-name="T3">źn. zm.).</text:span></text:p>
      <text:p text:style-name="P36"/>
      <text:p text:style-name="P82"><text:span text:style-name="T1">14.Je</text:span><text:span text:style-name="T3">żeli Zamawiającemu zostanie złożona oferta, kt</text:span><text:span text:style-name="T1">órej wybór prowadzi</text:span><text:span text:style-name="T3">łby do powstania obowiązku podatkowego Zamawiającego zgodnie z przepisami o podatku od towar</text:span><text:span text:style-name="T1">ów i us</text:span><text:span text:style-name="T3">ług, Zamawiający w celu oceny takiej oferty doliczy do przedstawionej w niej ceny podatek od towar</text:span><text:span text:style-name="T1">ów i us</text:span><text:span text:style-name="T3">ług, kt</text:span><text:span text:style-name="T1">óry mia</text:span><text:span text:style-name="T3">łby obowiązek rozliczyć zgodnie z tymi przepisami. Wykonawca składając ofertę, informuje zamawiającego, czy wyb</text:span><text:span text:style-name="T1">ór oferty b</text:span><text:span text:style-name="T3">ędzie prowadzić do powstania u zamawiającego obowiązku podatkowego, wskazując nazwę towaru, kt</text:span><text:span text:style-name="T1">órego dostawa b</text:span><text:span text:style-name="T3">ędzie prowadzić do jego powstania, oraz wskazując ich wartość bez kwoty podatku.</text:span></text:p>
      <text:p text:style-name="P5"/>
      <text:p text:style-name="P5"/>
      <text:p text:style-name="P153"><text:s text:c="8"/>Opis kryteriów oceny ofert wraz z podaniem wag tych kryteriów i sposobu oceny <text:s/></text:p>
      <text:p text:style-name="P153"><text:s text:c="8"/>ofert.</text:p>
      <text:p text:style-name="P128"><text:span text:style-name="T1">1.Zamawiaj</text:span><text:span text:style-name="T3">ący wybierze najkorzystniejszą ofertę na Podstawie kryterium oceny ofert : „Najniższa Cena”.</text:span></text:p>
      <text:p text:style-name="P38"/>
      <text:p text:style-name="P127"><text:span text:style-name="T1">2.Najkorzystniejsza oferta to oferta z najni</text:span><text:span text:style-name="T3">ższą ceną.</text:span></text:p>
      <text:p text:style-name="P36"/>
      <text:p text:style-name="P127"><text:span text:style-name="T1">3.Zamawiaj</text:span><text:span text:style-name="T3">ący udzieli niniejszego zam</text:span><text:span text:style-name="T1">ówienia temu Wykonawcy, który przedstawi najni</text:span><text:span text:style-name="T3">ższą cenę za realizację zam</text:span><text:span text:style-name="T1">ówienia.</text:span></text:p>
      <text:p text:style-name="P36"/>
      <text:p text:style-name="P127"><text:span text:style-name="T1">4.Je</text:span><text:span text:style-name="T3">żeli Zamawiający nie może dokonać wyboru oferty najkorzystniejszej ze względu na to, że zostały złożone oferty o takiej samej cenie, Zamawiający wezwie Wykonawc</text:span><text:span text:style-name="T1">ów, którzy z</text:span><text:span text:style-name="T3">łożyli te oferty, do złożenia w terminie określonym przez Zamawiającego ofert dodatkowych zawierających nowa cenę.</text:span></text:p>
      <text:p text:style-name="P36"/>
      <text:p text:style-name="P127"><text:span text:style-name="T1">5.Wykonawcy, sk</text:span><text:span text:style-name="T3">ładając oferty dodatkowe, nie mogą zaoferować cen wyższych niż zaoferowane w uprzednio złożonych ofertach.</text:span></text:p>
      <text:p text:style-name="P36"/>
      <text:p text:style-name="P127"><text:span text:style-name="T1">6.Zamawiaj</text:span><text:span text:style-name="T3">ący unieważni postępowanie o udzielenie zam</text:span><text:span text:style-name="T1">ówienia w przypadku, gdy Wykonawcy z</text:span><text:span text:style-name="T3">łożą oferty dodatkowe o takiej samej cenie.</text:span></text:p>
      <text:p text:style-name="P36"><text:soft-page-break/></text:p>
      <text:p text:style-name="P127"><text:span text:style-name="T1">7.Niezw</text:span><text:span text:style-name="T3">łocznie po wyborze najkorzystniejszej oferty zamawijący informuje r</text:span><text:span text:style-name="T1">ównocze</text:span><text:span text:style-name="T11">ś</text:span><text:span text:style-name="T1">nie wykonawców, którzy z</text:span><text:span text:style-name="T3">łożyli oferty o:</text:span></text:p>
      <text:p text:style-name="P125"/>
      <text:p text:style-name="P5"/>
      <text:p text:style-name="P10"><text:span text:style-name="T1">1)wyborze najkorzystniejszej oferty, podaj</text:span><text:span text:style-name="T3">ąc nazwę lub imię i nazwisko, siedzibą albo miejsce zamieszkania, jeżeli jest miejscem wykonania działalności wykonawcy, kt</text:span><text:span text:style-name="T1">órego ofert</text:span><text:span text:style-name="T3">ę wybrano,</text:span></text:p>
      <text:p text:style-name="P101"/>
      <text:p text:style-name="P102"><text:span text:style-name="T1">2)wykonawcach, których oferty zosta</text:span><text:span text:style-name="T3">ły odrzucone </text:span></text:p>
      <text:p text:style-name="P101"/>
      <text:p text:style-name="P5"/>
      <text:p text:style-name="P155"><text:span text:style-name="T1">- podaj</text:span><text:span text:style-name="T3">ąc uzasadnienie faktyczne i prawne.</text:span></text:p>
      <text:p text:style-name="P5"/>
      <text:p text:style-name="P126"><text:span text:style-name="T45">8.Zamawiaj</text:span><text:span text:style-name="T47">ący udostępnia niezwłocznie informacje, o kt</text:span><text:span text:style-name="T45">órych mowa w pkt 7 powy</text:span><text:span text:style-name="T47">żej na Platformie JOSEPHINE </text:span><text:a xlink:type="simple" xlink:href="https://josephine.proebiz.com/pl" text:style-name="Internet_20_link" text:visited-style-name="Visited_20_Internet_20_Link"><text:span text:style-name="T64">https://josephine.proebiz.com/pl</text:span></text:a><text:span text:style-name="T66"> </text:span><text:span text:style-name="T47">pod adresem </text:span></text:p>
      <text:p text:style-name="P9"><text:a xlink:type="simple" xlink:href="https://josephine.proebiz.com/pl/tender/57730/summary" text:style-name="Internet_20_link" text:visited-style-name="Visited_20_Internet_20_Link"><text:span text:style-name="T64">https://josephine.proebiz.com/pl/tender/57730/summary</text:span></text:a></text:p>
      <text:p text:style-name="P150"><text:span text:style-name="T6">Informacje o formalno</text:span><text:span text:style-name="T7">ściach, jakie muszą zostać dopełnione po wyborze oferty w celu zawarcia umowy w sprawie zam</text:span><text:span text:style-name="T6">ówienia publicznego. </text:span></text:p>
      <text:p text:style-name="P6"/>
      <text:p text:style-name="P127"><text:span text:style-name="T1">1.Zamawiaj</text:span><text:span text:style-name="T3">ący zawrze umowę z wybranym Wykonawcą w terminie nie kr</text:span><text:span text:style-name="T1">ótszym ni</text:span><text:span text:style-name="T3">ż 5 dni od dnia przesłania zawiadomienia o wyborze najkorzystniejszej oferty, nie p</text:span><text:span text:style-name="T1">ó</text:span><text:span text:style-name="T3">źniej jednak niż przed upływem terminu związania ofertą z zastrzeżeniem pkt 2.</text:span></text:p>
      <text:p text:style-name="P36"/>
      <text:p text:style-name="P127"><text:span text:style-name="T1">2.Zamawiaj</text:span><text:span text:style-name="T3">ący może zawrzeć umowę w sprawie zam</text:span><text:span text:style-name="T1">ówienia publicznego przed up</text:span><text:span text:style-name="T3">ływem terminu, o kt</text:span><text:span text:style-name="T1">órym mowa w pkt 1, je</text:span><text:span text:style-name="T3">żeli w postępowaniu o udzielenie zam</text:span><text:span text:style-name="T1">ówienia zosta</text:span><text:span text:style-name="T3">ła złożona tylko jedna oferta.</text:span></text:p>
      <text:p text:style-name="P36"/>
      <text:p text:style-name="P127"><text:span text:style-name="T1">3.Je</text:span><text:span text:style-name="T3">żeli Wykonawca, kt</text:span><text:span text:style-name="T1">órego oferta zostanie wybrana, jako najkorzystniejsza, b</text:span><text:span text:style-name="T3">ędzie się uchylał od zawarcia umowy, Zamawiający może dokonać ponownego badania i oceny ofert spośr</text:span><text:span text:style-name="T1">ód ofert pozosta</text:span><text:span text:style-name="T3">łych w postępowaniu wykonawc</text:span><text:span text:style-name="T1">ów albo uniewa</text:span><text:span text:style-name="T3">żnić postępowanie. </text:span></text:p>
      <text:p text:style-name="P36"/>
      <text:p text:style-name="P127"><text:span text:style-name="T1">4.Zamawiaj</text:span><text:span text:style-name="T3">ący zawiadomi na piśmie wybranego Wykonawcę o miejscu i terminie podpisania umowy.</text:span></text:p>
      <text:p text:style-name="P36"/>
      <text:p text:style-name="P127"><text:span text:style-name="T1">5.Zamawiaj</text:span><text:span text:style-name="T3">ący nie p</text:span><text:span text:style-name="T1">ó</text:span><text:span text:style-name="T3">źniej niż w terminie 30 dni od dnia zakończenia postępowania o udzielenie zam</text:span><text:span text:style-name="T1">ówienia zamieszcza w Biuletynie Zamówie</text:span><text:span text:style-name="T3">ń Publicznych ogłoszenie o wyniku postępowania zawierające informację o udzieleniu zam</text:span><text:span text:style-name="T1">ówienia lub uniewa</text:span><text:span text:style-name="T3">żnieniu postępowania.</text:span></text:p>
      <text:p text:style-name="P5"/>
      <text:p text:style-name="P5"/>
      <text:p text:style-name="P152"><text:span text:style-name="T6"><text:s text:c="19"/>Wymagania dotycz</text:span><text:span text:style-name="T10">ą</text:span><text:span text:style-name="T6">ce wadium, w tym jego kwota.</text:span></text:p>
      <text:p text:style-name="P5"/>
      <text:list xml:id="list3133174603" text:style-name="WWNum429">
        <text:list-item>
          <text:p text:style-name="P181"><text:span text:style-name="T1">Zamawiaj</text:span><text:span text:style-name="T3">ący nie żąda wniesienia wadium </text:span></text:p>
        </text:list-item>
      </text:list>
      <text:p text:style-name="P130"/>
      <text:p text:style-name="P38"/>
      <text:p text:style-name="P158"><text:s text:c="8"/>Informacja o przewidywanych zamówieniach, o których mowa w art. 214 ust. 1 </text:p>
      <text:p text:style-name="P158"><text:s text:c="11"/>pkt 8 Pzp.</text:p>
      <text:p text:style-name="P5"/>
      <text:p text:style-name="P144"><text:span text:style-name="T1">Zamawiaj</text:span><text:span text:style-name="T3">ący nie przewiduje udzielenia takich zam</text:span><text:span text:style-name="T1">ówie</text:span><text:span text:style-name="T3">ń.</text:span></text:p>
      <text:p text:style-name="P5"/>
      <text:p text:style-name="P156"><text:span text:style-name="T6"><text:s text:c="16"/>Pouczenie o </text:span><text:span text:style-name="T10">ś</text:span><text:span text:style-name="T6">rodkach ochrony prawnej przys</text:span><text:span text:style-name="T7">ługujących wykonawcy.</text:span></text:p>
      <text:p text:style-name="P5"/>
      <text:list xml:id="list205125615" text:style-name="WWNum438">
        <text:list-item>
          <text:p text:style-name="P182"><text:span text:style-name="T3">Środki ochrony prawnej przysługują wykonawcy, jeżeli ma lub miał interes w uzyskaniu </text:span><text:soft-page-break/><text:span text:style-name="T3">zam</text:span><text:span text:style-name="T1">ówienia oraz poniós</text:span><text:span text:style-name="T3">ł lub może ponieść szkodę w wyniku naruszenia przez zamawiającego przepis</text:span><text:span text:style-name="T1">ów ustawy.</text:span></text:p>
        </text:list-item>
      </text:list>
      <text:p text:style-name="P130"/>
      <text:p text:style-name="P38"/>
      <text:p text:style-name="P131"><text:span text:style-name="T1">2.</text:span><text:span text:style-name="T3">Środki ochrony prawnej wobec ogłoszenia wszczynającego postępowanie o udzielenie zam</text:span><text:span text:style-name="T1">ówienia oraz <text:s text:c="2"/></text:span></text:p>
      <text:p text:style-name="P131"><text:span text:style-name="T1"><text:s text:c="3"/>dokumentów zamówienia przys</text:span><text:span text:style-name="T11">ł</text:span><text:span text:style-name="T1">uguj</text:span><text:span text:style-name="T3">ą r</text:span><text:span text:style-name="T1">ównie</text:span><text:span text:style-name="T3">ż organizacjom wpisanym na <text:s/>listę, o kt</text:span><text:span text:style-name="T1">órej mowa w art. 469 pkt 15 Pzp, oraz Rzecznikowi Ma</text:span><text:span text:style-name="T3">łych i Średnich Przedsiębiorc</text:span><text:span text:style-name="T1">ów.</text:span></text:p>
      <text:p text:style-name="P131"><text:span text:style-name="T1">3.W post</text:span><text:span text:style-name="T3">ępowaniu odwołanie przysługuje na:</text:span></text:p>
      <text:p text:style-name="P130"/>
      <text:p text:style-name="P5"/>
      <text:p text:style-name="P17"><text:span text:style-name="T1">1)niezgodn</text:span><text:span text:style-name="T3">ą z przepisami ustawy czynność zamawiającego, podjętą w postępowaniu o udzielenie zam</text:span><text:span text:style-name="T1">ówienia, w tym na projektowane postanowienie umowy;</text:span></text:p>
      <text:p text:style-name="P116"/>
      <text:p text:style-name="P117"><text:span text:style-name="T1">2)zaniechanie czynno</text:span><text:span text:style-name="T3">ści w postępowaniu o udzielenie zam</text:span><text:span text:style-name="T1">ówienia, do której zamawiaj</text:span><text:span text:style-name="T3">ący był obowiązany na podstawie ustawy;</text:span></text:p>
      <text:p text:style-name="P116"/>
      <text:p text:style-name="P5"/>
      <text:p text:style-name="P41"/>
      <text:p text:style-name="P131"><text:span text:style-name="T1">4.Odwo</text:span><text:span text:style-name="T3">łanie wnosi się do Prezesa Krajowej Izby Odwoławczej.</text:span></text:p>
      <text:p text:style-name="P38"/>
      <text:p text:style-name="P131"><text:span text:style-name="T1">5.Odwo</text:span><text:span text:style-name="T3">łujący przekazuje kopię odwołania zamawiającemu przed upływem terminu do wniesienia odwołania w taki spos</text:span><text:span text:style-name="T1">ób, aby móg</text:span><text:span text:style-name="T3">ł on zapoznać się z jego treścią przed upływem tego terminu.</text:span></text:p>
      <text:p text:style-name="P38"/>
      <text:p text:style-name="P131"><text:span text:style-name="T1">6.Domniemywa si</text:span><text:span text:style-name="T3">ę, że zamawiający m</text:span><text:span text:style-name="T1">óg</text:span><text:span text:style-name="T3">ł zapoznać się z treścią odwołania przed upływem terminu do jego wniesienia, jeżeli przekazanie jego kopii nastąpiło przed upływem terminu do jego wniesienia przy użyciu środk</text:span><text:span text:style-name="T1">ów komunikacji elektronicznej.</text:span></text:p>
      <text:p text:style-name="P38"/>
      <text:p text:style-name="P131"><text:span text:style-name="T1">7.Odwo</text:span><text:span text:style-name="T3">łanie wnosi się w przypadku zam</text:span><text:span text:style-name="T1">ówie</text:span><text:span text:style-name="T3">ń, kt</text:span><text:span text:style-name="T1">órych warto</text:span><text:span text:style-name="T3">ść jest mniejsza niż progi unijne, w terminie 5 dni od dnia przekazania informacji o czynności zamawiającego stanowiącej podstawę jego wniesienia, jeżeli informacja została przekazana przy użyciu środk</text:span><text:span text:style-name="T1">ów komunikacji elektronicznej;</text:span></text:p>
      <text:p text:style-name="P38"/>
      <text:p text:style-name="P131"><text:span text:style-name="T1">8.Odwo</text:span><text:span text:style-name="T3">łanie wobec treści ogłoszenia wszczynającego postępowanie o udzielenie zam</text:span><text:span text:style-name="T1">ówienia lub wobec tre</text:span><text:span text:style-name="T3">ści dokument</text:span><text:span text:style-name="T1">ów zamówienia wnosi si</text:span><text:span text:style-name="T3">ę w terminie 5 dni od dnia zamieszczenia ogłoszenia w Biuletynie Zam</text:span><text:span text:style-name="T1">ówie</text:span><text:span text:style-name="T3">ń Publicznych lub zamieszczenia dokument</text:span><text:span text:style-name="T1">ów zamówienia na na Platformie JOSEPHINE. </text:span></text:p>
      <text:p text:style-name="P38"/>
      <text:p text:style-name="P131"><text:span text:style-name="T1">9.Odwo</text:span><text:span text:style-name="T3">łanie w przypadkach innych niż określone w ust. 7 i 8 wnosi się w terminie 5 dni od dnia, w kt</text:span><text:span text:style-name="T1">órym powzi</text:span><text:span text:style-name="T3">ęto lub przy zachowaniu należytej staranności można było powziąć wiadomość o okolicznościach stanowiących podstawę jego wniesienia, w przypadku zam</text:span><text:span text:style-name="T1">ówie</text:span><text:span text:style-name="T3">ń.</text:span></text:p>
      <text:p text:style-name="P38"/>
      <text:p text:style-name="P131"><text:span text:style-name="T1">10Je</text:span><text:span text:style-name="T3">żeli zamawiający mimo takiego obowiązku nie przesłał wykonawcy zawiadomienia o wyborze najkorzystniejszej oferty, odwołanie wnosi się nie p</text:span><text:span text:style-name="T1">ó</text:span><text:span text:style-name="T3">źniej niż w terminie:</text:span></text:p>
      <text:p text:style-name="P5"/>
      <text:list xml:id="list2796603608" text:style-name="WWNum461">
        <text:list-item>
          <text:p text:style-name="P167"/>
        </text:list-item>
      </text:list>
      <text:p text:style-name="P117"><text:span text:style-name="T1">a)15 dni od dnia od dnia zamieszczenia w Biuletynie Zamówie</text:span><text:span text:style-name="T3">ń Publicznych ogłoszenia o wyniku postępowania. </text:span></text:p>
      <text:p text:style-name="P54"/>
      <text:p text:style-name="P117"><text:span text:style-name="T1">b)miesi</text:span><text:span text:style-name="T3">ąca od dnia zawarcia umowy, jeżeli zamawiający nie zamieścił w Biuletynie Zam</text:span><text:span text:style-name="T1">ówie</text:span><text:span text:style-name="T3">ń </text:span><text:soft-page-break/><text:span text:style-name="T3">Publicznych ogłoszenia o wyniku postępowania. </text:span></text:p>
      <text:p text:style-name="P5"/>
      <text:p text:style-name="P16"/>
      <text:p text:style-name="P131"><text:span text:style-name="T1">11.Pisma w post</text:span><text:span text:style-name="T3">ępowaniu odwoławczym wnosi się w formie pisemnej albo w formie elektronicznej albo w postaci elektronicznej, z tym że odwołanie i przystąpienie do postępowania odwoławczego, wniesione w postaci elektronicznej, wymagają opatrzenia podpisem zaufanym.</text:span></text:p>
      <text:p text:style-name="P38"/>
      <text:p text:style-name="P131"><text:span text:style-name="T1">12.Pisma w formie pisemnej wnosi si</text:span><text:span text:style-name="T3">ę za pośrednictwem operatora pocztowego, w rozumieniu ustawy z dnia 23 listopada 2012 r. - Prawo pocztowe, osobiście, za pośrednictwem posłańca, a pisma w postaci elektronicznej wnosi się przy użyciu środk</text:span><text:span text:style-name="T1">ów komunikacji elektronicznej.</text:span></text:p>
      <text:p text:style-name="P5"/>
      <text:p text:style-name="P156"><text:span text:style-name="T6">Ochrona danych osobowych osób fizycznych i klauzula informacyjna z art. 13 rozporz</text:span><text:span text:style-name="T7">ądzenia Parlamentu Europejskiego i Rady (UE) 2016/679 z dnia 27 kwietnia 2016 r. w sprawie ochrony os</text:span><text:span text:style-name="T6">ób fizycznych w zwi</text:span><text:span text:style-name="T7">ązku z przetwarzaniem danych osobowych i w sprawie swobodnego przepływu takich danych oraz uchylenia dyrektywy 95/46/WE (og</text:span><text:span text:style-name="T6">ólne rozporz</text:span><text:span text:style-name="T7">ądzenie o ochronie danych) (Dz. Urz. UE L 119 z 04.05.2016, str. 1), zwane dalej „rozporządzeniem 2016/679”.</text:span></text:p>
      <text:p text:style-name="P5"/>
      <text:list xml:id="list521303883" text:style-name="WWNum473">
        <text:list-item>
          <text:p text:style-name="P183"><text:span text:style-name="T1">Zamawiaj</text:span><text:span text:style-name="T3">ący udostępnia dane osobowe, o kt</text:span><text:span text:style-name="T1">órych mowa w art. 10 rozporz</text:span><text:span text:style-name="T3">ądzenia 2016/679, w celu umożliwienia korzystania ze środk</text:span><text:span text:style-name="T1">ów ochrony prawnej, o których mowa w dziale IX ustawy Pzp, do up</text:span><text:span text:style-name="T3">ływu terminu na ich wniesienie.</text:span></text:p>
        </text:list-item>
      </text:list>
      <text:p text:style-name="P130"/>
      <text:p text:style-name="P38"/>
      <text:p text:style-name="P131"><text:span text:style-name="T1">2.Skorzystanie przez osob</text:span><text:span text:style-name="T3">ę, kt</text:span><text:span text:style-name="T1">órej dane osobowe dotycz</text:span><text:span text:style-name="T3">ą, z uprawnienia do sprostowania lub uzupełnienia, o kt</text:span><text:span text:style-name="T1">órym mowa w art. 16 rozporz</text:span><text:span text:style-name="T3">ądzenia 2016/679, nie może skutkować zmianą wyniku postępowania o udzielenie zam</text:span><text:span text:style-name="T1">ówienia ani zmian</text:span><text:span text:style-name="T3">ą postanowień umowy w sprawie zam</text:span><text:span text:style-name="T1">ówienia publicznego w zakresie niezgodnym z ustaw</text:span><text:span text:style-name="T3">ą. </text:span></text:p>
      <text:p text:style-name="P38"/>
      <text:p text:style-name="P131"><text:span text:style-name="T1">3.Zg</text:span><text:span text:style-name="T3">łoszenie żądania ograniczenia przetwarzania, o kt</text:span><text:span text:style-name="T1">órym mowa w art. 18 ust. 1 rozporz</text:span><text:span text:style-name="T3">ądzenia 2016/679, nie ogranicza przetwarzania danych osobowych do czasu zakończenia tego postępowania.</text:span></text:p>
      <text:p text:style-name="P38"/>
      <text:p text:style-name="P131"><text:span text:style-name="T1">4.W przypadku gdy wniesienie </text:span><text:span text:style-name="T3">żądania dotyczącego prawa, o kt</text:span><text:span text:style-name="T1">órym mowa w art. 18 ust. 1 rozporz</text:span><text:span text:style-name="T3">ądzenia 2016/679, spowoduje ograniczenie przetwarzania danych osobowych zawartych w protokole postępowania lub załącznikach do tego protokołu, od dnia zakończenia postępowania o udzielenie zam</text:span><text:span text:style-name="T1">ówienia zamawiaj</text:span><text:span text:style-name="T3">ący nie udostępnia tych danych, chyba że zachodzą przesłanki, o kt</text:span><text:span text:style-name="T1">órych mowa w art. 18 ust. 2 rozporz</text:span><text:span text:style-name="T3">ądzenia 2016/679. </text:span></text:p>
      <text:p text:style-name="P38"/>
      <text:p text:style-name="P131"><text:span text:style-name="T1">5.Ograniczenia zasady jawno</text:span><text:span text:style-name="T3">ści, o kt</text:span><text:span text:style-name="T1">órych mowa w ust. 3 i art. 18 ust. 3-6 Pzp, stosuje si</text:span><text:span text:style-name="T3">ę odpowiednio. </text:span></text:p>
      <text:p text:style-name="P38"/>
      <text:p text:style-name="P131"><text:span text:style-name="T1">6.W przypadku korzystania przez osob</text:span><text:span text:style-name="T3">ę, kt</text:span><text:span text:style-name="T1">órej dane osobowe s</text:span><text:span text:style-name="T3">ą przetwarzane przez zamawiającego, z uprawnienia, o kt</text:span><text:span text:style-name="T1">órym mowa w art. 15 ust. 1</text:span><text:span text:style-name="T3">–3 rozporządzenia 2016/679, zamawiający może żądać od osoby występującej z żądaniem wskazania dodatkowych informacji, mających na celu sprecyzowanie nazwy lub daty zakończonego postępowania o udzielenie zam</text:span><text:span text:style-name="T1">ówienia. </text:span></text:p>
      <text:p text:style-name="P38"/>
      <text:p text:style-name="P131"><text:span text:style-name="T1">7.Skorzystanie przez osob</text:span><text:span text:style-name="T3">ę, kt</text:span><text:span text:style-name="T1">órej dane osobowe s</text:span><text:span text:style-name="T3">ą przetwarzane, z uprawnienia do sprostowania lub uzupełnienia danych osobowych, o kt</text:span><text:span text:style-name="T1">órym mowa w art. 16 rozporz</text:span><text:span text:style-name="T3">ądzenia 2016/679, nie może naruszać integralności protokołu postępowania oraz jego załącznik</text:span><text:span text:style-name="T1">ów.</text:span></text:p>
      <text:p text:style-name="P38"/>
      <text:p text:style-name="P131"><text:span text:style-name="T1">8.W post</text:span><text:span text:style-name="T3">ępowaniu są przetwarzane dane osobowe podlegające ochronie zgodnie z przepisami </text:span><text:soft-page-break/><text:span text:style-name="T3">ustawy z dnia 10 maja 2018 r. o ochronie danych osobowych (Dz.U. z 2019 r. poz. 1781) oraz rozporządzenia 2016/679. Dane te mogą dotyczyć w szczeg</text:span><text:span text:style-name="T1">ólno</text:span><text:span text:style-name="T3">ści samego wykonawcy (osoby fizycznej prowadzącej działalność gospodarczą), jego pełnomocnika (osoby fizycznej), jak też informacji o osobach, kt</text:span><text:span text:style-name="T1">óre w swojej ofercie wykonawca przedk</text:span><text:span text:style-name="T3">łada celem wykazania spełniania warunk</text:span><text:span text:style-name="T1">ów udzia</text:span><text:span text:style-name="T3">łu w postępowaniu, braku podstaw do wykluczenia z postępowania, jak i potwierdzenia wymog</text:span><text:span text:style-name="T1">ów zamawiaj</text:span><text:span text:style-name="T3">ącego dotyczących wykonania przedmiotu zam</text:span><text:span text:style-name="T1">ówienia.</text:span></text:p>
      <text:p text:style-name="P38"/>
      <text:p text:style-name="P132"><text:span text:style-name="T1">9.W post</text:span><text:span text:style-name="T3">ępowaniu i po zakończeniu postępowania do przetwarzania danych osobowych os</text:span><text:span text:style-name="T1">ób fizycznych stosuje si</text:span><text:span text:style-name="T3">ę przepisy ustawy z dnia 10 maja 2018 r. o ochronie danych osobowych (Dz.U. z 2019 r. poz. 1781) oraz rozporządzenia 2016/679.</text:span></text:p>
      <text:p text:style-name="P36"/>
      <text:p text:style-name="P132"><text:span text:style-name="T1">10Zgodnie z art. 13 ust. 1 i 2 rozporz</text:span><text:span text:style-name="T3">ądzenia 2016/679, zamawiający informuje, że: </text:span></text:p>
      <text:p text:style-name="P5"/>
      <text:p text:style-name="P10"><text:span text:style-name="T1">1)administratorem danych osobowych osób fizycznych jest </text:span><text:span text:style-name="T7"><text:s/>"Andrychowski Zakład Komunikacyjny spółka z o.o w Andrychowie</text:span></text:p>
      <text:p text:style-name="P136"><text:s/></text:p>
      <text:p text:style-name="P6"/>
      <text:p text:style-name="P134"><text:span text:style-name="T1">2)Zamawiaj</text:span><text:span text:style-name="T3">ący wyznaczył Inspektora Ochrony Danych, z kt</text:span><text:span text:style-name="T1">órym mo</text:span><text:span text:style-name="T3">żna się skontaktować pocztą elektroniczną na adres </text:span><text:span text:style-name="T58">azk@azk.andrychow.eu </text:span><text:span text:style-name="T3">lub pocztą tradycyjną na adres siedziby Administratora: Inspektor Ochrony Danych</text:span></text:p>
      <text:p text:style-name="P133"/>
      <text:p text:style-name="P134"><text:span text:style-name="T3">3</text:span><text:span text:style-name="T1">)w odniesieniu do danych osobowych osób fizycznych decyzje nie b</text:span><text:span text:style-name="T3">ędą podejmowane w spos</text:span><text:span text:style-name="T1">ób zautomatyzowany, stosowanie do art. 22 rozporz</text:span><text:span text:style-name="T3">ądzenia 2016/679;</text:span></text:p>
      <text:p text:style-name="P133"/>
      <text:p text:style-name="P135">5)osoba fizyczna posiada:</text:p>
      <text:p text:style-name="P133"/>
      <text:p text:style-name="P154"><text:span text:style-name="T1">a)na podstawie art. 15 rozporz</text:span><text:span text:style-name="T3">ądzenia 2016/679 prawo dostępu do danych osobowych jej dotyczących;</text:span></text:p>
      <text:p text:style-name="P81"/>
      <text:p text:style-name="P154"><text:span text:style-name="T1">b)na podstawie art. 16 rozporz</text:span><text:span text:style-name="T3">ądzenia 2016/679 prawo do sprostowania swoich danych osobowych;</text:span></text:p>
      <text:p text:style-name="P81"/>
      <text:p text:style-name="P154"><text:span text:style-name="T1">c)na podstawie art. 18 rozporz</text:span><text:span text:style-name="T3">ądzenia 2016/679 prawo żądania od administratora ograniczenia przetwarzania danych osobowych z zastrzeżeniem przypadk</text:span><text:span text:style-name="T1">ów, o których mowa w art. 18 ust. 2 rozporz</text:span><text:span text:style-name="T3">ądzenia 2016/679; </text:span></text:p>
      <text:p text:style-name="P81"/>
      <text:p text:style-name="P154"><text:span text:style-name="T1">d)prawo do wniesienia skargi do Prezesa Urz</text:span><text:span text:style-name="T3">ędu Ochrony Danych Osobowych, gdy osoba fizyczna uzna, że przetwarzanie danych osobowych jej dotyczących narusza przepisy rozporządzenia 2016/679;</text:span></text:p>
      <text:p text:style-name="P5"/>
      <text:p text:style-name="P10"><text:span text:style-name="T1">6)osobie fizycznej nie przys</text:span><text:span text:style-name="T3">ługuje:</text:span></text:p>
      <text:p text:style-name="P133"/>
      <text:p text:style-name="P154"><text:span text:style-name="T1">a)w zwi</text:span><text:span text:style-name="T3">ązku z art. 17 ust. 3 lit. b, d lub e rozporządzenia 2016/679 prawo do usunięcia danych osobowych;</text:span></text:p>
      <text:p text:style-name="P81"/>
      <text:p text:style-name="P154"><text:span text:style-name="T1">b)prawo do przenoszenia danych osobowych, o którym mowa w art. 20 rozporz</text:span><text:span text:style-name="T3">ądzenia 2016/679;</text:span></text:p>
      <text:p text:style-name="P81"/>
      <text:p text:style-name="P154"><text:span text:style-name="T1">c)na podstawie art. 21 rozporz</text:span><text:span text:style-name="T3">ądzenia 2016/679 prawo sprzeciwu, wobec przetwarzania danych osobowych, gdyż podstawą prawną przetwarzania danych osobowych os</text:span><text:span text:style-name="T1">ób fizycznych jest art. 6 ust. 1 lit. c rozporz</text:span><text:span text:style-name="T3">ądzenia 2016/679. </text:span></text:p>
      <text:p text:style-name="P5"/>
      <text:p text:style-name="P5"/>
      <text:p text:style-name="P131"><text:soft-page-break/><text:span text:style-name="T1">11.Wykonawca ubiegaj</text:span><text:span text:style-name="T3">ąc się o udzielenie zam</text:span><text:span text:style-name="T1">ówienia publicznego jest zobowi</text:span><text:span text:style-name="T3">ązany do wypełnienia wszystkich obowiązk</text:span><text:span text:style-name="T1">ów formalno-prawnych zwi</text:span><text:span text:style-name="T3">ązanych z udziałem w postępowaniu, w tym r</text:span><text:span text:style-name="T1">ównie</text:span><text:span text:style-name="T3">ż obowiązk</text:span><text:span text:style-name="T1">ów wynikaj</text:span><text:span text:style-name="T3">ących z rozporządzenia 2016/679, w szczeg</text:span><text:span text:style-name="T1">ólno</text:span><text:span text:style-name="T3">ści obowiązek informacyjny przewidziany w art. 13 rozporządzenia 2016/679 względem os</text:span><text:span text:style-name="T1">ób fizycznych, których dane osobowe dotycz</text:span><text:span text:style-name="T3">ą i od kt</text:span><text:span text:style-name="T1">órych dane te wykonawca bezpo</text:span><text:span text:style-name="T3">średnio pozyskał. Obowiązek informacyjny wynikający z art. 13 rozporządzenia 2016/679 nie będzie miał zastosowania, gdy i w zakresie, w jakim osoba fizyczna, kt</text:span><text:span text:style-name="T1">órej dane dotycz</text:span><text:span text:style-name="T3">ą, dysponuje już tymi informacjami (art. 13 ust. 4 rozporządzenia 2016/679).</text:span></text:p>
      <text:p text:style-name="P38"/>
      <text:p text:style-name="P132"><text:span text:style-name="T1">12.Wykonawca jest obowi</text:span><text:span text:style-name="T3">ązany wypełnić obowiązek informacyjny wynikający z art. 14 rozporządzenia 2016/679 względem os</text:span><text:span text:style-name="T1">ób fizycznych, których dane przekazuje zamawiaj</text:span><text:span text:style-name="T3">ącemu i kt</text:span><text:span text:style-name="T1">órych dane po</text:span><text:span text:style-name="T3">średnio pozyskał, chyba że ma zastosowanie co najmniej jedno z włączeń, o kt</text:span><text:span text:style-name="T1">órych mowa w art. 14 ust. 5 rozporz</text:span><text:span text:style-name="T3">ądzenia 2016/679.</text:span></text:p>
      <text:p text:style-name="P36"/>
      <text:p text:style-name="P132"><text:span text:style-name="T1">13.W celu zapewnienia, </text:span><text:span text:style-name="T3">że wykonawca wypełnił obowiązki informacyjne wynikające z rozporządzenia 2016/679 oraz ochrony prawnie uzasadnionych interes</text:span><text:span text:style-name="T1">ów osoby trzeciej, której dane zosta</text:span><text:span text:style-name="T3">ły przekazane w związku z ubieganiem się wykonawcy o udzielenie zam</text:span><text:span text:style-name="T1">ówienia w post</text:span><text:span text:style-name="T3">ępowaniu, wykonawca składa w postępowaniu oświadczenie o wypełnieniu przez niego obowiązk</text:span><text:span text:style-name="T1">ów informacyjnych przewidzianych w art. 13 lub art. 14 rozporz</text:span><text:span text:style-name="T3">ądzenia 2016/679. Oświadczenie, o kt</text:span><text:span text:style-name="T1">órym mowa w zdaniu pierwszym wykonawca sk</text:span><text:span text:style-name="T3">łada w ofercie. </text:span></text:p>
      <text:p text:style-name="P6"/>
      <text:p text:style-name="P98"><text:span text:style-name="T6"><text:s text:c="34"/>Za</text:span><text:span text:style-name="T10">łą</text:span><text:span text:style-name="T6">czniki wymienione w SWZ stanowi</text:span><text:span text:style-name="T7">ą jej treść, tj.:</text:span></text:p>
      <text:p text:style-name="P5"/>
      <text:p text:style-name="P71"><text:span text:style-name="T1">Za</text:span><text:span text:style-name="T3">łącznik nr 1 – wz</text:span><text:span text:style-name="T1">ór Formularza Oferty</text:span></text:p>
      <text:p text:style-name="P68"><text:span text:style-name="T1">Za</text:span><text:span text:style-name="T3">łącznik nr 2 – wz</text:span><text:span text:style-name="T1">ór o</text:span><text:span text:style-name="T3">świadczenia Wykonawcy o niepodleganiu wykluczeniu </text:span></text:p>
      <text:p text:style-name="P177"><text:span text:style-name="T1">Za</text:span><text:span text:style-name="T3">łącznik nr 3 – wz</text:span><text:span text:style-name="T1">ór o</text:span><text:span text:style-name="T3">świadczenia Wykonawcy o spełnianiu warunk</text:span><text:span text:style-name="T1">ów udzia</text:span><text:span text:style-name="T3">łu w <text:s text:c="12"/></text:span></text:p>
      <text:p text:style-name="P177"><text:span text:style-name="T3"><text:s text:c="28"/>postępowaniu</text:span></text:p>
      <text:p text:style-name="P68"><text:span text:style-name="T1">Za</text:span><text:span text:style-name="T3">łącznik nr 4 – wz</text:span><text:span text:style-name="T1">ór wykazu stacji paliw</text:span></text:p>
      <text:p text:style-name="P68"><text:span text:style-name="T1">Za</text:span><text:span text:style-name="T3">łącznik nr 5 – umowa-projekt </text:span></text:p>
      <text:p text:style-name="P177"><text:span text:style-name="T1">Za</text:span><text:span text:style-name="T3">łącznik nr 6 – Oświadczenie wykonawcy o przynależności lub braku przynależności do tej </text:span></text:p>
      <text:p text:style-name="P177"><text:span text:style-name="T3"><text:s text:c="27"/>samej grupy kapitałowej </text:span></text:p>
      <text:p text:style-name="P66"/>
      <text:p text:style-name="P66"/>
      <text:p text:style-name="P68"><text:span text:style-name="T1"><text:s text:c="86"/></text:span><text:span text:style-name="T6">Tre</text:span><text:span text:style-name="T10">ść</text:span><text:span text:style-name="T6"> SWZ zatwierdzam</text:span></text:p>
      <text:p text:style-name="P159"><text:s text:c="77"/></text:p>
      <text:p text:style-name="P32"/>
      <text:p text:style-name="P157"><text:span text:style-name="T14"><text:s text:c="64"/>Kierownik Zamawiaj</text:span><text:span text:style-name="T15">ącego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, Arial" svg:font-family="'Arial, Arial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 Arial1" svg:font-family="'Arial, Arial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1" svg:font-family="'Times New Roman'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31cm" fo:margin-right="1.77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1-25T07:49:23.997000000</dc:date>
    <meta:generator>LibreOffice/6.3.4.2$Windows_X86_64 LibreOffice_project/60da17e045e08f1793c57c00ba83cdfce946d0aa</meta:generator>
    <meta:editing-duration>PT53M51S</meta:editing-duration>
    <meta:editing-cycles>4</meta:editing-cycles>
    <meta:document-statistic meta:table-count="1" meta:image-count="0" meta:object-count="0" meta:page-count="22" meta:paragraph-count="316" meta:word-count="7241" meta:character-count="55789" meta:non-whitespace-character-count="47899"/>
  </office:meta>
</office:document-meta>
</file>