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fo:font-size="10pt" style:font-size-asian="10pt" style:font-size-complex="9pt"/>
    </style:style>
    <style:style style:name="T6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paragraph-properties fo:text-align="end" fo:margin-left="2.95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10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1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2" style:parent-style-name="Domyślnaczcionkaakapitu" style:family="text">
      <style:text-properties style:font-name="Cambria" style:font-name-complex="Tahoma" fo:font-size="10pt" style:font-size-asian="10pt" style:font-size-complex="9pt"/>
    </style:style>
    <style:style style:name="P13" style:parent-style-name="Nagłówek1" style:family="paragraph">
      <style:paragraph-properties fo:text-align="center"/>
    </style:style>
    <style:style style:name="T14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5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6" style:parent-style-name="Normalny" style:family="paragraph">
      <style:paragraph-properties fo:text-align="center" fo:line-height="115%" fo:background-color="#BFBFBF"/>
      <style:text-properties style:font-name="Cambria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ptos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ptos" fo:font-weight="bold" style:font-weight-asian="bold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Tekstpodstawowy2" style:family="paragraph">
      <style:paragraph-properties fo:text-align="center" fo:margin-bottom="0in" fo:line-height="115%" fo:background-color="#BFBFBF"/>
      <style:text-properties style:font-name="Cambria" fo:font-weight="bold" style:font-weight-asian="bold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Cambria" style:font-name-complex="Tahoma" fo:font-size="10pt" style:font-size-asian="10pt" style:font-size-complex="10pt"/>
    </style:style>
    <style:style style:name="P25" style:parent-style-name="Bezodstępów" style:family="paragraph">
      <style:paragraph-properties fo:text-align="justify" fo:text-indent="0.3937in"/>
      <style:text-properties style:font-name="Cambria" style:font-name-complex="Tahoma" fo:color="#FF0000" fo:font-size="10pt" style:font-size-asian="10pt" style:font-size-complex="10pt"/>
    </style:style>
    <style:style style:name="P26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27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olumn29" style:family="table-column">
      <style:table-column-properties style:column-width="4.0833in"/>
    </style:style>
    <style:style style:name="TableColumn30" style:family="table-column">
      <style:table-column-properties style:column-width="2.7284in"/>
    </style:style>
    <style:style style:name="TableColumn31" style:family="table-column">
      <style:table-column-properties style:column-width="0.018in"/>
    </style:style>
    <style:style style:name="Table28" style:family="table">
      <style:table-properties style:width="6.8298in" fo:margin-left="0in" table:align="center"/>
    </style:style>
    <style:style style:name="TableRow32" style:family="table-row">
      <style:table-row-properties style:min-row-height="0.334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3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1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45" style:family="table-row">
      <style:table-row-properties style:min-row-height="0.508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1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52" style:family="table-row">
      <style:table-row-properties style:min-row-height="0.533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1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8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9" style:family="table-row">
      <style:table-row-properties style:min-row-height="0.475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Tahoma" fo:font-weight="bold" style:font-weight-asian="bold" style:text-position="sub 65%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P7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Tahoma" fo:font-weight="bold" style:font-weight-asian="bold" style:text-position="super 65%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83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84" style:family="table-row">
      <style:table-row-properties style:min-row-height="1.708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91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92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94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5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6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8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101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106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7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8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9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10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14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5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6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7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8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9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0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1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4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5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6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3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4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5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7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8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9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40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41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2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3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4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5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46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Cambria"/>
    </style:style>
    <style:style style:name="P147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8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50" style:family="table-column">
      <style:table-column-properties style:column-width="2.9229in"/>
    </style:style>
    <style:style style:name="TableColumn151" style:family="table-column">
      <style:table-column-properties style:column-width="2.8763in"/>
    </style:style>
    <style:style style:name="Table149" style:family="table">
      <style:table-properties style:width="5.7993in" fo:margin-left="0.492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top="0.1666in" fo:margin-bottom="0.1666in"/>
    </style:style>
    <style:style style:name="T15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top="0.1666in" fo:margin-bottom="0.1666in"/>
    </style:style>
    <style:style style:name="T15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61" style:family="table-row">
      <style:table-row-properties style:min-row-height="0.581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66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67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8" style:parent-style-name="Akapitzlistą" style:family="paragraph">
      <style:paragraph-properties fo:text-align="justify" fo:margin-top="0.1666in" fo:margin-bottom="0.1666in"/>
    </style:style>
    <style:style style:name="T16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Cambria" style:text-position="super 66.6%"/>
    </style:style>
    <style:style style:name="P171" style:parent-style-name="Tekstprzypisudolnego" style:family="paragraph">
      <style:paragraph-properties fo:margin-left="0.0986in" fo:text-indent="-0.0986in">
        <style:tab-stops/>
      </style:paragraph-properties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75" style:family="table-column">
      <style:table-column-properties style:column-width="2.9076in"/>
    </style:style>
    <style:style style:name="TableColumn176" style:family="table-column">
      <style:table-column-properties style:column-width="2.8916in"/>
    </style:style>
    <style:style style:name="Table174" style:family="table">
      <style:table-properties style:width="5.7993in" fo:margin-left="0.492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80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83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9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90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91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92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3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5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6" style:parent-style-name="Domyślnaczcionkaakapitu" style:family="text">
      <style:text-properties style:font-name="Cambria" style:font-name-complex="Tahoma" fo:font-size="10pt" style:font-size-asian="10pt"/>
    </style:style>
    <style:style style:name="P197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8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9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0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5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6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207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208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9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10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1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12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5"><text:s text:c="2"/></text:span><text:span text:style-name="T6">Załącznik nr <text:s/>1 do SWZ</text:span></text:p>
      <text:p text:style-name="P7"><text:s text:c="34"/></text:p>
      <text:p text:style-name="P8">…………… dnia …………2024 r.</text:p>
      <text:p text:style-name="P9"/>
      <text:p text:style-name="P10"><text:s text:c="3"/>.....................................................</text:p>
      <text:p text:style-name="Normalny"><text:span text:style-name="T11"><text:s text:c="2"/></text:span><text:span text:style-name="T12">(Nazwa i adres Wykonawcy) <text:s/></text:span></text:p>
      <text:h text:style-name="P13" text:outline-level="1"><text:span text:style-name="T14">O F E R T A <text:s/>C E N O W A</text:span></text:h>
      <text:p text:style-name="P15">na <text:s/>realizację zamówienia <text:s/>publicznego:</text:p>
      <text:p text:style-name="P16"/>
      <text:p text:style-name="P17"><text:span text:style-name="T18">Dostawa paliw płynnych do pojazdów oraz kotłowni olejowej<text:s/></text:span></text:p>
      <text:p text:style-name="P19"><text:span text:style-name="T20">Nadleśnictwa Golub-Dobrzyń<text:s/></text:span><text:span text:style-name="T21">–<text:s/></text:span><text:span text:style-name="T22"><text:line-break/>Pakiet nr 2”</text:span></text:p>
      <text:p text:style-name="P23"/>
      <text:p text:style-name="P24">zgodnie z wymaganiami określonymi w specyfikacji warunków zamówienia dla tego przetargu składamy niniejszą ofertę:</text:p>
      <text:p text:style-name="P25"/>
      <text:list text:style-name="LFO1" text:continue-numbering="true">
        <text:list-item>
          <text:p text:style-name="P26">Za wykonanie przedmiotu zamówienia oferujemy cenę w kwocie łącznej brutto: …………………………. (słownie: ……………………………….)</text:p>
        </text:list-item>
      </text:list>
      <text:p text:style-name="P27">Zobowiązujemy się do sprzedaży oleju opałowego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ena ofertowa za 1 dm</text:span><text:span text:style-name="T36">3</text:span></text:p>
            <text:p text:style-name="P37">Oleju opałowego netto</text:p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 table:number-rows-spanned="6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Podatek VAT 23%</text:p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Cena ofertowa 1 dm</text:span><text:span text:style-name="T56">3</text:span><text:span text:style-name="T57"><text:s/>oleju opałowego brutto</text:span></text:p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Oferowany przez Wykonawcę upust cenowy</text:p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Cena łączna brutto za sprzedaż oleju opałowego w całym okresie zamówienia :</text:p>
            <text:p text:style-name="P72"><text:span text:style-name="T73">C</text:span><text:span text:style-name="T74">ON</text:span><text:span text:style-name="T75">=Cena ofertowa 1 dm</text:span><text:span text:style-name="T76">3 <text:s/></text:span></text:p>
            <text:p text:style-name="P77">oleju opałowego brutto</text:p>
            <text:p text:style-name="P78"><text:span text:style-name="T79">x 12.700 dm</text:span><text:span text:style-name="T80">3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<text:span text:style-name="T89">…...................................................... złotych</text:span></text:p>
            <text:p text:style-name="P90">(słownie:………………………………………………………………………………………………………………………………………………..….…….)<text:s/></text:p>
            <text:p text:style-name="P91">w tym podatek VAT.</text:p>
            <text:p text:style-name="P92"/>
          </table:table-cell>
          <table:covered-table-cell/>
          <table:covered-table-cell>
            <text:p text:style-name="P93"/>
          </table:covered-table-cell>
        </table:table-row>
      </table:table>
      <text:p text:style-name="P94"/>
      <text:p text:style-name="P95"/>
      <text:p text:style-name="P96">UWAGA!</text:p>
      <text:p text:style-name="P97"><text:span text:style-name="T98">Zgodnie z treścią <text:s/>rozdziału 15 ust. 15.7 SWZ Zamawiający wymaga złożenia wraz z ofertą informacji o<text:s/></text:span><text:span text:style-name="T99">powstaniu Zamawiającego<text:s/></text:span><text:span text:style-name="T100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101">Niezłożenie przez Wykonawcę informacji będzie oznaczało, że taki obowiązek nie powstaje.<text:s/></text:p>
      <text:list text:style-name="LFO1" text:continue-numbering="true">
        <text:list-item>
          <text:p text:style-name="P102"><text:span text:style-name="T103">Dane dotyczące Wykonawcy:</text:span></text:p>
        </text:list-item>
      </text:list>
      <text:p text:style-name="P104">Imię Nazwisko osoby (osób) upoważnionych do podpisania umowy:<text:s/></text:p>
      <text:p text:style-name="P105">……………………………………………………………………………………………………………………………………………………</text:p>
      <text:p text:style-name="P106">Numer telefonu:<text:tab/>.…/ …………………...……</text:p>
      <text:p text:style-name="P107">Numer REGON:<text:tab/>.......................................... <text:s text:c="2"/>Numer NIP: ..........................................</text:p>
      <text:p text:style-name="P108">Adres kontaktowy e-mail: ……………………………………………………………</text:p>
      <text:p text:style-name="P109">Adres e-mail Gwaranta do zwrotu wadium: ………………………………………………… (wypełnić w przypadku wnoszenia wadium w formie gwarancji)</text:p>
      <text:p text:style-name="P110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11"><text:span text:style-name="T112">Termin wykonania zamówienia zgodnie z zapisami w rozdziale 4 SWZ</text:span><text:span text:style-name="T113">.</text:span></text:p>
        </text:list-item>
        <text:list-item>
          <text:p text:style-name="P114"><text:span text:style-name="T115">Oferowany termin płatności za faktury……………………………… dni od daty wystawienia faktury.</text:span></text:p>
        </text:list-item>
        <text:list-item>
          <text:p text:style-name="P116"><text:span text:style-name="T117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8"><text:span text:style-name="T119">Oświadczamy, że uważamy się za związanych niniejszą ofertą przez czas wskazany w specyfikacji warunków zamówienia.</text:span></text:p>
        </text:list-item>
        <text:list-item>
          <text:p text:style-name="P120"><text:span text:style-name="T121">Oświadczam, że wypełniłem obowiązki informacyjne przewidziane w art. 13 lub art. 14 RODO</text:span><text:span text:style-name="T122">1)</text:span><text:span text:style-name="T123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24"><text:span text:style-name="T125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26"><text:span text:style-name="T127">Informuję, że<text:s/></text:span><text:span text:style-name="T128">jestem / nie jestem</text:span><text:span text:style-name="T129"><text:s/>(niepotrzebne skreślić)<text:s/></text:span><text:span text:style-name="T130">mikro/małym/średnim*** przedsiębiorcą</text:span><text:span text:style-name="T131">.</text:span></text:p>
        </text:list-item>
      </text:list>
      <text:soft-page-break/>
      <text:p text:style-name="P132"><text:span text:style-name="T133">***<text:s/></text:span><text:span text:style-name="T134">M</text:span><text:span text:style-name="T135">ikro przedsiębiorstwo:</text:span><text:span text:style-name="T136"><text:s/>przedsiębiorstwo, które zatrudnia mniej niż 10 osób i którego roczny obrót lub roczna suma bilansowa nie przekracza 2 milionów EUR.</text:span></text:p>
      <text:p text:style-name="P137"><text:span text:style-name="T138">Małe przedsiębiorstwo</text:span><text:span text:style-name="T139">: przedsiębiorstwo, które zatrudnia mniej niż 50 osób i którego roczny obrót lub roczna suma bilansowa nie przekracza 10 milionów EUR.</text:span></text:p>
      <text:p text:style-name="P140"><text:span text:style-name="T141">Średnie przedsiębiorstwa</text:span><text:span text:style-name="T142">: przedsiębiorstwa, które nie są mikroprzedsiębiorstwami ani małymi przedsiębiorstwami</text:span><text:span text:style-name="T143"><text:s/></text:span><text:span text:style-name="T144">i które zatrudniają mniej niż 250 osób i których roczny obrót nie przekracza 50 milionów EUR lub roczna suma bilansowa nie przekracza 43 milionów EUR.</text:span><text:span text:style-name="T145">.</text:span></text:p>
      <text:list text:style-name="LFO1" text:continue-numbering="true">
        <text:list-item>
          <text:p text:style-name="P146"/>
        </text:list-item>
      </text:list>
      <text:p text:style-name="P147">Następujące zakresy rzeczowe wchodzące w przedmiot zamówienia zamierzamy zlecić następującym podwykonawcom:<text:s/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Podwykonawca (firma lub nazwa, adres)</text:span><text:span text:style-name="T156"><text:line-break/></text:span></text:p>
          </table:table-cell>
          <table:table-cell table:style-name="TableCell157">
            <text:p text:style-name="P158"><text:span text:style-name="T159">Zakres rzeczowy</text:span><text:span text:style-name="T160"><text:line-break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67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8"><text:span text:style-name="T169">Oświadczamy, że następujące dostawy stanowiące przedmiot zamówienia wykonają poszczególni Wykonawcy wspólnie ubiegający się o udzielenie zamówienia</text:span><text:span text:style-name="T170"><text:note text:note-class="footnote" text:id="_ftn0"><text:note-citation>1</text:note-citation><text:note-body><text:p text:style-name="P171"><text:span text:style-name="T172"><text:s/>Oświadczenie, zgodnie z art. 117 ust. 4 ustawy z dnia 19 września 2019 r. (Dz.U. z 2022 r., poz. 1710 ze zm.), składają wykonawcy wspólnie ubiegający się o udzielenie zamówienia.</text:span></text:p></text:note-body></text:note></text:span><text:span text:style-name="T173">: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Wykonawca wspólnie ubiegający się o udzielenie zamówienia (nazwa/firma, adres)</text:span></text:p>
          </table:table-cell>
          <table:table-cell table:style-name="TableCell181">
            <text:p text:style-name="P182"><text:span text:style-name="T183">Zakres robót, które zostaną wykonane przez danego wykonawcę wspólnie ubiegającego się o udzielenie zamówienia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1" text:continue-numbering="true">
        <text:list-item>
          <text:p text:style-name="P190"><text:span text:style-name="T191">Załącznikami do niniejszej oferty są:</text:span></text:p>
        </text:list-item>
      </text:list>
      <text:p text:style-name="P192">.........................................................</text:p>
      <text:soft-page-break/>
      <text:p text:style-name="P193">.........................................................</text:p>
      <text:p text:style-name="P194">………………………………………..</text:p>
      <text:p text:style-name="P195"><text:span text:style-name="T196">………………………………………..</text:span></text:p>
      <text:p text:style-name="P197"/>
      <text:p text:style-name="P198">_________________________________________<text:s/><text:line-break/><text:bookmark-start text:name="_Hlk43743043"/><text:line-break/>(podpis)</text:p>
      <text:p text:style-name="P199"><text:bookmark-end text:name="_Hlk43743043"/></text:p>
      <text:p text:style-name="P200">podpis kwalifikowanym podpisem elektronicznym lub podpis<text:s/></text:p>
      <text:p text:style-name="P201">zaufany <text:s/>lub <text:s/>podpis <text:s text:c="2"/>osobisty <text:s/>osoby / osób <text:s/>wskazanych <text:s/>w<text:s/></text:p>
      <text:p text:style-name="P202">dokumencie, uprawnionej / uprawnionych <text:s/>do <text:s/>występowania <text:s/></text:p>
      <text:p text:style-name="P203">w obrocie prawnym, reprezentowania Wykonawcy i składania <text:s text:c="11"/></text:p>
      <text:p text:style-name="P204">oświadczeń woli w jego imieniu,</text:p>
      <text:p text:style-name="P205"/>
      <text:p text:style-name="P206"><text:span text:style-name="T207">* niepotrzebne skreślić</text:span></text:p>
      <text:p text:style-name="P208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9"><text:span text:style-name="T210">1)</text:span><text:span text:style-name="T21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2.6.2024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Zarębska</meta:initial-creator>
    <dc:creator>Karolina Bruzda</dc:creator>
    <meta:creation-date>2024-12-04T20:34:00Z</meta:creation-date>
    <dc:date>2024-12-04T20:34:00Z</dc:date>
    <meta:template xlink:href="Normal" xlink:type="simple"/>
    <meta:editing-cycles>2</meta:editing-cycles>
    <meta:editing-duration>PT60S</meta:editing-duration>
    <meta:document-statistic meta:page-count="4" meta:paragraph-count="13" meta:word-count="972" meta:character-count="6795" meta:row-count="48" meta:non-whitespace-character-count="5836"/>
  </office:meta>
</office:document-meta>
</file>