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2cm" fo:margin-left="0.11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461cm"/>
    </style:style>
    <style:style style:name="Tabela1.C" style:family="table-column">
      <style:table-column-properties style:column-width="1.08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404cm"/>
    </style:style>
    <style:style style:name="Tabela1.F" style:family="table-column">
      <style:table-column-properties style:column-width="2.558cm"/>
    </style:style>
    <style:style style:name="Tabela1.G" style:family="table-column">
      <style:table-column-properties style:column-width="2.44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2.344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323cm" fo:keep-together="auto"/>
    </style:style>
    <style:style style:name="Tabela1.4" style:family="table-row">
      <style:table-row-properties style:min-row-height="2.117cm" fo:keep-together="auto"/>
    </style:style>
    <style:style style:name="Tabela1.5" style:family="table-row">
      <style:table-row-properties style:min-row-height="1.81cm" fo:keep-together="auto"/>
    </style:style>
    <style:style style:name="Tabela1.7" style:family="table-row">
      <style:table-row-properties style:min-row-height="1.39cm" fo:keep-together="auto"/>
    </style:style>
    <style:style style:name="Tabela1.8" style:family="table-row">
      <style:table-row-properties style:min-row-height="1.034cm" fo:keep-together="auto"/>
    </style:style>
    <style:style style:name="Tabela1.10" style:family="table-row">
      <style:table-row-properties style:min-row-height="0.885cm" fo:keep-together="auto"/>
    </style:style>
    <style:style style:name="P1" style:family="paragraph" style:parent-style-name="Standard">
      <style:paragraph-properties fo:margin-top="0.494cm" fo:margin-bottom="0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officeooo:rsid="000f768a" fo:background-color="#ffffff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paragraph-rsid="00d43e96" style:font-size-asian="12pt" style:font-name-complex="Calibri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rsid="0013f08a" officeooo:paragraph-rsid="00d43e96" style:font-size-asian="12pt" style:font-name-complex="Calibri" style:font-size-complex="12pt"/>
    </style:style>
    <style:style style:name="P22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Calibri" fo:font-size="12pt" officeooo:paragraph-rsid="00d43e96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" fo:font-size="12pt" officeooo:rsid="0013f08a" officeooo:paragraph-rsid="00d43e96" style:font-size-asian="12pt" style:font-name-complex="Calibri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" fo:font-size="12pt" officeooo:rsid="0019a3a7" officeooo:paragraph-rsid="00d43e96" style:font-size-asian="12pt" style:font-name-complex="Calibri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/>
      </style:paragraph-properties>
      <style:text-properties style:font-name="Calibri" fo:font-size="12pt" officeooo:rsid="0019a3a7" officeooo:paragraph-rsid="00d43e96" style:font-size-asian="12pt" style:font-name-complex="Calibri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officeooo:rsid="0019a3a7" officeooo:paragraph-rsid="00d43e96" style:font-size-asian="12pt" style:font-name-complex="Calibri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/>
      </style:paragraph-properties>
      <style:text-properties style:font-name="Calibri" fo:font-size="12pt" fo:font-weight="bold" officeooo:paragraph-rsid="00d43e96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Calibri" fo:font-size="12pt" fo:font-weight="bold" officeooo:rsid="0013f08a" officeooo:paragraph-rsid="00d43e96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line-height="150%"/>
      <style:text-properties fo:color="#000000" loext:opacity="100%" style:font-name="Calibri" fo:font-size="13pt" fo:language="pl" fo:country="PL" fo:font-style="normal" fo:font-weight="bold" officeooo:paragraph-rsid="00d43e96" fo:background-color="#ffffff" style:font-size-asian="13pt" style:font-style-asian="normal" style:font-weight-asian="bold" style:font-size-complex="13pt"/>
    </style:style>
    <style:style style:name="P30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d43e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style:paragraph-properties fo:margin-top="0.049cm" fo:margin-bottom="0.049cm" style:contextual-spacing="false" fo:line-height="150%" fo:text-align="start" style:justify-single-word="false" fo:hyphenation-ladder-count="no-limit" fo:hyphenation-keep="auto" loext:hyphenation-keep-type="column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1.101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36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37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38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39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40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41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2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3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44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5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46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47" style:family="paragraph" style:parent-style-name="Standard" style:list-style-name="L3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49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0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2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3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54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55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c57788"/>
    </style:style>
    <style:style style:name="T6" style:family="text">
      <style:text-properties officeooo:rsid="00d43e96"/>
    </style:style>
    <style:style style:name="T7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8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9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76e7d1"/>
    </style:style>
    <style:style style:name="T13" style:family="text">
      <style:text-properties fo:color="#000000" loext:opacity="100%" style:font-weight-complex="normal"/>
    </style:style>
    <style:style style:name="T14" style:family="text">
      <style:text-properties officeooo:rsid="00198c1e"/>
    </style:style>
    <style:style style:name="T15" style:family="text">
      <style:text-properties officeooo:rsid="0019a3a7"/>
    </style:style>
    <style:style style:name="T16" style:family="text">
      <style:text-properties officeooo:rsid="00174a24"/>
    </style:style>
    <style:style style:name="T17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8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9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officeooo:rsid="00d9ca8c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officeooo:rsid="006ef98e"/>
    </style:style>
    <style:style style:name="T24" style:family="text">
      <style:text-properties officeooo:rsid="00aeed3a"/>
    </style:style>
    <style:style style:name="T25" style:family="text">
      <style:text-properties officeooo:rsid="00807287"/>
    </style:style>
    <style:style style:name="T26" style:family="text">
      <style:text-properties officeooo:rsid="0025371f"/>
    </style:style>
    <style:style style:name="T27" style:family="text">
      <style:text-properties officeooo:rsid="002f86f9" style:font-name-complex="Calibri1" style:font-style-complex="italic"/>
    </style:style>
    <style:style style:name="T28" style:family="text">
      <style:text-properties style:font-name-complex="Calibri1" style:font-style-complex="italic"/>
    </style:style>
    <style:style style:name="T29" style:family="text">
      <style:text-properties officeooo:rsid="007c093d" fo:background-color="#ffffff" loext:char-shading-value="0" style:font-name-complex="Calibri1" style:font-style-complex="italic"/>
    </style:style>
    <style:style style:name="T30" style:family="text">
      <style:text-properties officeooo:rsid="00aeed3a" fo:background-color="#ffffff" loext:char-shading-value="0" style:font-name-complex="Calibri1" style:font-style-complex="italic"/>
    </style:style>
    <style:style style:name="T31" style:family="text">
      <style:text-properties officeooo:rsid="006ef98e" fo:background-color="#ffffff" loext:char-shading-value="0" style:font-name-complex="Calibri1" style:font-style-complex="italic"/>
    </style:style>
    <style:style style:name="T32" style:family="text">
      <style:text-properties fo:color="#000000" loext:opacity="100%" fo:background-color="#ffffff" loext:char-shading-value="0" style:font-name-complex="Calibri1"/>
    </style:style>
    <style:style style:name="T33" style:family="text">
      <style:text-properties fo:color="#000000" loext:opacity="100%" officeooo:rsid="00316e1c" fo:background-color="#ffffff" loext:char-shading-value="0" style:font-name-complex="Calibri1"/>
    </style:style>
    <style:style style:name="T34" style:family="text">
      <style:text-properties fo:color="#000000" loext:opacity="100%" fo:background-color="#ffffff" loext:char-shading-value="0" style:font-name-complex="Calibri1" style:font-style-complex="italic"/>
    </style:style>
    <style:style style:name="T35" style:family="text">
      <style:text-properties style:text-position="super 58%" officeooo:rsid="002068ab" style:font-name-complex="Calibri1" style:font-style-complex="italic" style:font-weight-complex="normal"/>
    </style:style>
    <style:style style:name="T36" style:family="text">
      <style:text-properties style:font-name-complex="Calibri1" style:font-style-complex="italic" style:font-weight-complex="normal"/>
    </style:style>
    <style:style style:name="T37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4"/>….............................................</text:p>
      <text:p text:style-name="P3"><text:s text:c="106"/>(miejscowość i data)</text:p>
      <text:p text:style-name="P4">FORMULARZ OFERTOWY</text:p>
      <text:p text:style-name="P5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8">Województwo: <text:span text:style-name="T4">………………………………..</text:span></text:p>
      <text:p text:style-name="P9">Nr nadany sprawie przez Zamawiającego : BZP.271.<text:span text:style-name="T5">4.</text:span>202<text:span text:style-name="T6">5</text:span></text:p>
      <text:p text:style-name="P9"/>
      <text:p text:style-name="P10"><text:span text:style-name="T7">W odpowiedzi na ogłoszenie o </text:span><text:span text:style-name="T8">zamówieniu klasycznym prowadzonym w trybie podstawowym bez negocjacji</text:span><text:span text:style-name="T7"> </text:span><text:span text:style-name="T9">pn.: </text:span><text:span text:style-name="T10">„Bieżące utrzymanie zieleni na terenie Gminy Andrychów w roku 2025”</text:span></text:p>
      <text:p text:style-name="P11"/>
      <text:list text:style-name="L1">
        <text:list-item>
          <text:p text:style-name="P12">Składamy ofertę na wykonanie przedmiotu zamówienia w zakresie określonym Specyfikacją Warunków Zamówienia, zgodnie z opisem przedmiotu zamówienia<text:span text:style-name="T11"> i </text:span><text:span text:style-name="T12">projektem</text:span><text:span text:style-name="T11"> umowy </text:span><text:span text:style-name="T13">na następujących warunkach:</text:span></text:p>
          <text:p text:style-name="P13"/>
          <text:p text:style-name="P14">Za łączną wartość:………………………………………...……… zł netto </text:p>
          <text:p text:style-name="P14">Za łączną wartość: <text:s/>…………………………………...…………. zł brutto </text:p>
        </text:list-item>
      </text:list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7" office:value-type="string">
            <text:p text:style-name="P16">Wykaz prac pielęgnacyjnych w drzewostanie i na zieleni miej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Lp. </text:p>
          </table:table-cell>
          <table:table-cell table:style-name="Tabela1.A2" office:value-type="string">
            <text:p text:style-name="P17">Zakres realizacyjny</text:p>
          </table:table-cell>
          <table:table-cell table:style-name="Tabela1.A2" office:value-type="string">
            <text:p text:style-name="P17">Jedn.</text:p>
          </table:table-cell>
          <table:table-cell table:style-name="Tabela1.A2" office:value-type="string">
            <text:p text:style-name="P17">Ilość</text:p>
          </table:table-cell>
          <table:table-cell table:style-name="Tabela1.A2" office:value-type="string">
            <text:p text:style-name="P17">Cena jednostkowa <text:span text:style-name="T14">netto </text:span></text:p>
          </table:table-cell>
          <table:table-cell table:style-name="Tabela1.A2" office:value-type="string">
            <text:p text:style-name="P17">Koszt roczny netto</text:p>
          </table:table-cell>
          <table:table-cell table:style-name="Tabela1.G2" office:value-type="string">
            <text:p text:style-name="P17">Koszt roczny brutto</text:p>
          </table:table-cell>
        </table:table-row>
        <table:table-row table:style-name="Tabela1.3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>Zabiegi pielęgnacyjne drzew 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1"><text:span text:style-name="T15">10</text:span>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9">Nasadzenia drzew wraz z opalikowaniem<text:line-break/> /pozyskanie sadzonek drzew zapewnia Zamawiający/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1">2<text:span text:style-name="T15">0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22">Mechaniczne ścinanie drzew o obwodzie pnia do 50 cm, frezowanie pni, wywóz drewna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1"><text:span text:style-name="T15">4</text:span>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22">Mechaniczne ścinanie drzew o obwodzie pnia powyżej 50 cm, frezowanie pni, wywóz drewna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1"><text:span text:style-name="T16">5</text:span>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19">Ścinanie i karczowanie krzewów i samosiewów średniej gęstości</text:p>
          </table:table-cell>
          <table:table-cell table:style-name="Tabela1.A2" office:value-type="string">
            <text:p text:style-name="P20">ha</text:p>
          </table:table-cell>
          <table:table-cell table:style-name="Tabela1.A2" office:value-type="string">
            <text:p text:style-name="P20">0,5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9">Pielęgnacja krzewów pojedynczych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1">7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5">Wycinka drzew metodą alpinistyczną</text:p>
          </table:table-cell>
          <table:table-cell table:style-name="Tabela1.A2" office:value-type="string">
            <text:p text:style-name="P26">szt</text:p>
          </table:table-cell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10">
          <table:table-cell table:style-name="Tabela1.A2" table:number-columns-spanned="5" office:value-type="string">
            <text:p text:style-name="P27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/>
          </table:table-cell>
          <table:table-cell table:style-name="Tabela1.G2" office:value-type="string">
            <text:p text:style-name="P16"/>
          </table:table-cell>
        </table:table-row>
      </table:table>
      <text:p text:style-name="P29"/>
      <text:list text:style-name="L2">
        <text:list-item>
          <text:p text:style-name="P30"><text:span text:style-name="T17">Oświadczamy, </text:span><text:span text:style-name="T18">że powyższa cena zawiera wszelkie koszty związane z realizacją niniejszego zamówienia.</text:span></text:p>
        </text:list-item>
        <text:list-item>
          <text:p text:style-name="P31"><text:span text:style-name="Domyślna_20_czcionka_20_akapitu"><text:span text:style-name="T19">Deklaruje(my), że czas reakcji od momentu zlecenia do momentu </text:span></text:span><text:span text:style-name="Domyślna_20_czcionka_20_akapitu"><text:span text:style-name="T20">ścięcia drzewa</text:span></text:span><text:span text:style-name="Domyślna_20_czcionka_20_akapitu"><text:span text:style-name="T19"> w ramach mechanicznego ścinania drzew, </text:span></text:span><text:span text:style-name="Domyślna_20_czcionka_20_akapitu"><text:span text:style-name="T20">frezowania pni,</text:span></text:span><text:span text:style-name="Domyślna_20_czcionka_20_akapitu"><text:span text:style-name="T19"> wywoz</text:span></text:span><text:span text:style-name="Domyślna_20_czcionka_20_akapitu"><text:span text:style-name="T20">u drewna</text:span></text:span><text:span text:style-name="Domyślna_20_czcionka_20_akapitu"><text:span text:style-name="T19"> będące</text:span></text:span><text:span text:style-name="Domyślna_20_czcionka_20_akapitu"><text:span text:style-name="T20">go</text:span></text:span><text:span text:style-name="Domyślna_20_czcionka_20_akapitu"><text:span text:style-name="T19"> przedmiotem zamówienia wynosi <text:s/></text:span></text:span><text:span text:style-name="Domyślna_20_czcionka_20_akapitu"><text:span text:style-name="T20">do </text:span></text:span><text:span text:style-name="Domyślna_20_czcionka_20_akapitu"><text:span text:style-name="T19">…………* /1, 2, 3/ dni roboczych.</text:span></text:span></text:p>
        </text:list-item>
        <text:list-item>
          <text:p text:style-name="P31"><text:span text:style-name="Domyślna_20_czcionka_20_akapitu"><text:span text:style-name="T19"><text:s/>Deklaruje(my), że czas reakcji od wystąpienia zgłoszenia do momentu rozpoczęcia wykonywania usługi o charakterze „interwencyjnym” wynosi <text:s/>…………* <text:s/></text:span></text:span><text:span text:style-name="Domyślna_20_czcionka_20_akapitu"><text:span text:style-name="T20">do </text:span></text:span><text:span text:style-name="Domyślna_20_czcionka_20_akapitu"><text:span text:style-name="T19">/1, 2, 3/ godzin.</text:span></text:span></text:p>
        </text:list-item>
        <text:list-item>
          <text:p text:style-name="P32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3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21">y </text:span>(t.j. Dz. U. z 2023 r. poz. 1465 z późn. zm.).</text:p>
        </text:list-item>
        <text:list-item>
          <text:p text:style-name="P33">O<text:span text:style-name="T22">świadczam, że uważam się za związanego niniejszą ofertą przez czas wskazany w SWZ.</text:span></text:p>
        </text:list-item>
        <text:list-item>
          <text:p text:style-name="P33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34">Oświadczam, że nie uczestniczę jako Wykonawca w jakiejkolwiek innej ofercie złożonej w celu udzielenia niniejszego zamówienia.</text:p>
        </text:list-item>
        <text:list-item>
          <text:p text:style-name="P34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text:style-name="L3">
        <text:list-header>
          <text:p text:style-name="P35"><text:span text:style-name="T23">1</text:span><text:span text:style-name="T24">2</text:span><text:span text:style-name="T23">. </text:span>Oświadczam, że jestem:*</text:p>
          <text:p text:style-name="P36"><text:span text:style-name="T23">a) </text:span>mikroprzedsiębiorstwem </text:p>
          <text:p text:style-name="P37"><text:span text:style-name="T25">b) </text:span>małym przedsiębiorstwem</text:p>
          <text:p text:style-name="P37"><text:span text:style-name="T25">c) </text:span>średnim przedsiębiorstwem</text:p>
          <text:p text:style-name="P37"><text:span text:style-name="T25">d) </text:span>jednoosobowa działalność gospodarcza</text:p>
          <text:p text:style-name="P37"><text:span text:style-name="T25">e) </text:span>osoba fizyczna nieprowadząca działalności gospodarczej</text:p>
          <text:p text:style-name="P37"><text:span text:style-name="T25">e) </text:span>inny rodzaj***</text:p>
          <text:p text:style-name="P37"/>
          <text:list>
            <text:list-header>
              <text:p text:style-name="P38"><text:soft-page-break/><text:span text:style-name="T23">1</text:span><text:span text:style-name="T24">3</text:span><text:span text:style-name="T23">. </text:span>Oświadczam, że wybór mojej oferty: *</text:p>
              <text:p text:style-name="P39"><text:span text:style-name="T23">a) <text:s text:c="3"/></text:span><text:span text:style-name="T26">n</text:span>ie będzie prowadzić u Zamawiającego do powstania obowiązku podatkowego zgodnie z ustawą z dnia 11 marca 2004 r. o podatku od towarów i usług <text:s/>(t.j. Dz. U. z 2024 r. poz. 361 z późn. zm.).</text:p>
              <text:p text:style-name="P39"><text:span text:style-name="T23">b) <text:s text:c="3"/></text:span>będzie prowadzić u Zamawiającego do powstania obowiązku podatkowego zgodnie z ustawą z dnia 11 marca 2004 r. o podatku od towarów i usług <text:s/>(t.j. Dz. U. z 2024 r. poz. 361 z późn. zm.). W związku z czym wskazujemy nazwę (rodzaj) towaru lub usługi, których dostawa lub świadczenie będzie prowadzić do obowiązku jego powstania oraz ich wartość bez kwoty podatku:</text:p>
              <text:p text:style-name="P40"/>
              <text:list>
                <text:list-item>
                  <text:p text:style-name="P41">Nazwa (rodzaj) towaru lub usługi: </text:p>
                </text:list-item>
              </text:list>
              <text:p text:style-name="P42"><text:span text:style-name="T27">1a)</text:span><text:span text:style-name="T28">………………………………………………………………………</text:span></text:p>
              <text:p text:style-name="P42"><text:span text:style-name="T27">1b)</text:span><text:span text:style-name="T28">………………………………………………………………………</text:span></text:p>
              <text:p text:style-name="P42"><text:span text:style-name="T27">1c)</text:span><text:span text:style-name="T28">………………………………………………………………………</text:span></text:p>
              <text:list text:continue-numbering="true">
                <text:list-item>
                  <text:p text:style-name="P43">Wartość</text:p>
                </text:list-item>
              </text:list>
            </text:list-header>
          </text:list>
          <text:p text:style-name="P44">ad. 1a ) ………………………………………………………………………</text:p>
          <text:p text:style-name="P44">ad. 1b)………………………………………………………………………</text:p>
          <text:p text:style-name="P45">ad. 1c)………………………………………………………………………</text:p>
          <text:p text:style-name="P46"><text:span text:style-name="T29">1</text:span><text:span text:style-name="T30">4</text:span><text:span text:style-name="T31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47">jest: ……….………………………………………..,</text:p>
            </text:list-item>
            <text:list-item>
              <text:p text:style-name="P47">e-mail: ……………………………………………..,</text:p>
            </text:list-item>
            <text:list-item>
              <text:p text:style-name="P47">tel.: ………………………………………………….</text:p>
            </text:list-item>
          </text:list>
        </text:list-header>
      </text:list>
      <text:p text:style-name="P48"/>
      <text:p text:style-name="P48">Załącznikami do niniejszej oferty są:</text:p>
      <text:list text:style-name="L4">
        <text:list-item>
          <text:p text:style-name="P49">…........................................................…</text:p>
        </text:list-item>
        <text:list-item>
          <text:p text:style-name="P49">…........................................................…</text:p>
        </text:list-item>
        <text:list-item>
          <text:p text:style-name="P49">…........................................................…</text:p>
        </text:list-item>
        <text:list-item>
          <text:p text:style-name="P50"><text:soft-page-break/>….........................................................…</text:p>
        </text:list-item>
      </text:list>
      <text:p text:style-name="P51">*<text:span text:style-name="T32">zaznaczyć właściwą opcję</text:span></text:p>
      <text:p text:style-name="P51">** wpisać właściwą liczbę</text:p>
      <text:p text:style-name="P52"><text:span text:style-name="T32">*** </text:span><text:span text:style-name="T33">m</text:span><text:span text:style-name="T34">ikroprzedsiębiorstwo: przedsiębiorstwo, które zatrudnia mniej niż 10 osób i którego roczny obrót lub roczna suma bilansowa nie przekracza 2 milionów EUR. <text:s/></text:span></text:p>
      <text:p text:style-name="P53">- Małe przedsiębiorstwo: przedsiębiorstwo, które zatrudnia mniej niż 50 osób i którego roczny obrót lub roczna suma bilansowa nie przekracza 10 milionów EUR.</text:p>
      <text:p text:style-name="P5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55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55"/>
      <text:p text:style-name="P56"><text:span text:style-name="T35">1 </text:span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7"/>
      <text:p text:style-name="P58">.....................................................................</text:p>
      <text:p text:style-name="P59"><text:s/>Podpis(y) osób uprawnionych do składania </text:p>
      <text:p text:style-name="P59">oświadczeń woli w imieniu Wykonawcy</text:p>
      <text:p text:style-name="P60">(kwalifikowany podpis elektroniczny lub podpis zaufany lub podpis osobisty)</text:p>
      <text:p text:style-name="P61"/>
      <text:p text:style-name="P62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5-03-05T08:14:14.797000000</dc:date>
    <meta:editing-duration>PT21H28M13S</meta:editing-duration>
    <meta:editing-cycles>131</meta:editing-cycles>
    <meta:generator>LibreOffice/24.8.5.2$Windows_X86_64 LibreOffice_project/fddf2685c70b461e7832239a0162a77216259f22</meta:generator>
    <meta:document-statistic meta:table-count="1" meta:image-count="0" meta:object-count="0" meta:page-count="5" meta:paragraph-count="100" meta:word-count="847" meta:character-count="6575" meta:non-whitespace-character-count="5701"/>
  </office:meta>
</office:document-meta>
</file>