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P2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hyphenation-keep="auto" loext:hyphenation-keep-type="column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T1" style:family="text">
      <style:text-properties officeooo:rsid="0026ef3b"/>
    </style:style>
    <style:style style:name="T2" style:family="text">
      <style:text-properties officeooo:rsid="001be82d"/>
    </style:style>
    <style:style style:name="T3" style:family="text">
      <style:text-properties officeooo:rsid="00209723"/>
    </style:style>
    <style:style style:name="T4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2" style:font-size-complex="13pt" style:language-complex="hi" style:country-complex="IN" style:font-weight-complex="bold"/>
    </style:style>
    <style:style style:name="T5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2" style:font-size-complex="13pt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209723" style:font-weight-complex="bold"/>
    </style:style>
    <style:style style:name="T9" style:family="text">
      <style:text-properties officeooo:rsid="0026ef3b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6</text:span><text:span text:style-name="T2"> </text:span><text:span text:style-name="T3">do SWZ</text:span></text:p>
      <text:list text:style-name="WW8Num2">
        <text:list-item>
          <text:p text:style-name="P2"><text:span text:style-name="Domyślna_20_czcionka_20_akapitu1"><text:span text:style-name="T4">D</text:span></text:span><text:span text:style-name="Domyślna_20_czcionka_20_akapitu1"><text:span text:style-name="T5">otyczy: </text:span></text:span><text:span text:style-name="Domyślna_20_czcionka_20_akapitu1"><text:span text:style-name="T6"><text:s/>„Bieżące utrzymanie zieleni na terenie Gminy Andrychów w roku 2025”</text:span></text:span></text:p>
        </text:list-item>
        <text:list-item>
          <text:p text:style-name="P3"><text:span text:style-name="T7"/></text:p>
        </text:list-item>
        <text:list-item>
          <text:p text:style-name="P3"><text:span text:style-name="T7">Nr </text:span><text:span text:style-name="T8">referencyjny</text:span><text:span text:style-name="T7">: BZP.271.</text:span><text:span text:style-name="T9">4.</text:span><text:span text:style-name="T7">202</text:span><text:span text:style-name="T9">5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</text:list>
        </text:list-item>
      </text:list>
      <text:p text:style-name="P9"><text:s text:c="2"/></text:p>
      <text:list text:continue-numbering="true" text:style-name="WWNum1a">
        <text:list-item>
          <text:p text:style-name="P6">Liczba jednostek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10">ad.1 d……………………………………………………..</text:p>
      <text:p text:style-name="P10">ad.1 e……………………………………………………..</text:p>
      <text:p text:style-name="P10"/>
      <text:list text:continue-numbering="true" text:style-name="WWNum1a">
        <text:list-item>
          <text:p text:style-name="P6">Informacja o podstawie dysponowania zasobami*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0">ad.1 d……………………………………………………..</text:p>
      <text:p text:style-name="P10">ad.1e……………………………………………………..</text:p>
      <text:p text:style-name="P12"><text:soft-page-break/></text:p>
      <text:p text:style-name="P12"/>
      <text:p text:style-name="P12"/>
      <text:p text:style-name="P12"/>
      <text:p text:style-name="P1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4"/>
      <text:p text:style-name="P14"/>
      <text:p text:style-name="P15">………………....………………………………..…………………..........…</text:p>
      <text:p text:style-name="P16">Podpis/podpisy osób uprawnionych do składania oświadczeń woli w imieniu Wykonawcy (kwalifikowany podpis <text:s/>elektroniczny)<text:bookmark-start text:name="__DdeLink__28904_345285363"/></text:p>
      <text:p text:style-name="P17"/>
      <text:p text:style-name="P18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3</meta:editing-cycles>
    <meta:editing-duration>PT2M7S</meta:editing-duration>
    <meta:generator>LibreOffice/24.8.5.2$Windows_X86_64 LibreOffice_project/fddf2685c70b461e7832239a0162a77216259f22</meta:generator>
    <meta:creation-date>2025-02-28T09:57:23.189000000</meta:creation-date>
    <dc:date>2025-03-05T12:54:14.266000000</dc:date>
    <meta:print-date>2025-03-05T12:54:50.865000000</meta:print-date>
    <meta:document-statistic meta:table-count="0" meta:image-count="0" meta:object-count="0" meta:page-count="2" meta:paragraph-count="28" meta:word-count="148" meta:character-count="1332" meta:non-whitespace-character-count="1212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