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994EC4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962e5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962e5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4f9a2f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officeooo:rsid="0031f30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507d01" fo:background-color="transparent" loext:char-shading-value="0"/>
    </style:style>
    <style:style style:name="T12" style:family="text">
      <style:text-properties officeooo:rsid="001437fb" fo:background-color="transparent" loext:char-shading-value="0"/>
    </style:style>
    <style:style style:name="T13" style:family="text">
      <style:text-properties officeooo:rsid="004dd5dc" fo:background-color="transparent" loext:char-shading-value="0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6" style:family="text">
      <style:text-properties style:font-name="Calibri" fo:font-size="13pt" style:font-size-asian="13pt" style:font-name-complex="Calibri" style:font-size-complex="13pt" style:font-weight-complex="bold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officeooo:rsid="00227798"/>
    </style:style>
    <style:style style:name="T19" style:family="text">
      <style:text-properties officeooo:rsid="00149259"/>
    </style:style>
    <style:style style:name="T20" style:family="text">
      <style:text-properties fo:font-style="normal" officeooo:rsid="00149259" style:font-style-asian="normal" style:font-style-complex="normal"/>
    </style:style>
    <style:style style:name="T21" style:family="text">
      <style:text-properties fo:font-style="normal" style:text-underline-style="none" officeooo:rsid="00149259" style:font-style-asian="normal" style:font-style-complex="normal"/>
    </style:style>
    <style:style style:name="T22" style:family="text">
      <style:text-properties officeooo:rsid="004a9707"/>
    </style:style>
    <style:style style:name="T23" style:family="text">
      <style:text-properties officeooo:rsid="004e3370"/>
    </style:style>
    <style:style style:name="T24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3825ce" style:font-style-asian="normal" style:font-style-complex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8">Dotyczy: „Prace konserwacyjne przy kapliczce domkowej pw. Matki Boskiej w Rzykach na osiedlu Za Kościołem” </text:span></text:span></text:p>
      <text:p text:style-name="P7">Nr <text:span text:style-name="T9">referencyjny</text:span>: <text:s/><text:span text:style-name="T10">BZP.271.</text:span><text:span text:style-name="T11">8</text:span><text:span text:style-name="T10">.</text:span><text:span text:style-name="T12">202</text:span><text:span text:style-name="T13">5</text:span></text:p>
      <text:p text:style-name="P3"><text:span text:style-name="Domyślna_20_czcionka_20_akapitu"><text:span text:style-name="T14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9"><text:soft-page-break/><text:span text:style-name="Domyślna_20_czcionka_20_akapitu"><text:span text:style-name="T1">Na potrzeby postępowania o udzielenie zamówienia publicznego pn.</text:span></text:span><text:span text:style-name="Domyślna_20_czcionka_20_akapitu1"><text:span text:style-name="T15">: „Prace konserwacyjne przy kapliczce domkowej pw. Matki Boskiej w Rzykach na osiedlu Za Kościołem”,</text:span></text:span><text:span text:style-name="Domyślna_20_czcionka_20_akapitu"><text:span text:style-name="T16">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><text:span text:style-name="T17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nie podlegam wykluczeniu z ww. postępowania na podstawie <text:span text:style-name="T18">art. 109 ust. 1 pkt. 7 </text:span>ustawy Pzp.</text:p>
      <text:p text:style-name="P11">Oświadczam, że zachodzą w stosunku do mnie podstawy wykluczenia z postępowania na podstawie art. …………. ustawy Pzp (podać mającą zastosowanie podstawę wykluczenia spośród wymienionych w art. 108 ust. 1 <text:s/><text:span text:style-name="T19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Na potwierdzenie powyższego przedkładam następujące środki dowodowe: </text:p>
      <text:list text:style-name="L1">
        <text:list-item>
          <text:p text:style-name="P13">……………………………</text:p>
        </text:list-item>
        <text:list-item>
          <text:p text:style-name="P13">…………………………..</text:p>
        </text:list-item>
      </text:list>
      <text:p text:style-name="P12"/>
      <text:p text:style-name="P14"><text:span text:style-name="T19">Oświadc</text:span><text:span text:style-name="T20">zam, że </text:span><text:span text:style-name="T21">nie podlegam wykluczeniu z ww. postępowania </text:span><text:span text:style-name="T20">na podstawie art. 7 ust. 1 ustawy z dnia 13 kwietnia 2022 r. o szczególnych rozwiązaniach w zakresie przeciwdziałania wspieraniu agresji </text:span><text:span text:style-name="T19">na Ukrainę oraz służących ochronie bezpieczeństwa narodowego (t. j. Dz. U. 202</text:span><text:span text:style-name="T22">4</text:span><text:span text:style-name="T19"> r. poz. </text:span><text:span text:style-name="T22">507 </text:span><text:span text:style-name="T23">ze zm.</text:span><text:span text:style-name="T19">).</text:span></text:p>
      <text:p text:style-name="P14"/>
      <text:p text:style-name="P4"><text:soft-page-break/>DOTYCZĄCE SPEŁNIANIA WARUNKÓW UDZIAŁU W POSTĘPOWANIU</text:p>
      <text:p text:style-name="P3"><text:span text:style-name="Domyślna_20_czcionka_20_akapitu"><text:span text:style-name="T24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9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5">Na potwierdzenie powyższego składam zobowiązanie tych podmiotów do oddania im do dyspozycji niezbędnych zasobów na potrzeby realizacji zamówienia.</text:p>
      <text:p text:style-name="P15"/>
      <text:p text:style-name="P16"><text:span text:style-name="Domyślna_20_czcionka_20_akapitu"><text:span text:style-name="T24">OŚWIADCZENIE DOTYCZĄCE PODANYCH INFORMACJI</text:span></text:span><text:span text:style-name="Domyślna_20_czcionka_20_akapitu"><text:span text:style-name="T1">:</text:span></text:span></text:p>
      <text:p text:style-name="P16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5"/>
      <text:p text:style-name="P17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9"><text:soft-page-break/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20">(miejscowość)</text:p>
      <text:p text:style-name="P20"/>
      <text:p text:style-name="P21"/>
      <text:p text:style-name="P22">.……………………...………....…………………………………………</text:p>
      <text:p text:style-name="P23">Podpis/podpisy osób uprawnionych do składania </text:p>
      <text:p text:style-name="P24"><text:span text:style-name="T25">oświadczeń woli w imieniu Wykonawcy </text:span><text:span text:style-name="T26">(</text:span><text:span text:style-name="Domyślna_20_czcionka_20_akapitu"><text:span text:style-name="T27">kwalifikowany podpis <text:s/></text:span></text:span></text:p>
      <text:p text:style-name="P25"><text:span text:style-name="Domyślna_20_czcionka_20_akapitu"><text:span text:style-name="T26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4c93bf" style:font-size-asian="8pt" style:font-size-complex="8pt"/>
    </style:style>
    <style:style style:name="MP2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RZĄDOWY PROGRAM ODBUDOWY ZABYTKÓW</text:p>
        <text:p text:style-name="Header"><draw:frame draw:style-name="Mfr1" draw:name="Obraz1" text:anchor-type="char" svg:x="10.204cm" svg:y="0.053cm" svg:width="6.752cm" svg:height="1.647cm" draw:z-index="3"><draw:image xlink:href="Pictures/10000001000001C70000006F994EC491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meta:initial-creator>Kancelaria GLG</meta:initial-creator>
    <meta:creation-date>2021-05-24T11:59:00Z</meta:creation-date>
    <dc:date>2025-03-21T11:20:52.290000000</dc:date>
    <meta:editing-cycles>70</meta:editing-cycles>
    <meta:editing-duration>PT2H7M12S</meta:editing-duration>
    <meta:print-date>2023-11-08T08:57:22.259000000</meta:print-date>
    <meta:document-statistic meta:table-count="0" meta:image-count="1" meta:object-count="0" meta:page-count="4" meta:paragraph-count="51" meta:word-count="498" meta:character-count="5076" meta:non-whitespace-character-count="4623"/>
    <meta:template xlink:type="simple" xlink:actuate="onRequest" xlink:title="" xlink:href="Normal"/>
  </office:meta>
</office:document-meta>
</file>