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994EC4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6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8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9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1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hyphenation-keep="auto" loext:hyphenation-keep-type="column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8a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3e3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1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12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1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><text:s text:c="7"/>..............................................</text:p>
      <text:p text:style-name="P3">(miejscowość i data)</text:p>
      <text:p text:style-name="P4"><text:span text:style-name="Domyślna_20_czcionka_20_akapitu1"/></text:p>
      <text:p text:style-name="P5"><text:span text:style-name="Domyślna_20_czcionka_20_akapitu1"><text:span text:style-name="T1">D</text:span></text:span><text:span text:style-name="Domyślna_20_czcionka_20_akapitu1"><text:span text:style-name="T2">ot</text:span></text:span><text:span text:style-name="Domyślna_20_czcionka_20_akapitu1"><text:span text:style-name="T3">yczy: „Prace konserwacyjne przy kapliczce domkowej pw. Matki Boskiej w Rzykach na osiedlu Za Kościołem” </text:span></text:span></text:p>
      <text:p text:style-name="P6"><text:span text:style-name="Domyślna_20_czcionka_20_akapitu1"/></text:p>
      <text:p text:style-name="P7"><text:span text:style-name="Domyślna_20_czcionka_20_akapitu1"><text:span text:style-name="T4">Nr </text:span></text:span><text:span text:style-name="Domyślna_20_czcionka_20_akapitu1"><text:span text:style-name="T5">referencyjny</text:span></text:span><text:span text:style-name="Domyślna_20_czcionka_20_akapitu1"><text:span text:style-name="T4">: </text:span></text:span><text:span text:style-name="Domyślna_20_czcionka_20_akapitu1"><text:span text:style-name="T6">BZP.271.</text:span></text:span><text:span text:style-name="Domyślna_20_czcionka_20_akapitu1"><text:span text:style-name="T7">8</text:span></text:span><text:span text:style-name="Domyślna_20_czcionka_20_akapitu1"><text:span text:style-name="T8">.</text:span></text:span><text:span text:style-name="Domyślna_20_czcionka_20_akapitu1"><text:span text:style-name="T6">202</text:span></text:span><text:span text:style-name="Domyślna_20_czcionka_20_akapitu1"><text:span text:style-name="T9">5</text:span></text:span></text:p>
      <text:p text:style-name="P8"/>
      <text:p text:style-name="P9"><text:span text:style-name="T10">W</text:span><text:span text:style-name="T11">ykaz robót budowlanych wykonanych nie wcześniej ni</text:span><text:span text:style-name="T12">ż w okresie ostatnich 5 lat, a jeżeli okres prowadzenia działalności jest krótszy - w tym okresie, wraz z podaniem</text:span><text:span text:style-name="T11"> ich rodzaju, wartości, daty i miejsca wykonania oraz podmiotów, na rzecz których roboty te zostały wykonane, oraz załączeniem dowodów określających, czy te roboty budowlane zostały wykonane należycie</text:span></text:p>
      <text:list xml:id="list1686523553" text:style-name="L1">
        <text:list-item>
          <text:p text:style-name="P10">Rodzaj zamówienia/opis i miejsce wykonania zamówienia</text:p>
        </text:list-item>
      </text:list>
      <text:list text:style-name="L2">
        <text:list-item>
          <text:p text:style-name="P11">……………………………………………………………………………...</text:p>
        </text:list-item>
        <text:list-item>
          <text:p text:style-name="P11">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.</text:p>
        </text:list-item>
      </text:list>
      <text:list xml:id="list112352584448884" text:continue-list="list1686523553" text:style-name="L1">
        <text:list-item>
          <text:p text:style-name="P12">Całkowita wartość zamówienia /brutto/</text:p>
        </text:list-item>
      </text:list>
      <text:list text:style-name="L3">
        <text:list-item>
          <text:p text:style-name="P13">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..</text:p>
        </text:list-item>
      </text:list>
      <text:list xml:id="list112352639884703" text:continue-list="list112352584448884" text:style-name="L1">
        <text:list-item>
          <text:p text:style-name="P14">Okres realizacji (rozpoczęcie i zakończenie)</text:p>
        </text:list-item>
      </text:list>
      <text:list text:style-name="L4">
        <text:list-item>
          <text:p text:style-name="P15"><text:soft-page-break/>………………………………………………………………………………</text:p>
        </text:list-item>
        <text:list-item>
          <text:p text:style-name="P15">………………………………………………………………………………..</text:p>
        </text:list-item>
        <text:list-item>
          <text:p text:style-name="P15">………………………………………………………………………………….</text:p>
          <text:p text:style-name="P15"/>
        </text:list-item>
      </text:list>
      <text:list xml:id="list112353994326395" text:continue-list="list112352639884703" text:style-name="L1">
        <text:list-item>
          <text:p text:style-name="P14">Podmiot zlecający zamówienie</text:p>
        </text:list-item>
      </text:list>
      <text:list text:style-name="L5">
        <text:list-item>
          <text:p text:style-name="P16">…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…..</text:p>
        </text:list-item>
        <text:list-item>
          <text:p text:style-name="P16">…………………………………………………………………………………..</text:p>
        </text:list-item>
      </text:list>
      <text:list text:continue-list="list112353994326395" text:style-name="L1">
        <text:list-header>
          <text:p text:style-name="P17"/>
        </text:list-header>
      </text:list>
      <text:p text:style-name="P18">………..……..……………………………………..…........</text:p>
      <text:p text:style-name="P19">Podpis/podpisy osób uprawnionych do składania </text:p>
      <text:p text:style-name="P20"><text:span text:style-name="T13">oświadczeń woli w imieniu Wykonawcy </text:span><text:span text:style-name="T14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563e38" style:font-size-asian="8pt" style:font-size-complex="8pt"/>
    </style:style>
    <style:style style:name="MP2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ZĄDOWY PROGRAM ODBUDOWY ZABYTKÓW</text:p>
        <text:p text:style-name="Text_20_body"><draw:frame draw:style-name="Mfr1" draw:name="Obraz1" text:anchor-type="char" svg:x="10.971cm" svg:y="-0.016cm" svg:width="6.752cm" svg:height="1.647cm" draw:z-index="1"><draw:image xlink:href="Pictures/10000001000001C70000006F994EC491.png" xlink:type="simple" xlink:show="embed" xlink:actuate="onLoad" draw:mime-type="image/png"/></draw:frame></text:p>
        <text:p text:style-name="Text_20_body"/>
        <text:p text:style-name="Text_20_body"/>
      </style:header>
      <style:footer>
        <text:p text:style-name="MP2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3</meta:editing-cycles>
    <meta:editing-duration>PT1H44M12S</meta:editing-duration>
    <meta:generator>LibreOffice/24.8.5.2$Windows_X86_64 LibreOffice_project/fddf2685c70b461e7832239a0162a77216259f22</meta:generator>
    <dc:date>2025-03-21T11:23:52.066000000</dc:date>
    <meta:print-date>2023-11-08T09:06:12.918000000</meta:print-date>
    <meta:document-statistic meta:table-count="0" meta:image-count="1" meta:object-count="0" meta:page-count="2" meta:paragraph-count="26" meta:word-count="148" meta:character-count="1415" meta:non-whitespace-character-count="1273"/>
  </office:meta>
</office:document-meta>
</file>