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officeooo:rsid="0031f30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52db36" fo:background-color="transparent" loext:char-shading-value="0"/>
    </style:style>
    <style:style style:name="T12" style:family="text">
      <style:text-properties officeooo:rsid="005417d1" fo:background-color="transparent" loext:char-shading-value="0"/>
    </style:style>
    <style:style style:name="T13" style:family="text">
      <style:text-properties officeooo:rsid="004d4c7e" fo:background-color="transparent" loext:char-shading-value="0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7" style:family="text">
      <style:text-properties officeooo:rsid="00149259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officeooo:rsid="004a9707"/>
    </style:style>
    <style:style style:name="T21" style:family="text">
      <style:text-properties officeooo:rsid="00519f43"/>
    </style:style>
    <style:style style:name="T2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3825ce" style:font-style-asian="normal" style:font-style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8">Dotyczy: Remonty cząstkowe dróg i ulic na terenie Gminy Andrychów w roku 2025</text:span></text:span></text:p>
      <text:p text:style-name="P7">Nr <text:span text:style-name="T9">referencyjny</text:span>: <text:s/><text:span text:style-name="T10">BZP.271.</text:span><text:span text:style-name="T11">1</text:span><text:span text:style-name="T12">1</text:span><text:span text:style-name="T13">.2025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Remonty cząstkowe dróg i ulic na terenie Gminy Andrychów w roku 2025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16">DOTYCZĄCE PRZESŁANEK WYKLUCZENIA Z POSTĘPOWANIA</text:span></text:span></text:p>
      <text:p text:style-name="P8"><text:soft-page-break/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7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7">Oświadc</text:span><text:span text:style-name="T18">zam, że </text:span><text:span text:style-name="T19">nie podlegam wykluczeniu z ww. postępowania </text:span><text:span text:style-name="T18">na podstawie art. 7 ust. 1 ustawy z dnia 13 kwietnia 2022 r. o szczególnych rozwiązaniach w zakresie przeciwdziałania wspieraniu agresji </text:span><text:span text:style-name="T17">na Ukrainę oraz służących ochronie bezpieczeństwa narodowego (t. j. Dz. U. 202</text:span><text:span text:style-name="T20">4</text:span><text:span text:style-name="T17"> r. poz. </text:span><text:span text:style-name="T20">507 </text:span><text:span text:style-name="T21">z późn.zm.</text:span><text:span text:style-name="T17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2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7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2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9">(miejscowość)</text:p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3">oświadczeń woli w imieniu Wykonawcy </text:span><text:span text:style-name="T24">(</text:span><text:span text:style-name="Domyślna_20_czcionka_20_akapitu"><text:span text:style-name="T25">kwalifikowany podpis <text:s/></text:span></text:span></text:p>
      <text:p text:style-name="P23"><text:span text:style-name="Domyślna_20_czcionka_20_akapitu"><text:span text:style-name="T24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meta:initial-creator>Kancelaria GLG</meta:initial-creator>
    <meta:creation-date>2021-05-24T11:59:00Z</meta:creation-date>
    <dc:date>2025-03-31T13:57:27.642000000</dc:date>
    <meta:editing-cycles>74</meta:editing-cycles>
    <meta:editing-duration>PT2H22M6S</meta:editing-duration>
    <meta:print-date>2023-11-08T08:57:22.259000000</meta:print-date>
    <meta:document-statistic meta:table-count="0" meta:image-count="0" meta:object-count="0" meta:page-count="3" meta:paragraph-count="49" meta:word-count="472" meta:character-count="4883" meta:non-whitespace-character-count="4455"/>
    <meta:template xlink:type="simple" xlink:actuate="onRequest" xlink:title="" xlink:href="Normal"/>
  </office:meta>
</office:document-meta>
</file>