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indent="11.001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Text_20_body_20_indent">
      <style:paragraph-properties fo:margin-left="11.753cm" fo:margin-right="0cm" fo:margin-top="0cm" fo:margin-bottom="0cm" style:contextual-spacing="false" fo:line-height="150%" fo:text-indent="-1cm" style:auto-text-indent="false"/>
      <style:text-properties style:font-name="Calibri" fo:font-size="13pt" style:font-size-asian="13pt" style:font-name-complex="Calibri" style:font-size-complex="13pt"/>
    </style:style>
    <style:style style:name="P3" style:family="paragraph" style:parent-style-name="Text_20_body_20_indent">
      <style:paragraph-properties fo:margin-left="1.251cm" fo:margin-right="0cm" fo:margin-top="0cm" fo:margin-bottom="0cm" style:contextual-spacing="false" fo:line-height="150%" fo:text-indent="9.502cm" style:auto-text-indent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Text_20_body_20_indent" style:master-page-name="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519cd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519cd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officeooo:paragraph-rsid="001110dd" style:font-size-asian="11pt" style:font-name-complex="Calibri" style:font-size-complex="11pt"/>
    </style:style>
    <style:style style:name="P9" style:family="paragraph" style:parent-style-name="Standard" style:list-style-name="WW8Num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 style:list-style-name="WW8Num1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 style:list-style-name="WW8Num1">
      <style:paragraph-properties fo:line-height="150%"/>
      <style:text-properties style:font-name="Calibri" fo:font-size="13pt" officeooo:paragraph-rsid="001335d9" style:font-size-asian="13pt" style:font-name-complex="Calibri" style:font-size-complex="13pt"/>
    </style:style>
    <style:style style:name="P12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officeooo:rsid="001335d9" officeooo:paragraph-rsid="001335d9" style:font-size-asian="13pt" style:font-name-complex="Calibri" style:font-size-complex="13pt"/>
    </style:style>
    <style:style style:name="P14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6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7" style:family="paragraph" style:parent-style-name="Standard">
      <style:paragraph-properties fo:margin-left="7.488cm" fo:margin-right="0cm" fo:line-height="150%" fo:text-align="center" style:justify-single-word="false" fo:text-indent="1.764cm" style:auto-text-indent="false"/>
      <style:text-properties style:font-name="Calibri" fo:font-size="13pt" style:font-size-asian="13pt" style:font-name-complex="Calibri" style:font-size-complex="13p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officeooo:rsid="001110dd"/>
    </style:style>
    <style:style style:name="T3" style:family="text">
      <style:text-properties officeooo:rsid="0012cf9f"/>
    </style:style>
    <style:style style:name="T4" style:family="text">
      <style:text-properties officeooo:rsid="0018940c"/>
    </style:style>
    <style:style style:name="T5" style:family="text">
      <style:text-properties fo:color="#000000" loext:opacity="100%" style:font-name="Calibri" fo:font-size="13pt" style:font-name-asian="SimSun" style:font-size-asian="13pt" style:font-name-complex="Calibri" style:font-size-complex="13pt" style:language-complex="hi" style:country-complex="IN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text:span text:style-name="T2"> </text:span><text:span text:style-name="T3">do SWZ</text:span></text:p>
      <text:p text:style-name="P2"/>
      <text:p text:style-name="P2">........................................................</text:p>
      <text:p text:style-name="P3">(miejscowość i data)</text:p>
      <text:p text:style-name="P4"/>
      <text:p text:style-name="P5">Nr referencyjny: <text:s/>BZP.271.<text:span text:style-name="T4">11</text:span>.202<text:span text:style-name="T4">5</text:span></text:p>
      <text:p text:style-name="P5">Dotyczy: Remonty cząstkowe dróg i ulic na terenie Gminy Andrychów w roku 2025 </text:p>
      <text:p text:style-name="P6"><text:tab/></text:p>
      <text:p text:style-name="P7">Wykaz narzędzi, wyposażenia zakładu lub urządzeń technicznych dostępnych Wykonawcy w celu wykonania zamówienia publicznego wraz z informacją o podstawie dysponowania tymi zasobami</text:p>
      <text:p text:style-name="P8"><text:span text:style-name="Font_20_Style33"><text:span text:style-name="T5"/></text:span></text:p>
      <text:list text:style-name="WW8Num1">
        <text:list-item>
          <text:p text:style-name="P9">Wyszczególnienie</text:p>
          <text:list>
            <text:list-item>
              <text:p text:style-name="P10">…………………………………………………….</text:p>
            </text:list-item>
            <text:list-item>
              <text:p text:style-name="P9">…………………………………………………….</text:p>
            </text:list-item>
            <text:list-item>
              <text:p text:style-name="P9">…………………………………………………….</text:p>
            </text:list-item>
            <text:list-item>
              <text:p text:style-name="P9">…………………………………………………….</text:p>
            </text:list-item>
            <text:list-item>
              <text:p text:style-name="P9">…………………………………………………….</text:p>
            </text:list-item>
            <text:list-item>
              <text:p text:style-name="P11"><text:s/><text:tab/>…………………………………………………….</text:p>
            </text:list-item>
            <text:list-item>
              <text:p text:style-name="P11">…………………………………………………….</text:p>
              <text:p text:style-name="P11"/>
            </text:list-item>
          </text:list>
        </text:list-item>
        <text:list-item>
          <text:p text:style-name="P9">Liczba jednostek</text:p>
        </text:list-item>
      </text:list>
      <text:p text:style-name="P12">ad. a…………………………………………………….</text:p>
      <text:p text:style-name="P12">ad. b…………………………………………………….</text:p>
      <text:p text:style-name="P12">ad.c……………………………………………………..</text:p>
      <text:p text:style-name="P12">ad.d……………………………………………………..</text:p>
      <text:p text:style-name="P12">ad.e……………………………………………………..</text:p>
      <text:p text:style-name="P13">ad.f…………………………………………………….</text:p>
      <text:p text:style-name="P13">ad.g…………………………………………………….</text:p>
      <text:p text:style-name="P12"/>
      <text:p text:style-name="P12"/>
      <text:p text:style-name="P12"/>
      <text:list text:continue-numbering="true" text:style-name="WW8Num1">
        <text:list-item>
          <text:p text:style-name="P9"><text:soft-page-break/>Informacja o podstawie dysponowania zasobami*</text:p>
        </text:list-item>
      </text:list>
      <text:p text:style-name="P14">ad. a…………………………………………………….</text:p>
      <text:p text:style-name="P14">ad. b…………………………………………………….</text:p>
      <text:p text:style-name="P14">ad.c……………………………………………………..</text:p>
      <text:p text:style-name="P12">ad.d……………………………………………………..</text:p>
      <text:p text:style-name="P12">ad.e……………………………………………………..</text:p>
      <text:p text:style-name="P13">ad.f…………………………………………………….</text:p>
      <text:p text:style-name="P13">ad.g…………………………………………………….</text:p>
      <text:list text:continue-numbering="true" text:style-name="WW8Num1">
        <text:list-header>
          <text:p text:style-name="P9"/>
        </text:list-header>
      </text:list>
      <text:p text:style-name="P15">* 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16"/>
      <text:p text:style-name="P16"/>
      <text:p text:style-name="P16">………………........…………………..........………</text:p>
      <text:p text:style-name="P17">Podpis(y) osób uprawnionych do składania </text:p>
      <text:p text:style-name="P17">oświadczeń woli w imieniu Wykonawcy<text:bookmark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0T07:52:28.359000000</meta:creation-date>
    <dc:date>2025-03-28T13:49:51.441000000</dc:date>
    <meta:editing-cycles>15</meta:editing-cycles>
    <meta:editing-duration>PT49M47S</meta:editing-duration>
    <meta:generator>LibreOffice/24.8.5.2$Windows_X86_64 LibreOffice_project/fddf2685c70b461e7832239a0162a77216259f22</meta:generator>
    <meta:print-date>2024-02-09T10:15:51.473000000</meta:print-date>
    <meta:document-statistic meta:table-count="0" meta:image-count="0" meta:object-count="0" meta:page-count="2" meta:paragraph-count="35" meta:word-count="153" meta:character-count="1518" meta:non-whitespace-character-count="1403"/>
  </office:meta>
</office:document-meta>
</file>