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8" style:family="text">
      <style:text-properties style:text-underline-style="none"/>
    </style:style>
    <style:style style:name="T9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1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style:font-name="Calibri" fo:font-size="13pt" fo:letter-spacing="0.002cm" fo:language="pl" fo:country="PL" style:text-underline-style="none" officeooo:rsid="005809a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letter-spacing="0.002cm" fo:language="pl" fo:country="PL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6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Calibri1" fo:font-size="13pt" style:font-size-asian="13pt" style:font-name-complex="Arial" style:font-size-complex="13pt"/>
    </style:style>
    <style:style style:name="T21" style:family="text">
      <style:text-properties style:font-name="Calibri1" fo:font-size="13pt" officeooo:rsid="0033b857" style:font-size-asian="13pt" style:font-name-complex="Arial" style:font-size-complex="13pt"/>
    </style:style>
    <style:style style:name="T22" style:family="text">
      <style:text-properties style:font-name="Calibri1" fo:font-size="13pt" officeooo:rsid="0051ee65" style:font-size-asian="13pt" style:font-name-complex="Arial" style:font-size-complex="13pt"/>
    </style:style>
    <style:style style:name="T23" style:family="text">
      <style:text-properties style:font-name="Calibri1" fo:font-size="13pt" officeooo:rsid="0054ac5e" style:font-size-asian="13pt" style:font-name-complex="Arial" style:font-size-complex="13pt"/>
    </style:style>
    <style:style style:name="T24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3786046048" text:style-name="WWNum3">
        <text:list-header>
          <text:p text:style-name="P7"><text:span text:style-name="Domyślna_20_czcionka_20_akapitu"><text:span text:style-name="T8"/></text:span></text:p>
          <text:p text:style-name="P8"><text:span text:style-name="Domyślna_20_czcionka_20_akapitu1"><text:span text:style-name="T9">Dotyczy: <text:s/>Remonty cząstkowe dróg i ulic na terenie Gminy Andrychów w roku 2025</text:span></text:span></text:p>
        </text:list-header>
        <text:list-item text:style-override="WWNum1">
          <text:p text:style-name="P9"><text:span text:style-name="Domyślna_20_czcionka_20_akapitu1"><text:span text:style-name="T10">Nr refere</text:span></text:span><text:span text:style-name="Domyślna_20_czcionka_20_akapitu1"><text:span text:style-name="T11">ncyjny: BZP.271.</text:span></text:span><text:span text:style-name="Domyślna_20_czcionka_20_akapitu1"><text:span text:style-name="T12">1</text:span></text:span><text:span text:style-name="Domyślna_20_czcionka_20_akapitu1"><text:span text:style-name="T13">1</text:span></text:span><text:span text:style-name="Domyślna_20_czcionka_20_akapitu1"><text:span text:style-name="T11">.2025</text:span></text:span></text:p>
          <text:p text:style-name="P10"><text:span text:style-name="Domyślna_20_czcionka_20_akapitu"><text:span text:style-name="T8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5">Remonty cząstkowe dróg i ulic na terenie Gminy Andrychów w roku 2025</text:span></text:span><text:span text:style-name="Domyślna_20_czcionka_20_akapitu"><text:span text:style-name="T16">,</text:span></text:span><text:span text:style-name="Domyślna_20_czcionka_20_akapitu"><text:span text:style-name="T17"> </text:span></text:span><text:span text:style-name="Domyślna_20_czcionka_20_akapitu"><text:span text:style-name="T18">prowadzonego przez</text:span></text:span><text:span text:style-name="Domyślna_20_czcionka_20_akapitu"><text:span text:style-name="T19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6">Oświadczam, że nie podlegam wykluczeniu z ww. postępowania na podstawie art. 108 ust. 1 ustawy Pzp.</text:p>
      <text:p text:style-name="P17"><text:soft-page-break/><text:span text:style-name="Domyślna_20_czcionka_20_akapitu"><text:span text:style-name="T2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1">t.j. </text:span></text:span><text:span text:style-name="Domyślna_20_czcionka_20_akapitu"><text:span text:style-name="T20">Dz. U. 202</text:span></text:span><text:span text:style-name="Domyślna_20_czcionka_20_akapitu"><text:span text:style-name="T22">4</text:span></text:span><text:span text:style-name="Domyślna_20_czcionka_20_akapitu"><text:span text:style-name="T20"> r. poz. </text:span></text:span><text:span text:style-name="Domyślna_20_czcionka_20_akapitu"><text:span text:style-name="T22">507 </text:span></text:span><text:span text:style-name="Domyślna_20_czcionka_20_akapitu"><text:span text:style-name="T23">z późn.zm.</text:span></text:span><text:span text:style-name="Domyślna_20_czcionka_20_akapitu"><text:span text:style-name="T20">).</text:span></text:span></text:p>
      <text:p text:style-name="P17"><text:span text:style-name="Domyślna_20_czcionka_20_akapitu"><text:span text:style-name="T20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4">I</text:span><text:span text:style-name="T25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6">podpis Podmiotu </text:span></text:span><text:span text:style-name="Domyślna_20_czcionka_20_akapitu"><text:span text:style-name="T27">udostępniającego zasoby</text:span></text:span><text:span text:style-name="Domyślna_20_czcionka_20_akapitu"><text:span text:style-name="T26">/ osoby upoważnionej do reprezentacji Podmiotu </text:span></text:span><text:span text:style-name="Domyślna_20_czcionka_20_akapitu"><text:span text:style-name="T27">udostępniającego zasoby</text:span></text:span><text:span text:style-name="Domyślna_20_czcionka_20_akapitu"><text:span text:style-name="T26">(</text:span></text:span><text:span text:style-name="Domyślna_20_czcionka_20_akapitu"><text:span text:style-name="T2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13:00Z</meta:creation-date>
    <dc:date>2025-03-28T13:47:24.439000000</dc:date>
    <meta:print-date>2023-11-08T09:07:57.528000000</meta:print-date>
    <meta:editing-cycles>65</meta:editing-cycles>
    <meta:editing-duration>PT2H29M50S</meta:editing-duration>
    <meta:document-statistic meta:table-count="0" meta:image-count="0" meta:object-count="0" meta:page-count="2" meta:paragraph-count="34" meta:word-count="334" meta:character-count="3157" meta:non-whitespace-character-count="2854"/>
    <meta:template xlink:type="simple" xlink:actuate="onRequest" xlink:title="" xlink:href="Normal"/>
  </office:meta>
</office:document-meta>
</file>