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7000002C5D85A0B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officeooo:rsid="0031f30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116fb" fo:background-color="transparent" loext:char-shading-value="0"/>
    </style:style>
    <style:style style:name="T12" style:family="text">
      <style:text-properties officeooo:rsid="001437fb" fo:background-color="transparent" loext:char-shading-value="0"/>
    </style:style>
    <style:style style:name="T13" style:family="text">
      <style:text-properties officeooo:rsid="004dd5dc" fo:background-color="transparent" loext:char-shading-value="0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style:font-size-asian="13pt" style:font-name-complex="Calibri" style:font-size-complex="13pt" style:font-weight-complex="bold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4a9707"/>
    </style:style>
    <style:style style:name="T22" style:family="text">
      <style:text-properties officeooo:rsid="004e3370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8">Dotyczy: Dostawa sprzętu komputerowego dla Urzędu Miejskiego w Andrychowie w ramach projektu grantowego „Cyberbezpieczny Samorząd”</text:span></text:span></text:p>
      <text:p text:style-name="P7">Nr <text:span text:style-name="T9">referencyjny</text:span>: <text:s/><text:span text:style-name="T10">BZP.271.</text:span><text:span text:style-name="T11">17</text:span><text:span text:style-name="T10">.</text:span><text:span text:style-name="T12">202</text:span><text:span text:style-name="T13">5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<text:s/>Dostawa sprzętu komputerowego dla Urzędu Miejskiego w Andrychowie w ramach projektu grantowego </text:span></text:span><text:soft-page-break/><text:span text:style-name="Domyślna_20_czcionka_20_akapitu1"><text:span text:style-name="T15">„Cyberbezpieczny Samorząd”,</text:span></text:span><text:span text:style-name="Domyślna_20_czcionka_20_akapitu"><text:span text:style-name="T16"> <text:s/>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(t. j. Dz. U. 202</text:span><text:span text:style-name="T21">4</text:span><text:span text:style-name="T18"> r. poz. </text:span><text:span text:style-name="T21">507 </text:span><text:span text:style-name="T22">ze zm.</text:span><text:span text:style-name="T18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<text:soft-page-break/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4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<text:soft-page-break/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19"/>
      <text:p text:style-name="P20"/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4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4c93bf" style:font-size-asian="8pt" style:font-size-complex="8pt"/>
    </style:style>
    <style:style style:name="MP2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Obraz1" text:anchor-type="char" svg:x="0.617cm" svg:y="0.037cm" svg:width="15.976cm" svg:height="2.17cm" draw:z-index="3"><draw:image xlink:href="Pictures/1000000000001367000002C5D85A0B96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>Kancelaria GLG</meta:initial-creator>
    <meta:creation-date>2021-05-24T11:59:00Z</meta:creation-date>
    <dc:date>2025-04-24T11:09:04.186454600</dc:date>
    <meta:editing-cycles>72</meta:editing-cycles>
    <meta:editing-duration>PT2H9M24S</meta:editing-duration>
    <meta:print-date>2023-11-08T08:57:22.259000000</meta:print-date>
    <meta:document-statistic meta:table-count="0" meta:image-count="1" meta:object-count="0" meta:page-count="4" meta:paragraph-count="49" meta:word-count="476" meta:character-count="4987" meta:non-whitespace-character-count="4553"/>
    <meta:template xlink:type="simple" xlink:actuate="onRequest" xlink:title="" xlink:href="Normal"/>
  </office:meta>
</office:document-meta>
</file>