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1" svg:font-family="Calibri1" style:font-charset="x-symbol"/>
    <style:font-face style:name="Calibri2" svg:font-family="Calibri" style:font-family-generic="swiss" style:font-charset="x-symbol"/>
    <style:font-face style:name="Arial1" svg:font-family="Arial1"/>
    <style:font-face style:name="Calibri1" svg:font-family="Calibri"/>
    <style:font-face style:name="Calibri12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19.5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5.874cm"/>
    </style:style>
    <style:style style:name="co17" style:family="table-column">
      <style:table-column-properties fo:break-before="auto" style:column-width="22.701cm"/>
    </style:style>
    <style:style style:name="co18" style:family="table-column">
      <style:table-column-properties fo:break-before="auto" style:column-width="1.296cm"/>
    </style:style>
    <style:style style:name="co19" style:family="table-column">
      <style:table-column-properties fo:break-before="auto" style:column-width="2.6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6.324cm" fo:break-before="auto" style:use-optimal-row-height="false"/>
    </style:style>
    <style:style style:name="ro35" style:family="table-row">
      <style:table-row-properties style:row-height="0.623cm" fo:break-before="auto" style:use-optimal-row-height="true"/>
    </style:style>
    <style:style style:name="ro36" style:family="table-row">
      <style:table-row-properties style:row-height="2.025cm" fo:break-before="auto" style:use-optimal-row-height="false"/>
    </style:style>
    <style:style style:name="ro37" style:family="table-row">
      <style:table-row-properties style:row-height="1.582cm" fo:break-before="auto" style:use-optimal-row-height="false"/>
    </style:style>
    <style:style style:name="ro38" style:family="table-row">
      <style:table-row-properties style:row-height="4.895cm" fo:break-before="auto" style:use-optimal-row-height="false"/>
    </style:style>
    <style:style style:name="ro39" style:family="table-row">
      <style:table-row-properties style:row-height="4.339cm" fo:break-before="auto" style:use-optimal-row-height="false"/>
    </style:style>
    <style:style style:name="ro40" style:family="table-row">
      <style:table-row-properties style:row-height="11.192cm" fo:break-before="auto" style:use-optimal-row-height="false"/>
    </style:style>
    <style:style style:name="ro41" style:family="table-row">
      <style:table-row-properties style:row-height="2.831cm" fo:break-before="auto" style:use-optimal-row-height="false"/>
    </style:style>
    <style:style style:name="ro42" style:family="table-row">
      <style:table-row-properties style:row-height="13.679cm" fo:break-before="auto" style:use-optimal-row-height="false"/>
    </style:style>
    <style:style style:name="ro43" style:family="table-row">
      <style:table-row-properties style:row-height="7.779cm" fo:break-before="auto" style:use-optimal-row-height="false"/>
    </style:style>
    <style:style style:name="ro44" style:family="table-row">
      <style:table-row-properties style:row-height="10.98cm" fo:break-before="auto" style:use-optimal-row-height="false"/>
    </style:style>
    <style:style style:name="ro45" style:family="table-row">
      <style:table-row-properties style:row-height="14.45cm" fo:break-before="auto" style:use-optimal-row-height="false"/>
    </style:style>
    <style:style style:name="ro46" style:family="table-row">
      <style:table-row-properties style:row-height="4.445cm" fo:break-before="auto" style:use-optimal-row-height="false"/>
    </style:style>
    <style:style style:name="ro47" style:family="table-row">
      <style:table-row-properties style:row-height="14.446cm" fo:break-before="auto" style:use-optimal-row-height="false"/>
    </style:style>
    <style:style style:name="ro48" style:family="table-row">
      <style:table-row-properties style:row-height="2.925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1.947cm" fo:break-before="auto" style:use-optimal-row-height="true"/>
    </style:style>
    <style:style style:name="ro22" style:family="table-row">
      <style:table-row-properties style:row-height="3.949cm" fo:break-before="auto" style:use-optimal-row-height="false"/>
    </style:style>
    <style:style style:name="ro23" style:family="table-row">
      <style:table-row-properties style:row-height="7.858cm" fo:break-before="auto" style:use-optimal-row-height="false"/>
    </style:style>
    <style:style style:name="ro24" style:family="table-row">
      <style:table-row-properties style:row-height="7.303cm" fo:break-before="auto" style:use-optimal-row-height="false"/>
    </style:style>
    <style:style style:name="ro25" style:family="table-row">
      <style:table-row-properties style:row-height="2.725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9.529cm" fo:break-before="auto" style:use-optimal-row-height="true"/>
    </style:style>
    <style:style style:name="ro28" style:family="table-row">
      <style:table-row-properties style:row-height="7.699cm" fo:break-before="auto" style:use-optimal-row-height="false"/>
    </style:style>
    <style:style style:name="ro29" style:family="table-row">
      <style:table-row-properties style:row-height="6.165cm" fo:break-before="auto" style:use-optimal-row-height="false"/>
    </style:style>
    <style:style style:name="ro30" style:family="table-row">
      <style:table-row-properties style:row-height="8.837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ro32" style:family="table-row">
      <style:table-row-properties style:row-height="5.027cm" fo:break-before="auto" style:use-optimal-row-height="false"/>
    </style:style>
    <style:style style:name="ro33" style:family="table-row">
      <style:table-row-properties style:row-height="5.133cm" fo:break-before="auto" style:use-optimal-row-height="false"/>
    </style:style>
    <style:style style:name="ro34" style:family="table-row">
      <style:table-row-properties style:row-height="10.583cm" fo:break-before="auto" style:use-optimal-row-height="true"/>
    </style:style>
    <style:style style:name="ro50" style:family="table-row">
      <style:table-row-properties style:row-height="9.948cm" fo:break-before="auto" style:use-optimal-row-height="false"/>
    </style:style>
    <style:style style:name="ro51" style:family="table-row">
      <style:table-row-properties style:row-height="9.128cm" fo:break-before="auto" style:use-optimal-row-height="false"/>
    </style:style>
    <style:style style:name="ro52" style:family="table-row">
      <style:table-row-properties style:row-height="11.456cm" fo:break-before="auto" style:use-optimal-row-height="false"/>
    </style:style>
    <style:style style:name="ro53" style:family="table-row">
      <style:table-row-properties style:row-height="12.689cm" fo:break-before="auto" style:use-optimal-row-height="true"/>
    </style:style>
    <style:style style:name="ro54" style:family="table-row">
      <style:table-row-properties style:row-height="20.138cm" fo:break-before="auto" style:use-optimal-row-height="true"/>
    </style:style>
    <style:style style:name="ro55" style:family="table-row">
      <style:table-row-properties style:row-height="7.213cm" fo:break-before="auto" style:use-optimal-row-height="true"/>
    </style:style>
    <style:style style:name="ro56" style:family="table-row">
      <style:table-row-properties style:row-height="4.948cm" fo:break-before="auto" style:use-optimal-row-height="true"/>
    </style:style>
    <style:style style:name="ro57" style:family="table-row">
      <style:table-row-properties style:row-height="9.393cm" fo:break-before="auto" style:use-optimal-row-height="false"/>
    </style:style>
    <style:style style:name="ro58" style:family="table-row">
      <style:table-row-properties style:row-height="2.919cm" fo:break-before="auto" style:use-optimal-row-height="false"/>
    </style:style>
    <style:style style:name="ro59" style:family="table-row">
      <style:table-row-properties style:row-height="4.833cm" fo:break-before="auto" style:use-optimal-row-height="false"/>
    </style:style>
    <style:style style:name="ro60" style:family="table-row">
      <style:table-row-properties style:row-height="2.868cm" fo:break-before="auto" style:use-optimal-row-height="true"/>
    </style:style>
    <style:style style:name="ro61" style:family="table-row">
      <style:table-row-properties style:row-height="5.121cm" fo:break-before="auto" style:use-optimal-row-height="false"/>
    </style:style>
    <style:style style:name="ro62" style:family="table-row">
      <style:table-row-properties style:row-height="3.35cm" fo:break-before="auto" style:use-optimal-row-height="false"/>
    </style:style>
    <style:style style:name="ro63" style:family="table-row">
      <style:table-row-properties style:row-height="3.709cm" fo:break-before="auto" style:use-optimal-row-height="false"/>
    </style:style>
    <style:style style:name="ro64" style:family="table-row">
      <style:table-row-properties style:row-height="2.489cm" fo:break-before="auto" style:use-optimal-row-height="false"/>
    </style:style>
    <style:style style:name="ro65" style:family="table-row">
      <style:table-row-properties style:row-height="4.163cm" fo:break-before="auto" style:use-optimal-row-height="false"/>
    </style:style>
    <style:style style:name="ro66" style:family="table-row">
      <style:table-row-properties style:row-height="3.062cm" fo:break-before="auto" style:use-optimal-row-height="false"/>
    </style:style>
    <style:style style:name="ro67" style:family="table-row">
      <style:table-row-properties style:row-height="2.992cm" fo:break-before="auto" style:use-optimal-row-height="false"/>
    </style:style>
    <style:style style:name="ro68" style:family="table-row">
      <style:table-row-properties style:row-height="1.737cm" fo:break-before="auto" style:use-optimal-row-height="true"/>
    </style:style>
    <style:style style:name="ro69" style:family="table-row">
      <style:table-row-properties style:row-height="0.894cm" fo:break-before="auto" style:use-optimal-row-height="true"/>
    </style:style>
    <style:style style:name="ro70" style:family="table-row">
      <style:table-row-properties style:row-height="4.685cm" fo:break-before="auto" style:use-optimal-row-height="true"/>
    </style:style>
    <style:style style:name="ro71" style:family="table-row">
      <style:table-row-properties style:row-height="5.6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1" style:family="table-cell" style:parent-style-name="Default" style:data-style-name="N0"/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8000">
      <style:table-cell-properties fo:background-color="#b4c7e7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2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8109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3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4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5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5" style:family="table-cell" style:parent-style-name="Excel_20_Built-in_20_Good" style:data-style-name="N8000">
      <style:table-cell-properties fo:background-color="#b4c7e7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6" style:family="table-cell" style:parent-style-name="Excel_20_Built-in_20_Good" style:data-style-name="N8000">
      <style:table-cell-properties fo:background-color="#b4c7e7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6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1" style:font-name-complex="Calibri1"/>
    </style:style>
    <style:style style:name="ce42" style:family="table-cell" style:parent-style-name="Excel_20_Built-in_20_Good" style:data-style-name="N8000">
      <style:table-cell-properties fo:border-bottom="0.002cm solid #000000" fo:background-color="#c6efce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61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Excel_20_Built-in_20_Normal" style:data-style-name="N8000">
      <style:table-cell-properties fo:background-color="#b4c7e7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8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style:rotation-angle="90" fo:border-top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style:rotation-angle="90" fo:border-top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2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3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7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rotation-angle="9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2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none" fo:border-top="non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8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non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69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automatic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none" fo:border-top="none" style:vertical-align="automatic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1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73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7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5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style:font-name="Calibri" style:font-name-asian="Calibri1" style:font-name-complex="Calibri1"/>
    </style:style>
    <style:style style:name="ce76" style:family="table-cell" style:parent-style-name="Excel_20_Built-in_20_Normal" style:data-style-name="N801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77" style:family="table-cell" style:parent-style-name="Excel_20_Built-in_20_Normal" style:data-style-name="N8109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78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" style:font-name-asian="Calibri1" style:font-name-complex="Calibri1"/>
    </style:style>
    <style:style style:name="T8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Calibri2" fo:font-size="9pt" fo:font-style="normal" fo:text-shadow="none" style:text-underline-style="none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0pt" fo:font-style="normal" fo:text-shadow="none" style:text-underline-style="none" fo:font-weight="normal" style:font-name-asian="Calibri12" style:font-size-asian="10pt" style:font-style-asian="normal" style:font-weight-asian="normal" style:font-name-complex="Calibri12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11" fo:font-size="10pt" fo:font-style="normal" fo:text-shadow="none" style:text-underline-style="none" fo:font-weight="bold" style:font-name-asian="Calibri12" style:font-size-asian="10pt" style:font-style-asian="normal" style:font-weight-asian="bold" style:font-name-complex="Calibri1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zem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10" table:default-cell-style-name="ce2"/>
        <table:table-column table:style-name="co4" table:default-cell-style-name="ce2"/>
        <table:table-row table:style-name="ro1" table:number-rows-repeated="5">
          <table:table-cell table:number-columns-repeated="1024"/>
        </table:table-row>
        <table:table-row table:style-name="ro2">
          <table:table-cell table:style-name="ce6" office:value-type="string" table:number-columns-spanned="9" table:number-rows-spanned="2">
            <text:p>Zakup sprzętu i narzędzi dla Szkoły Podstawowej nr 2 w Andrychowie w ramach programu „LABORATORIA PRZYSZŁOŚCI”</text:p>
          </table:table-cell>
          <table:covered-table-cell table:number-columns-repeated="8"/>
          <table:table-cell table:style-name="ce3" table:number-columns-repeated="7"/>
          <table:table-cell table:number-columns-repeated="1008"/>
        </table:table-row>
        <table:table-row table:style-name="ro3">
          <table:covered-table-cell table:number-columns-repeated="9"/>
          <table:table-cell table:style-name="ce3" table:number-columns-repeated="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" office:value-type="string">
            <text:p>Część 1 -</text:p>
          </table:table-cell>
          <table:table-cell table:style-name="ce8" office:value-type="string" table:number-columns-spanned="6" table:number-rows-spanned="1">
            <text:p>Wyposażenie podstawowe i wyposażenie dodatkowe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/>
          <table:table-cell table:style-name="ce4" office:value-type="string">
            <text:p>Część 2 -</text:p>
          </table:table-cell>
          <table:table-cell table:style-name="ce8" office:value-type="string" table:number-columns-spanned="4" table:number-rows-spanned="1">
            <text:p>Sprzęt audio-wideo</text:p>
          </table:table-cell>
          <table:covered-table-cell table:number-columns-repeated="3"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number-columns-repeated="2"/>
          <table:table-cell table:style-name="ce5"/>
          <table:table-cell/>
          <table:table-cell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4">
          <table:table-cell table:style-name="ce9" office:value-type="string" table:number-columns-spanned="9" table:number-rows-spanned="1">
            <text:p>Zamawiający wymaga aby przedmiot zamówienia został objęty w całości:</text:p>
            <text:p>-gwarancją co najmniej 24 miesiące,</text:p>
            <text:p>-autoryzowanym serwisem na terenie Polski,</text:p>
            <text:p>-serwisem i wsparciem technicznym (serwis obowiązkowo na terenie Polski, wsparcie techniczne w języku polskim),</text:p>
            <text:p>-instrukcją obsługi w języku polskim.</text:p>
            <text:p/>
            <text:p>Tam gdzie jest taka możliwość, wymagana jest zgodność wyposażenia z Polską Normą. Wyposażenie powinno posiadać certyfikat CE oraz być dopuszczone do użytku na potrzeby placówek oświatowych. wszystkie pozycje powinny być zgodne z normą BHP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yposażenie_podstawowe_i_dodatk" table:style-name="ta1">
        <table:table-column table:style-name="co15" table:default-cell-style-name="ce41"/>
        <table:table-column table:style-name="co16" table:default-cell-style-name="ce2"/>
        <table:table-column table:style-name="co17" table:default-cell-style-name="ce2"/>
        <table:table-column table:style-name="co18" table:default-cell-style-name="ce11"/>
        <table:table-column table:style-name="co1" table:default-cell-style-name="ce2"/>
        <table:table-column table:style-name="co19" table:default-cell-style-name="ce2"/>
        <table:table-column table:style-name="co1" table:default-cell-style-name="ce11"/>
        <table:table-column table:style-name="co1" table:number-columns-repeated="1016" table:default-cell-style-name="ce2"/>
        <table:table-column table:style-name="co4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zęść 1</text:p>
          </table:table-cell>
          <table:table-cell table:number-columns-repeated="1022"/>
        </table:table-row>
        <table:table-row table:style-name="ro20">
          <table:table-cell table:style-name="ce42" office:value-type="string" table:number-columns-spanned="3" table:number-rows-spanned="1">
            <text:p>Wyposażenie podstawowe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43" office:value-type="string">
            <text:p>LP</text:p>
          </table:table-cell>
          <table:table-cell table:style-name="ce43" office:value-type="string">
            <text:p>Nazwa</text:p>
          </table:table-cell>
          <table:table-cell table:style-name="ce43" office:value-type="string">
            <text:p>opis/minimalne wymagania techniczne</text:p>
          </table:table-cell>
          <table:table-cell table:style-name="ce43" office:value-type="string">
            <text:p>Ilość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Stawka podatku VAT %</text:p>
          </table:table-cell>
          <table:table-cell table:style-name="ce13" office:value-type="string">
            <text:p>Wartość brutto</text:p>
          </table:table-cell>
          <table:table-cell table:style-name="ce78"/>
          <table:table-cell table:number-columns-repeated="1015"/>
        </table:table-row>
        <table:table-row table:style-name="ro22">
          <table:table-cell table:style-name="ce15" office:value-type="float" office:value="1">
            <text:p>1</text:p>
          </table:table-cell>
          <table:table-cell table:style-name="ce45" office:value-type="string">
            <text:p>Filament</text:p>
          </table:table-cell>
          <table:table-cell table:style-name="ce62" office:value-type="string">
            <text:p>Cechy filamentu kompatybilnego z oferowaną drukarką z pozycji nr 2:</text:p>
            <text:p>Forma materiału: szpula min 1 kg,</text:p>
            <text:p>Materiał: PLA</text:p>
            <text:p>Średnica materiału: nie mniej niż 1,75 mm,</text:p>
            <text:p>Biodegradowalny,</text:p>
            <text:p>Minimum 6 kolorów,</text:p>
            <text:p>Struktury podporowe: Usuwanie mechaniczne-drukowane z materiału modelowego</text:p>
          </table:table-cell>
          <table:table-cell table:style-name="ce72" office:value-type="float" office:value="28">
            <text:p>28</text:p>
          </table:table-cell>
          <table:table-cell table:style-name="ce75" table:number-columns-repeated="2"/>
          <table:table-cell table:style-name="ce76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23">
          <table:table-cell table:style-name="ce21" office:value-type="float" office:value="2">
            <text:p>2</text:p>
          </table:table-cell>
          <table:table-cell table:style-name="ce46" office:value-type="string" table:number-columns-spanned="1" table:number-rows-spanned="4">
            <text:p>Drukarka 3D wraz z akcesoriami</text:p>
          </table:table-cell>
          <table:table-cell table:style-name="ce63" office:value-type="string">
            <text:p>Skład zestawu o parametrach nie gorszych niż:</text:p>
            <text:p>drukarka 3D z instrukcją obsługi i poradnikiem, materiał do druku(np. PLA), karta SD na projekty 3D, akcesoria do obsługi wydruku: cążki, szpachelka, pęseta; oprogramowanie, bibliotekamodeli 3D do edukacji szkolnej, szkolenie dla nauczycieli.</text:p>
            <text:p>Parametry techniczne:</text:p>
            <text:p><text:s/>- Technologia: FDM;</text:p>
            <text:p><text:s/>- Pole robocze: 210 x 210 x 210 mm, podświetlane;</text:p>
            <text:p><text:s/>- Stół roboczy: Wymienny;</text:p>
            <text:p><text:s/>- Obudowa drukarki: przezroczysta, zabudowana;</text:p>
            <text:p><text:s/>- Podgląd wydruku: stacjonarny i zdalny (WIFI);</text:p>
            <text:p><text:s/>- Wyświetlacz: z polskim menu, dotykowy;</text:p>
            <text:p><text:s/>- Łączność: WiFi, USB, karta SD;</text:p>
            <text:p><text:s/>- Obsługiwane typy plików: .STL, OBJ;</text:p>
            <text:p><text:s/>- Prędkość druku: 20-120 mm/s;</text:p>
            <text:p><text:s/>- Wysokość warstwy: 0,1 - 0,4 mm;</text:p>
            <text:p><text:s/>- Obsługiwany filament: PLA, ABS;</text:p>
            <text:p><text:s/>- Obsługiwana średnica filamentu: 1,75 mm;</text:p>
            <text:p>- 5 letni okres wsparcia dla szkoły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76" office:value-type="percentage" office:value="0">
            <text:p>0%</text:p>
          </table:table-cell>
          <table:table-cell table:style-name="ce75"/>
          <table:table-cell table:number-columns-repeated="1016"/>
        </table:table-row>
        <table:table-row table:style-name="ro24">
          <table:table-cell table:style-name="ce15" office:value-type="float" office:value="3">
            <text:p>3</text:p>
          </table:table-cell>
          <table:covered-table-cell/>
          <table:table-cell table:style-name="ce65" office:value-type="string">
            <text:p>Laptop<text:span text:style-name="T3"> o parametrach nie gorszych niż:</text:span></text:p>
            <text:p><text:span text:style-name="T3">-przekątna ekranu 15,6 cali, rozdzielczość optymalna 1920x1080 (Full HD) pikseli, powłoka ekranu antyrefleksyjna,</text:span></text:p>
            <text:p><text:span text:style-name="T3">-procesor i5 10 generacji minimum 4 rdzenie/8 wątków,</text:span></text:p>
            <text:p><text:span text:style-name="T3">-rodzaj pamięci: SO-DIMM DDR4 2666MHz, ram 8GB, ilość gniazd pamięci: 2</text:span></text:p>
            <text:p><text:span text:style-name="T3">-Grafika: karta graficzna zintegrowana z procesorem,</text:span></text:p>
            <text:p><text:span text:style-name="T3">-dysk SSD 256GB,</text:span></text:p>
            <text:p><text:span text:style-name="T3">Złącza:</text:span></text:p>
            <text:p><text:span text:style-name="T3">Port LAN 1 Gbps, złącze HDMI, 3 złącza USB: 2x3.3 + 1x3.0 typ C, port WiFi, port Bluetooth 4.2,</text:span></text:p>
            <text:p><text:span text:style-name="T3">Typ akumulatora/baterii: Li-lon 3 cell battery,</text:span></text:p>
            <text:p><text:span text:style-name="T3">Multimedia: wbudowane audio, wbudowana kamera internetowa HD, wbudowany mikrofon, głośniki stereo,</text:span></text:p>
            <text:p><text:span text:style-name="T3">Wejścia i wyjścia audio: Wyjście/wejście mini-jack</text:span></text:p>
            <text:p><text:span text:style-name="T3">-czytnik kart,</text:span></text:p>
            <text:p><text:span text:style-name="T3">-Windows 10 Home PL 64-bit.”lub równoważne”</text:span></text:p>
            <text:p><text:span text:style-name="T3">-klawiatura standardowa z blokiem numerycznym,</text:span></text:p>
            <text:p><text:span text:style-name="T3">-wymiary (GxSxW) (mm): 242x358x20,</text:span></text:p>
            <text:p><text:span text:style-name="T3">-wyposażenie dodatkowe: zewnętrzny zasilacz sieciowy</text:span>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76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25">
          <table:table-cell table:style-name="ce15" office:value-type="float" office:value="4">
            <text:p>4</text:p>
          </table:table-cell>
          <table:covered-table-cell/>
          <table:table-cell table:style-name="ce65" office:value-type="string">
            <text:p>Urządzenie do utwardzania modeli<text:span text:style-name="T3">:</text:span></text:p>
            <text:p><text:span text:style-name="T3">- system grzewczy do kontroli temperatury 80°C,</text:span></text:p>
            <text:p><text:span text:style-name="T3">- optymalna długość fali światła 405 nanometrów,</text:span></text:p>
            <text:p><text:span text:style-name="T3">- diody led emitujace stałe światło,</text:span></text:p>
            <text:p><text:span text:style-name="T3">- 13 wielokierunkowych,</text:span></text:p>
            <text:p><text:span text:style-name="T3">- stół obrotowy -1obrót na minutę;</text:span>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26">
          <table:table-cell table:style-name="ce15" office:value-type="float" office:value="5">
            <text:p>5</text:p>
          </table:table-cell>
          <table:covered-table-cell/>
          <table:table-cell table:style-name="ce62" office:value-type="string">
            <text:p>Nóż ultradżwiękowy do obróbki wydruków wielu rodzajów materiału, w tym: ABS, PLA,</text:p>
            <text:p>-wymiary rączki: około 100 mm,</text:p>
            <text:p>-możliwość cięcia materiału o grubości około 3-5 mm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27">
          <table:table-cell table:style-name="ce15" office:value-type="float" office:value="6">
            <text:p>6</text:p>
          </table:table-cell>
          <table:table-cell table:style-name="ce48" office:value-type="string">
            <text:p>Mikrokontroler z czujnikami i akcesoriami</text:p>
          </table:table-cell>
          <table:table-cell table:style-name="ce62" office:value-type="string">
            <text:p>Zestaw do nauki programowania, robotyki, IoT i AI, kompatybilny z robotami mBot2. Sprzęt jest programowany w blokowym języku Scratch i tekstowym Python. Makeblock mBuild. Płytka stykowa prototypowa z przewodami pozwala na wykorzystanie dowolnych elementów dodatkowych (np. Arduino). Zestaw przeznaczony dla klas 4-8.Lista elementów:</text:p>
            <text:p>1x sterownik</text:p>
            <text:p>1x pocket Shield</text:p>
            <text:p>1x przewód USB-C</text:p>
            <text:p>Lista elementów AI IoT Creator Add-on Pack:</text:p>
            <text:p>1×głośnik</text:p>
            <text:p>1×zasilacz</text:p>
            <text:p>2×sterownik silników</text:p>
            <text:p>1×czujnik ruchu PIR</text:p>
            <text:p>1×czujnik przeszkody</text:p>
            <text:p>2×sterownik serwomechanizmów</text:p>
            <text:p>1×wyświetlacz LED Matrix</text:p>
            <text:p>1×sterownik LED</text:p>
            <text:p>1×podwójny czujnik koloru RGB</text:p>
            <text:p>1×czujnik obrotu</text:p>
            <text:p>2×silnik DC</text:p>
            <text:p>12×M3*14 śruba</text:p>
            <text:p>1×moduł wentylatora</text:p>
            <text:p>8×M3*20 śruba</text:p>
            <text:p>1×M5+M7 klucz płaski</text:p>
            <text:p>2×taśma LED</text:p>
            <text:p>2×moduł serwomechanizmu</text:p>
          </table:table-cell>
          <table:table-cell table:style-name="ce24" office:value-type="float" office:value="6">
            <text:p>6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28">
          <table:table-cell table:style-name="ce15" office:value-type="float" office:value="7">
            <text:p>7</text:p>
          </table:table-cell>
          <table:table-cell table:style-name="ce48" office:value-type="string">
            <text:p>Lutownica / Stacja lutownicza z gorącym powietrzem</text:p>
          </table:table-cell>
          <table:table-cell table:style-name="ce62" office:value-type="string">
            <text:p>Parametry nie gorsze niż:</text:p>
            <text:p>Napięcie zasilania: od 220 V do 240 V / 50 Hz (sieciowe), Pobór mocy: 720 W,</text:p>
            <text:p>Stacja jest sterowana poprzez mikrokontroler zapewniający wysoką stabilność pracy, Urządzenie posiada kontroler PID,</text:p>
            <text:p>Kompaktowa budowa z dużym i czytelnym wyświetlaczem LCD, Funkcja schładzania,</text:p>
            <text:p>Lutownica : <text:s text:c="8"/></text:p>
            <text:p>Nadmuch powietrza realizowany jest przez kompresor wewnątrz stacji,</text:p>
            <text:p>Przepływ powietrza: do 28 l/min</text:p>
            <text:p>Płynna regulacja temperatury w całym zakresie</text:p>
            <text:p>Regulacja temperatury gorącego powietrza: od 100 °C do 480 °C</text:p>
            <text:p>Stabilność temperatury: +/-1 °C,</text:p>
            <text:p>Wyświetlacz LCD pokazujący rzeczywistą moc nadmuchu,</text:p>
            <text:p>Tryb pracy ręcznej / automatycznej,</text:p>
            <text:p>Ochrona przed osiągnięciem za wysokiej temperatury i poinformowanie o tym alarmem,</text:p>
            <text:p>Długość przewodu kolby: do 90 cm,</text:p>
            <text:p>Lutownica Grotowa, Regulacja temperatury grota: od 200 °C do 480 °C, Stabilność temperatury: +/- 1 °C, Moc szczytowa lutownicy kolbowej: od 72 do 75 W, Rezystancja względem uziemienia: do 2 Ω, Potencjał względem uziemienia: do 2 mV, System ESD safe, Długość przewodu kolby: do 100 cm,</text:p>
            <text:p>Tryb sleep: włączany po bezczynnej pracy 0-99 minut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29">
          <table:table-cell table:style-name="ce15" office:value-type="float" office:value="8">
            <text:p>8</text:p>
          </table:table-cell>
          <table:table-cell table:style-name="ce48" office:value-type="string">
            <text:p>Kamera przenośna cyfrowa wraz z akcesoriami</text:p>
          </table:table-cell>
          <table:table-cell table:style-name="ce62" office:value-type="string">
            <text:p>Parametry nie gorsze niż:</text:p>
            <text:p>Stabilizator obrazu Balanced Optical SteadyShot™ i szybki, inteligentny system AF zapewniający pożądaną jakość obrazów. Konstrukcja mikrofonu umożliwiająca rejestrowanie dźwięku ze wszystkich stron.</text:p>
            <text:p>Zapis upływu czasu i sterowanie funkcjami profesjonalnymi/ręcznymi.</text:p>
            <text:p>Obiektyw o kącie 26,8 pozwalający uchwycić jeszcze więcej szczegółów w każdym kadrze, a większy rozmiar pikseli zwiększa czułość i pozwala na kręcenie filmów z mniejszą liczbą zakłóceń, nawet w ciemności.</text:p>
            <text:p>Stabilizator z 5-osiowym inteligentnym trybem aktywnym umożliwia nagrywanie filmów nawet w biegu.</text:p>
            <text:p>Parametry minimalne:</text:p>
            <text:p>Nagrywanie w rozdzielczości 4K Ultra HD (3840 x 2160 pikseli),</text:p>
            <text:p>Stabilizator obrazu Balanced Optical SteadyShot™ z 5-osiowym inteligentnym trybem aktywnym,</text:p>
            <text:p>Szerokokątny obiektyw ZEISS Vario-Sonnar® T* 26,8 mm, Zoom optyczny 20× z funkcją Clear Image Zoom 30×/40× (4K/HD), Przetwornik obrazu CMOS Exmor R® typu 1/2,5" (7,20 mm) wykonany w technologii BSI, Efektywna liczba pikseli (film): około 8,29 megapiksela (16:9), Zoom optyczny: 20x, Wymiary (dł. x wys.)[mm]: 166,5 x 80,5, Ekran: Panoramiczny (16:9) wyświetlacz Xtra Fine LCD™ 7,5 cm (3,0"), 921 600 punktów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30">
          <table:table-cell table:style-name="ce15" office:value-type="float" office:value="9">
            <text:p>9</text:p>
          </table:table-cell>
          <table:table-cell table:style-name="ce49" office:value-type="string">
            <text:p>Statyw z akcesoriami</text:p>
          </table:table-cell>
          <table:table-cell table:style-name="ce62" office:value-type="string">
            <text:p>Podróżny statyw z regulowaną wysokością kolumny teleskopowej i kątem rozstawu nóg.</text:p>
            <text:p>Parametry minimalne: Waga: 1.15 kg, Mocowanie górne: 1/4″ gwint męski, Ilość sekcji: 5, Wysokość minimalna: 36 cm,</text:p>
            <text:p>Blokada kuli: Tak, Wysokość maksymalna z opuszczoną kolumną: 127.5 cm, Wysokość maksymalna: 143 cm, Średnica podstawy: 37 mm, Długość po złożeniu: 32 cm, Poziomica (ilość): 2, Udźwig: 4 kg, Torba w zestawie: BM-20160725S5, Średnica platformy: 38.5 mm,</text:p>
            <text:p>Easy Link: Nie,</text:p>
            <text:p>Regulacja oporu: Nie, <text:s/></text:p>
            <text:p>Przechył przód-tył: +90°/-32°,</text:p>
            <text:p>Rodzaj głowicy: Głowica kulowa,</text:p>
            <text:p>Niezależna blokada panoramy: Tak,</text:p>
            <text:p>Przechył na bok: +32°/-32°,</text:p>
            <text:p>Rodzaj nóg: Pojedyncze,</text:p>
            <text:p>Kąty rozwarcia nóg: 21.5°, 54.5°,83°,</text:p>
            <text:p>Zaciski: Zakręcane pierścieniem,</text:p>
            <text:p>Średnice nóg: 10, 13, 16, 19, 22 mm,</text:p>
            <text:p>Materiał: Aluminium,</text:p>
            <text:p>Maksymalna temperatura pracy: 60 °C, Minimalna temperatura pracy: -30 °C,</text:p>
            <text:p>Regulacja oporu w panoramie: Nie,</text:p>
            <text:p>Obrót w panoramie: 360 °,</text:p>
            <text:p>Szybkozłączka: Tak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31">
          <table:table-cell table:style-name="ce15" office:value-type="float" office:value="10">
            <text:p>10</text:p>
          </table:table-cell>
          <table:table-cell table:style-name="ce52" office:value-type="string">
            <text:p>Mikroport z akcesoriami</text:p>
          </table:table-cell>
          <table:table-cell table:style-name="ce68" office:value-type="string">
            <text:p>Parametry elektryczne nie gorsze niż:</text:p>
            <text:p>Zasilanie z nadajnika mocowanego do paska MW1-LTX-Fx, Przetwornik pojemnościowy, Charakterystyka kierunkowości dookólny, Zakres częstotliwości 60 - 15 000 Hz, Czułość 10 mV/Pa, Maks. poziom SPL dla 1% zniekszt., 130 dB (SPL), Impedancja 2200 Ω ± 30%; Parametry mechaniczne: Wymiary (wys. x szer.) 160 x 140 mm, Masa 32 g, Długość kabla 1,45 m</text:p>
          </table:table-cell>
          <table:table-cell table:style-name="ce73" office:value-type="float" office:value="4">
            <text:p>4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32">
          <table:table-cell table:style-name="ce15" office:value-type="float" office:value="11">
            <text:p>11</text:p>
          </table:table-cell>
          <table:table-cell table:style-name="ce53" office:value-type="string">
            <text:p>Oświetlenie do realizacji nagrań</text:p>
          </table:table-cell>
          <table:table-cell table:style-name="ce62" office:value-type="string">
            <text:p>Parametry nie gorsze niż:</text:p>
            <text:p>-Wymiary lampy nie więcej niż 50x70 cm,</text:p>
            <text:p>-Regulowana wysokość statywu w przedziale minimum 0,8 do 2 m,</text:p>
            <text:p>-Uniwersalny gwint 1/4'',</text:p>
            <text:p>-Udźwig statywu nie mniejszy niż 2,9 kg,</text:p>
            <text:p>-Długość ramienia w przedziale nie mneijszym niż 53-133 cm,</text:p>
            <text:p>-Długość sttywu po złożeniu: nie dłuższa niż 67 cm,</text:p>
            <text:p>-Żaróki E27,</text:p>
            <text:p>-Moc żarówki: nie mniej niż 85W,</text:p>
            <text:p>-Wydajność żarówki: nie mniej niż 400W,</text:p>
            <text:p>-Przeciwwaga: mini boom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7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33">
          <table:table-cell table:style-name="ce15" office:value-type="float" office:value="12">
            <text:p>12</text:p>
          </table:table-cell>
          <table:table-cell table:style-name="ce46" office:value-type="string" table:number-columns-spanned="1" table:number-rows-spanned="2">
            <text:p>Mikrofon kierunkowy z akcesoriami</text:p>
          </table:table-cell>
          <table:table-cell table:style-name="ce65" office:value-type="string">
            <text:p>Mikrofon kierunkowy<text:span text:style-name="T3"> o parametrach nie gorszych niż:</text:span></text:p>
            <text:p><text:span text:style-name="T3">wbudowany wyłącznik</text:span></text:p>
            <text:p><text:span text:style-name="T3">pasmo przenoszenia: 50-15000 Hz,</text:span></text:p>
            <text:p><text:span text:style-name="T3">charakterystyka kierunkowa: kardioidalna (jednokierunkowa),</text:span></text:p>
            <text:p><text:span text:style-name="T3">impedancja wyjściowa (przy 1000 Hz): max. 300 Ohm,</text:span></text:p>
            <text:p><text:span text:style-name="T3">poziom sygnału wyjściowego (przy 1,000 Hz): nie mniej niż -59,00 dBV/Pa – 1,12 mV/Pa</text:span></text:p>
            <text:p><text:span text:style-name="T3">konstrukcja: uchwyt odlany z metalu</text:span></text:p>
            <text:p><text:span text:style-name="T3">wykończenie; sferyczna siatka stalowa</text:span></text:p>
            <text:p><text:span text:style-name="T3">złącze: XLR</text:span></text:p>
            <text:p><text:span text:style-name="T3">masa: nie więcej niż 300 g</text:span></text:p>
            <text:p><text:span text:style-name="T3">z dedykowanym uchwytem i statywem oraz gąbką</text:span></text:p>
          </table:table-cell>
          <table:table-cell table:style-name="ce24" office:value-type="float" office:value="2">
            <text:p>2</text:p>
          </table:table-cell>
          <table:table-cell table:style-name="ce25"/>
          <table:table-cell table:style-name="ce75"/>
          <table:table-cell table:style-name="ce7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34">
          <table:table-cell table:style-name="ce15" office:value-type="float" office:value="13">
            <text:p>13</text:p>
          </table:table-cell>
          <table:covered-table-cell/>
          <table:table-cell table:style-name="ce65" office:value-type="string">
            <text:p>Zestaw mikrofonów bezprzewodowych<text:span text:style-name="T3">:</text:span></text:p>
            <text:p><text:span text:style-name="T3">Zestaw składający się z dwóch mikrofonów bezprzewodowych oraz odbiornika</text:span></text:p>
            <text:p><text:span text:style-name="T3">MIKROFON KIERUNKOWY Z NADAJNIKIEM</text:span></text:p>
            <text:p><text:span text:style-name="T3">pasmo przenoszenia: 50-16000 Hz,</text:span></text:p>
            <text:p><text:span text:style-name="T3">charakterystyka kierunkowa: kardioidalna (jednokierunkowa),</text:span></text:p>
            <text:p><text:span text:style-name="T3">impedancja wyjściowa (przy 1000 Hz): max. 300 Ohm,</text:span></text:p>
            <text:p><text:span text:style-name="T3">poziom sygnału wyjściowego (przy 1,000 Hz): nie mniej niż -59,00 dBV/Pa – 1,12 mV/Pa</text:span></text:p>
            <text:p><text:span text:style-name="T3">Wyrównane, poszerzone pasmo przenoszenia</text:span></text:p>
            <text:p><text:span text:style-name="T3">Jednorodna superkardioidalna charakterystyka kierunkowa.</text:span></text:p>
            <text:p><text:span text:style-name="T3">Pneumatyczne zawieszenie elastyczne.</text:span></text:p>
            <text:p><text:span text:style-name="T3">Kontrolka LED statusu zasilania oraz stanu naładowania baterii.</text:span></text:p>
            <text:p><text:span text:style-name="T3">Regulowany poziom wzmocnienia sygnału.</text:span></text:p>
            <text:p><text:span text:style-name="T3">Zasilanie bateriami AA</text:span></text:p>
            <text:p><text:span text:style-name="T3">Zasięg transmisji min. 100 m (300 stóp)</text:span></text:p>
            <text:p><text:span text:style-name="T3">ODBIORNIK</text:span></text:p>
            <text:p><text:span text:style-name="T3">- Kontrolowane mikroprocesorem działanie wewnętrznych anten działających w układzie różnicowym.</text:span></text:p>
            <text:p><text:span text:style-name="T3">- Złącza wyjściowe audio ¼" oraz XLR.</text:span></text:p>
            <text:p><text:span text:style-name="T3">- kontrolka LED statusu sygnału audio.</text:span></text:p>
            <text:p><text:span text:style-name="T3">Liczba kompatybilnych systemów w jednym paśmie częstotliwości (do): 12</text:span></text:p>
            <text:p><text:span text:style-name="T3">Częstotliwości do wyboru: Maksymalnie 150</text:span></text:p>
            <text:p><text:span text:style-name="T3">Funkcje automatycznego ustawiania: QuickScan : Wyszukanie grup z najbardziej użytecznymi częstotliwościami i ustawienie pracy na </text:span><text:span text:style-name="T3">najlepszą częstotliwość</text:span></text:p>
            <text:p><text:span text:style-name="T3">Załączone anteny</text:span></text:p>
            <text:p><text:span text:style-name="T3">Osprzęt montażowy do rack</text:span></text:p>
            <text:p><text:span text:style-name="T3">Dołączony futerał</text:span>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7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0">
          <table:table-cell table:style-name="ce47" office:value-type="float" office:value="14" table:number-columns-spanned="1" table:number-rows-spanned="2">
            <text:p>14</text:p>
          </table:table-cell>
          <table:table-cell table:style-name="ce57" office:value-type="string" table:number-columns-spanned="1" table:number-rows-spanned="2">
            <text:p>Gimbal</text:p>
          </table:table-cell>
          <table:table-cell table:style-name="ce62" office:value-type="string">
            <text:p>Zawartość zestawu nie mniejsza niż:</text:p>
            <text:p>-Gimbal,</text:p>
            <text:p>-statyw plastikowy,</text:p>
            <text:p>-płytka montażowa,</text:p>
            <text:p>-podpora obiektywu,</text:p>
            <text:p>-podwyższenie aparatu,</text:p>
            <text:p>-kabel zasilający USB-C (40 cm),</text:p>
            <text:p>-zapinany pasek x 2,</text:p>
            <text:p>-śruba montażowa D-Ring 1/4* x 2,</text:p>
            <text:p>-śruba 1/4''</text:p>
            <text:p>Parametry Gimbala: przetestowany udźwig nie mniejszy niż 3,0 kg, maksymalna prędkość kątowa gimbala przy sterowaniu ręcznym: Oś Pan: 360°/s, oś Tilt: 360°/s, oś Roll: 360°/s, punkty końcowe: oś obrotu Pan: 360° pełen zakres, oś obrotu Roll: -240° do +95°, oś Tilt: -112° do + 214°, częstotliwość pracy: 2.4000-2.4835 GHz,moc nadajnika: &lt;8 dBm, temperatura pracy: -20° do 45°, Mocowania akcesoriów: mocowanie w standardzie NATO, otwór mocujący M4, otwór na śrubę 1/4''-20, zimna stopka, port transmisji obrazu/ silnika follow focus (USB-C), port RSS (USB-C), port silnika follow focus (USB-C).</text:p>
            <text:p>Akumulator: model RB2-3400mAh-7.2 V, rodzaj ogniw:18650 25, pojemność nie mniej niż 3400mAh, energia: 24.48 Wh, maksymalny czas pracy nie mniej niż 14 godz., czas ładowania nie dłużej niż 2,5 godz. przy użyciu szybkiej ładowarki 18W (protokoły PD i QC 2.0), zalecana temperatura ładowania 5° do 40°C,</text:p>
            <text:p>Połączenie: Bluetooth 5.0, USB-C,</text:p>
            <text:p>Wspieranie mobilne systemy operacyjne: IOS 11 lub wyższy, Android 7.0 lub wyższy.</text:p>
            <text:p>Wymiary: złożony nie większy niż 26x21x7,5 cm (z uchwytem), rozłożony nie większy niż 40x18,5x17,5 cm(z uchwytem, bez rozszerzonego gripa/statywu).</text:p>
            <text:p>Waga: gimbal+szybkozłączka+rozszerzony Grip przez statyw: nie więcej niż 1600 g.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1">
          <table:covered-table-cell table:number-columns-repeated="2"/>
          <table:table-cell table:style-name="ce62" office:value-type="string">
            <text:p>Zawartość zestawu nie mniejsza niż:</text:p>
            <text:p>gimbal, statyw, opaska na rękę, pokrowiec materiałowy, kabel zasilający, magnetyczna klamra na smartfon, gumowe podniesienie do klamry.</text:p>
            <text:p>Parametry nie gorszze niż:</text:p>
            <text:p>Wymiary: (dł x szer x wys) rozłożony: 264,5x111,1x92,3 mm; złożony: 174,7 x 74,6x37 mm,</text:p>
            <text:p>Waga: Gimbal: 290 g, magnetyczny uchwyt na telefon: 34 g,</text:p>
            <text:p>Maksymalna długość wbudowanego wysięgnika: 215 mm,</text:p>
            <text:p>Waga konpatybilnego telefonu:: 230 +/-60g</text:p>
            <text:p>Grubość kompatybilnego telefonu: 6,9-10mm,</text:p>
            <text:p>Szerokość kompatybilnego telefonu: 67-84 mm,</text:p>
            <text:p>Magnetyczna klamra: waga 34 g, wym.: 67,8 x 40 x 18 mm, kompatybilność:DJI OM5, DJI OM4.</text:p>
            <text:p>Pobór mocy: 1,2 W 9w idealnych warukach),</text:p>
            <text:p>Zasięg mechaniczny: Pan: -161,2° do 172,08°, Roll: -127,05° do 208,95°, Tilt: -101,46° do 229,54°,</text:p>
            <text:p>Maksymalna prędkość kontroli: 120°/s,</text:p>
            <text:p>Typ: Li-ion, pojemność: 1000 mAh,</text:p>
            <text:p>Port ładowania: USB-C,</text:p>
            <text:p>Uniwersalne mocowanie: Gwint 1/4'',</text:p>
            <text:p>Łączność: Bluetooth Low Energy 5.0,</text:p>
            <text:p>Aplikacja: DJI Mimo,</text:p>
            <text:p>Wymiary Gimbala ze statywem: dł: 138 mm, śr.: 32 mm,</text:p>
            <text:p>Regulacja kąta wysięgnika: 0 do 90°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20">
          <table:table-cell table:style-name="ce42" office:value-type="string" table:number-columns-spanned="3" table:number-rows-spanned="1">
            <text:p>Wyposażenie dodatkowe</text:p>
          </table:table-cell>
          <table:covered-table-cell table:number-columns-repeated="2"/>
          <table:table-cell table:number-columns-repeated="2"/>
          <table:table-cell table:style-name="ce75"/>
          <table:table-cell table:style-name="ce27"/>
          <table:table-cell table:style-name="ce75"/>
          <table:table-cell table:number-columns-repeated="1016"/>
        </table:table-row>
        <table:table-row table:style-name="ro52">
          <table:table-cell table:style-name="ce44" office:value-type="float" office:value="15">
            <text:p>15</text:p>
          </table:table-cell>
          <table:table-cell table:style-name="ce46" office:value-type="string">
            <text:p>Robot edukacyjny wraz z akcesoriami</text:p>
          </table:table-cell>
          <table:table-cell table:style-name="ce36" office:value-type="string">
            <text:p>Zawartość zestawu nie mniejsza niż:</text:p>
            <text:p>Robot edukacyjny wraz z ładowarką oraz przewodami, 4 szt., Komplet 5 podręczników do nauki podstaw programowania oraz nauki podstaw Sztucznej Inteligencji, 2 kpl., Dostęp do internetowej bazy scenariuszy zajęć (interdyscyplinarnych, do nauki kodowania oraz zajęć z mikrokontrolerami), Magic Dongle, 4 szt., Zestaw 3 mat (smart city, storytelling, kratownica), 2 kpl., Zestaw akcesoriów do nauki sztucznej inteligencji, 2 kpl., Zestaw uchwytów do tabletów, 4 szt., Zestaw Fiszek z symbolami z aplikacji (do nauki kodowania), 2 kpl., Zestaw masek (DIY, z nadrukiem), 2 kpl., (pełna 5-letnia gwarancja na każdego robota), gwarancja powyżej 12 miesięcy – zestaw objęty jest 24-miesięczną gwarancją, z możliwością wydłużenia gwarancji na roboty do 5 lat, autoryzowany serwis na terenie Polski, SLA do 3 tygodni, aplikacje, instrukcja obsługi i wsparcie techniczne w języku polskim, roboty edukacyjne pozwalają na integrację z odpowiednim oprogramowaniem komputerowym oraz umożliwiają zdalne kierowanie ruchem robota poprzez urządzenia mobilne, roboty umożliwiają programowanie na różnych poziomach poprzez obsługę więcej niż jednego języka programowania (m.in. bloczkowy – Scratch, tekstowy – JavaScript i Python). Waga: 690g .Wymiary: 170 x 172 x 190 mm. Zasilanie: wbudowany akumulator Li-iON (czas pracy do 8 godzin, czas ładowania do 2 godzin 45 minut), Ładowanie: port microUSB, Łączność: Bluetooth Smart 4.0 / Low Energy, Język aplikacji: polski, angielski, Platforma: Android, iOS, Konstrukcja: zwarta, zamknięta, Materiały obudowy: PC/TPE/EARSTAR, Certyfikaty: CE (RoHS, EN-71), Zastosowane czujniki: czujnik odległości, czujnik dźwięku, czujnik dotyku, czujnik koloru podłoża, czujnik przemieszczeniaZawartość zestawu nie mniejsza niż:</text:p>
            <text:p>Robot edukacyjny wraz z ładowarką oraz przewodami, 4 szt., Komplet 5 podręczników do nauki podstaw programowania oraz nauki podstaw Sztucznej Inteligencji, 2 kpl., Dostęp do internetowej bazy scenariuszy zajęć (interdyscyplinarnych, do nauki kodowania oraz zajęć z mikrokontrolerami), Magic Dongle, 4 szt., Zestaw 3 mat (smart city, storytelling, kratownica), 2 kpl., Zestaw akcesoriów do nauki sztucznej inteligencji, 2 kpl., Zestaw uchwytów do tabletów, 4 szt., Zestaw Fiszek z symbolami z aplikacji (do nauki kodowania), 2 kpl., Zestaw masek (DIY, z nadrukiem), 2 kpl., (pełna 5-letnia gwarancja na każdego robota), gwarancja powyżej 12 miesięcy – zestaw objęty jest 24-miesięczną gwarancją, z możliwością wydłużenia gwarancji na roboty do 5 lat, autoryzowany serwis na terenie Polski, SLA do 3 tygodni, aplikacje, instrukcja obsługi i wsparcie techniczne w języku polskim, roboty edukacyjne pozwalają na integrację z odpowiednim oprogramowaniem komputerowym oraz umożliwiają zdalne kierowanie ruchem robota poprzez urządzenia mobilne, roboty umożliwiają programowanie na różnych poziomach poprzez obsługę więcej niż jednego języka programowania (m.in. bloczkowy – Scratch, tekstowy – JavaScript i Python). Waga: 690g .Wymiary: 170 x 172 x 190 mm. Zasilanie: wbudowany akumulator Li-iON (czas pracy do 8 godzin, czas ładowania do 2 godzin 45 minut), Ładowanie: port microUSB, Łączność: Bluetooth Smart 4.0 / Low Energy, Język aplikacji: polski, angielski, Platforma: Android, iOS, Konstrukcja: zwarta, zamknięta, Materiały obudowy: PC/TPE/EARSTAR, Certyfikaty: CE (RoHS, EN-71), Zastosowane czujniki: czujnik odległości, czujnik dźwięku, czujnik dotyku, czujnik koloru podłoża, czujnik przemieszczenia</text:p>
          </table:table-cell>
          <table:table-cell table:style-name="ce24" office:value-type="float" office:value="3">
            <text:p>3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3">
          <table:table-cell table:style-name="ce15" office:value-type="float" office:value="16">
            <text:p>16</text:p>
          </table:table-cell>
          <table:table-cell table:style-name="ce37" office:value-type="string" table:number-columns-spanned="1" table:number-rows-spanned="5">
            <text:p>Klocki do samodzielnej konstrukcji z akcesoriami</text:p>
          </table:table-cell>
          <table:table-cell table:style-name="ce65" office:value-type="string">
            <text:p>Klocki<text:span text:style-name="T3"> do samodzielnej konstrukcji z akcesoriami</text:span></text:p>
            <text:p><text:span text:style-name="T3">Zestaw klocków edukacyjnych z ilością elementów, lekcjami oraz jakością nie gorszy niż przykładowy zestaw LEGO® Education Spike™ </text:span><text:span text:style-name="T3">Prime nr zestawu producenta 45678</text:span></text:p>
            <text:p><text:span text:style-name="T3">Zawartość zestawu nie mniejsza niż:</text:span></text:p>
            <text:p><text:span text:style-name="T3">1. Dostęp do plansz dydaktycznych, schematów poglądowych do realizacji projektów uczniowskich.</text:span></text:p>
            <text:p><text:span text:style-name="T3">2. Dostęp do oprogramowania edukacyjnego w formie kursu wraz z pełną obudową metodyczną dla uczniów i nauczyciela.</text:span></text:p>
            <text:p><text:span text:style-name="T3">3. Dostęp do materiałów zawierających wsparcie merytoryczne: kursy, karty pracy, scenariusze zajęć - zgodne z podstawą programową.</text:span></text:p>
            <text:p><text:span text:style-name="T3">Wskazane pochodzenie (marka, znak towarowy, producent, oraz kod producenta), użyte zostało w celu określenia parametrów </text:span><text:span text:style-name="T3">równoważności.</text:span></text:p>
            <text:p><text:span text:style-name="T3">Pod pojęciem równoważności rozumieć należy, iż produkt równoważny zagwarantuje realizację zamówienia zgodnie z opisem przedmiotu </text:span><text:span text:style-name="T3">zamówienia oraz zapewni uzyskanie parametrów technicznych co najmniej takich jak w charakterystyce producenta podanego produktu. </text:span><text:span text:style-name="T3">Zamawiający wymaga, aby produkt równoważny był podobny pod względem gabarytów, konstrukcji (wielkość, rodzaj, właściwości), </text:span><text:span text:style-name="T3">charakteru użytkowego (tożsamość funkcji), charakterystyki materiałowej (rodzaj i wielkość materiałów), parametrów technicznych </text:span><text:span text:style-name="T3">(wytrzymałość, trwałość, wydajność) oraz parametrów bezpieczeństwa użytkowania. Charakterystyka oferowanych pomocy dydaktycznych </text:span><text:span text:style-name="T3">musi pozwolić na osiągnięcie zakładanych celów Projektu oraz efektów edukacyjnych. Wskazanie pochodzenia produktu, nazwy produktu </text:span><text:span text:style-name="T3">oraz ich producenta ma na celu jedynie przybliżenie wymagań, któych zamawiający nie mógł opisać przy pomocy dostatecznie dokładnych i </text:span><text:span text:style-name="T3">zrozumiałych określeń.</text:span>Klocki<text:span text:style-name="T3"> do samodzielnej konstrukcji z akcesoriami</text:span></text:p>
            <text:p><text:span text:style-name="T3">Zestaw klocków edukacyjnych z ilością elementów, lekcjami oraz jakością nie gorszy niż przykładowy zestaw LEGO® Education Spike™ </text:span><text:span text:style-name="T3">Prime nr zestawu producenta 45678</text:span></text:p>
            <text:p><text:span text:style-name="T3">Zawartość zestawu nie mniejsza niż:</text:span></text:p>
            <text:p><text:span text:style-name="T3">1. Dostęp do plansz dydaktycznych, schematów poglądowych do realizacji projektów uczniowskich.</text:span></text:p>
            <text:p><text:span text:style-name="T3">2. Dostęp do oprogramowania edukacyjnego w formie kursu wraz z pełną obudową metodyczną dla uczniów i nauczyciela.</text:span></text:p>
            <text:p><text:span text:style-name="T3">3. Dostęp do materiałów zawierających wsparcie merytoryczne: kursy, karty pracy, scenariusze zajęć - zgodne z podstawą programową.</text:span></text:p>
            <text:p><text:span text:style-name="T3">Wskazane pochodzenie (marka, znak towarowy, producent, oraz kod producenta), użyte zostało w celu określenia parametrów </text:span><text:span text:style-name="T3">równoważności.</text:span></text:p>
            <text:p><text:span text:style-name="T3">Pod pojęciem równoważności rozumieć należy, iż produkt równoważny zagwarantuje realizację zamówienia zgodnie z opisem przedmiotu </text:span><text:span text:style-name="T3">zamówienia oraz zapewni uzyskanie parametrów technicznych co najmniej takich jak w charakterystyce producenta podanego produktu. </text:span><text:span text:style-name="T3">Zamawiający wymaga, aby produkt równoważny był podobny pod względem gabarytów, konstrukcji (wielkość, rodzaj, właściwości), </text:span><text:span text:style-name="T3">charakteru użytkowego (tożsamość funkcji), charakterystyki materiałowej (rodzaj i wielkość materiałów), parametrów technicznych </text:span><text:span text:style-name="T3">(wytrzymałość, trwałość, wydajność) oraz parametrów bezpieczeństwa użytkowania. Charakterystyka oferowanych pomocy dydaktycznych </text:span><text:span text:style-name="T3">musi pozwolić na osiągnięcie zakładanych celów Projektu oraz efektów edukacyjnych. Wskazanie pochodzenia produktu, nazwy produktu </text:span><text:span text:style-name="T3">oraz ich producenta ma na celu jedynie przybliżenie wymagań, któych zamawiający nie mógł opisać przy pomocy dostatecznie dokładnych i </text:span><text:span text:style-name="T3">zrozumiałych określeń.</text:span></text:p>
          </table:table-cell>
          <table:table-cell table:style-name="ce24" office:value-type="float" office:value="5">
            <text:p>5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3">
          <table:table-cell table:style-name="ce15" office:value-type="float" office:value="17">
            <text:p>17</text:p>
          </table:table-cell>
          <table:covered-table-cell/>
          <table:table-cell table:style-name="ce65" office:value-type="string">
            <text:p>Klocki<text:span text:style-name="T3"> do samodzielnej konstrukcji z akcesoriami</text:span></text:p>
            <text:p><text:span text:style-name="T3">Zestaw rozszerzający do klocków edukacyjnych z ilością elementów, lekcjami oraz jakością nie gorszy niż przykładowy zestaw LEGO® </text:span><text:span text:style-name="T3">Education Spike™ Prime nr zestawu producenta 45680</text:span></text:p>
            <text:p><text:span text:style-name="T3">Zawartość zestawu nie mniejsza niż:</text:span></text:p>
            <text:p><text:span text:style-name="T3">1. Dostęp do plansz dydaktycznych, schematów poglądowych do realizacji projektów uczniowskich.</text:span></text:p>
            <text:p><text:span text:style-name="T3">2. Dostęp do oprogramowania edukacyjnego w formie kursu wraz z pełną obudową metodyczną dla uczniów i nauczyciela.</text:span></text:p>
            <text:p><text:span text:style-name="T3">3. Dostęp do materiałów zawierających wsparcie merytoryczne: kursy, karty pracy, scenariusze zajęć - zgodne z podstawą programową.</text:span></text:p>
            <text:p><text:span text:style-name="T3">Wskazane pochodzenie (marka, znak towarowy, producent, oraz kod producenta), użyte zostało w celu określenia parametrów </text:span><text:span text:style-name="T3">równoważności.</text:span></text:p>
            <text:p><text:span text:style-name="T3">Pod pojęciem równoważności rozumieć należy, iż produkt równoważny zagwarantuje realizację zamówienia zgodnie z opisem przedmiotu </text:span><text:span text:style-name="T3">zamówienia oraz zapewni uzyskanie parametrów technicznych co najmniej takich jak w charakterystyce producenta podanego produktu. </text:span><text:span text:style-name="T3">Zamawiający wymaga, aby produkt równoważny był podobny pod względem gabarytów, konstrukcji (wielkość, rodzaj, właściwości), </text:span><text:span text:style-name="T3">charakteru użytkowego (tożsamość funkcji), charakterystyki materiałowej (rodzaj i wielkość materiałów), parametrów technicznych </text:span><text:span text:style-name="T3">(wytrzymałość, trwałość, wydajność) oraz parametrów bezpieczeństwa użytkowania. Charakterystyka oferowanych pomocy dydaktycznych </text:span><text:span text:style-name="T3">musi pozwolić na osiągnięcie zakładanych celów Projektu oraz efektów edukacyjnych. Wskazanie pochodzenia produktu, nazwy produktu </text:span><text:span text:style-name="T3">oraz ich producenta ma na celu jedynie przybliżenie wymagań, któych zamawiający nie mógł opisać przy pomocy dostatecznie dokładnych i </text:span><text:span text:style-name="T3">zrozumiałych określeń.</text:span>Klocki<text:span text:style-name="T3"> do samodzielnej konstrukcji z akcesoriami</text:span></text:p>
            <text:p><text:span text:style-name="T3">Zestaw rozszerzający do klocków edukacyjnych z ilością elementów, lekcjami oraz jakością nie gorszy niż przykładowy zestaw LEGO® </text:span><text:span text:style-name="T3">Education Spike™ Prime nr zestawu producenta 45680</text:span></text:p>
            <text:p><text:span text:style-name="T3">Zawartość zestawu nie mniejsza niż:</text:span></text:p>
            <text:p><text:span text:style-name="T3">1. Dostęp do plansz dydaktycznych, schematów poglądowych do realizacji projektów uczniowskich.</text:span></text:p>
            <text:p><text:span text:style-name="T3">2. Dostęp do oprogramowania edukacyjnego w formie kursu wraz z pełną obudową metodyczną dla uczniów i nauczyciela.</text:span></text:p>
            <text:p><text:span text:style-name="T3">3. Dostęp do materiałów zawierających wsparcie merytoryczne: kursy, karty pracy, scenariusze zajęć - zgodne z podstawą programową.</text:span></text:p>
            <text:p><text:span text:style-name="T3">Wskazane pochodzenie (marka, znak towarowy, producent, oraz kod producenta), użyte zostało w celu określenia parametrów </text:span><text:span text:style-name="T3">równoważności.</text:span></text:p>
            <text:p><text:span text:style-name="T3">Pod pojęciem równoważności rozumieć należy, iż produkt równoważny zagwarantuje realizację zamówienia zgodnie z opisem przedmiotu </text:span><text:span text:style-name="T3">zamówienia oraz zapewni uzyskanie parametrów technicznych co najmniej takich jak w charakterystyce producenta podanego produktu. </text:span><text:span text:style-name="T3">Zamawiający wymaga, aby produkt równoważny był podobny pod względem gabarytów, konstrukcji (wielkość, rodzaj, właściwości), </text:span><text:span text:style-name="T3">charakteru użytkowego (tożsamość funkcji), charakterystyki materiałowej (rodzaj i wielkość materiałów), parametrów technicznych </text:span><text:span text:style-name="T3">(wytrzymałość, trwałość, wydajność) oraz parametrów bezpieczeństwa użytkowania. Charakterystyka oferowanych pomocy dydaktycznych </text:span><text:span text:style-name="T3">musi pozwolić na osiągnięcie zakładanych celów Projektu oraz efektów edukacyjnych. Wskazanie pochodzenia produktu, nazwy produktu </text:span><text:span text:style-name="T3">oraz ich producenta ma na celu jedynie przybliżenie wymagań, któych zamawiający nie mógł opisać przy pomocy dostatecznie dokładnych i </text:span><text:span text:style-name="T3">zrozumiałych określeń.</text:span></text:p>
          </table:table-cell>
          <table:table-cell table:style-name="ce24" office:value-type="float" office:value="5">
            <text:p>5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3">
          <table:table-cell table:style-name="ce15" office:value-type="float" office:value="18">
            <text:p>18</text:p>
          </table:table-cell>
          <table:covered-table-cell/>
          <table:table-cell table:style-name="ce65" office:value-type="string">
            <text:p>Klocki<text:span text:style-name="T3"> do samodzielnej konstrukcji z akcesoriami</text:span></text:p>
            <text:p><text:span text:style-name="T3">Zestaw rozszerzający do klocków edukacyjnych z ilością elementów, lekcjami oraz jakością nie gorszy niż przykładowy zestaw LEGO® </text:span><text:span text:style-name="T3">Education BricQ Motion Essential nr zestawu producenta 45401</text:span></text:p>
            <text:p><text:span text:style-name="T3">Zawartość zestawu nie mniejsza niż:</text:span></text:p>
            <text:p><text:span text:style-name="T3">1. Dostęp do plansz dydaktycznych, schematów poglądowych do realizacji projektów uczniowskich.</text:span></text:p>
            <text:p><text:span text:style-name="T3">2. Dostęp do oprogramowania edukacyjnego w formie kursu wraz z pełną obudową metodyczną dla uczniów i nauczyciela.</text:span></text:p>
            <text:p><text:span text:style-name="T3">3. Dostęp do materiałów zawierających wsparcie merytoryczne: kursy, karty pracy, scenariusze zajęć - zgodne z podstawą programową.</text:span></text:p>
            <text:p><text:span text:style-name="T3">Wskazane pochodzenie (marka, znak towarowy, producent, oraz kod producenta), użyte zostało w celu określenia parametrów </text:span><text:span text:style-name="T3">równoważności.</text:span></text:p>
            <text:p><text:span text:style-name="T3">Pod pojęciem równoważności rozumieć należy, iż produkt równoważny zagwarantuje realizację zamówienia zgodnie z opisem przedmiotu </text:span><text:span text:style-name="T3">zamówienia oraz zapewni uzyskanie parametrów technicznych co najmniej takich jak w charakterystyce producenta podanego produktu. </text:span><text:span text:style-name="T3">Zamawiający wymaga, aby produkt równoważny był podobny pod względem gabarytów, konstrukcji (wielkość, rodzaj, właściwości), </text:span><text:span text:style-name="T3">charakteru użytkowego (tożsamość funkcji), charakterystyki materiałowej (rodzaj i wielkość materiałów), parametrów technicznych </text:span><text:span text:style-name="T3">(wytrzymałość, trwałość, wydajność) oraz parametrów bezpieczeństwa użytkowania. Charakterystyka oferowanych pomocy dydaktycznych </text:span><text:span text:style-name="T3">musi pozwolić na osiągnięcie zakładanych celów Projektu oraz efektów edukacyjnych. Wskazanie pochodzenia produktu, nazwy produktu </text:span><text:span text:style-name="T3">oraz ich producenta ma na celu jedynie przybliżenie wymagań, któych zamawiający nie mógł opisać przy pomocy dostatecznie dokładnych i </text:span><text:span text:style-name="T3">zrozumiałych określeń.</text:span>Klocki<text:span text:style-name="T3"> do samodzielnej konstrukcji z akcesoriami</text:span></text:p>
            <text:p><text:span text:style-name="T3">Zestaw rozszerzający do klocków edukacyjnych z ilością elementów, lekcjami oraz jakością nie gorszy niż przykładowy zestaw LEGO® </text:span><text:span text:style-name="T3">Education BricQ Motion Essential nr zestawu producenta 45401</text:span></text:p>
            <text:p><text:span text:style-name="T3">Zawartość zestawu nie mniejsza niż:</text:span></text:p>
            <text:p><text:span text:style-name="T3">1. Dostęp do plansz dydaktycznych, schematów poglądowych do realizacji projektów uczniowskich.</text:span></text:p>
            <text:p><text:span text:style-name="T3">2. Dostęp do oprogramowania edukacyjnego w formie kursu wraz z pełną obudową metodyczną dla uczniów i nauczyciela.</text:span></text:p>
            <text:p><text:span text:style-name="T3">3. Dostęp do materiałów zawierających wsparcie merytoryczne: kursy, karty pracy, scenariusze zajęć - zgodne z podstawą programową.</text:span></text:p>
            <text:p><text:span text:style-name="T3">Wskazane pochodzenie (marka, znak towarowy, producent, oraz kod producenta), użyte zostało w celu określenia parametrów </text:span><text:span text:style-name="T3">równoważności.</text:span></text:p>
            <text:p><text:span text:style-name="T3">Pod pojęciem równoważności rozumieć należy, iż produkt równoważny zagwarantuje realizację zamówienia zgodnie z opisem przedmiotu </text:span><text:span text:style-name="T3">zamówienia oraz zapewni uzyskanie parametrów technicznych co najmniej takich jak w charakterystyce producenta podanego produktu. </text:span><text:span text:style-name="T3">Zamawiający wymaga, aby produkt równoważny był podobny pod względem gabarytów, konstrukcji (wielkość, rodzaj, właściwości), </text:span><text:span text:style-name="T3">charakteru użytkowego (tożsamość funkcji), charakterystyki materiałowej (rodzaj i wielkość materiałów), parametrów technicznych </text:span><text:span text:style-name="T3">(wytrzymałość, trwałość, wydajność) oraz parametrów bezpieczeństwa użytkowania. Charakterystyka oferowanych pomocy dydaktycznych </text:span><text:span text:style-name="T3">musi pozwolić na osiągnięcie zakładanych celów Projektu oraz efektów edukacyjnych. Wskazanie pochodzenia produktu, nazwy produktu </text:span><text:span text:style-name="T3">oraz ich producenta ma na celu jedynie przybliżenie wymagań, któych zamawiający nie mógł opisać przy pomocy dostatecznie dokładnych i </text:span><text:span text:style-name="T3">zrozumiałych określeń.</text:span></text:p>
          </table:table-cell>
          <table:table-cell table:style-name="ce24" office:value-type="float" office:value="5">
            <text:p>5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3">
          <table:table-cell table:style-name="ce15" office:value-type="float" office:value="19">
            <text:p>19</text:p>
          </table:table-cell>
          <table:covered-table-cell/>
          <table:table-cell table:style-name="ce65" office:value-type="string">
            <text:p>Klocki<text:span text:style-name="T3"> do samodzielnej konstrukcji z akcesoriami</text:span></text:p>
            <text:p><text:span text:style-name="T3">Zestaw klocków edukacyjnych z ilością elementów, lekcjami oraz jakością nie gorszy niż przykładowy zestaw LEGO® Education BricQ Motion </text:span><text:span text:style-name="T3">Prime Set nr zestawu producenta 45400</text:span></text:p>
            <text:p><text:span text:style-name="T3">Zawartość zestawu nie mniejsza niż:</text:span></text:p>
            <text:p><text:span text:style-name="T3">1. Dostęp do plansz dydaktycznych, schematów poglądowych do realizacji projektów uczniowskich.</text:span></text:p>
            <text:p><text:span text:style-name="T3">2. Dostęp do oprogramowania edukacyjnego w formie kursu wraz z pełną obudową metodyczną dla uczniów i nauczyciela.</text:span></text:p>
            <text:p><text:span text:style-name="T3">3. Dostęp do materiałów zawierających wsparcie merytoryczne: kursy, karty pracy, scenariusze zajęć - zgodne z podstawą programową.</text:span></text:p>
            <text:p><text:span text:style-name="T3">Wskazane pochodzenie (marka, znak towarowy, producent, oraz kod producenta), użyte zostało w celu określenia parametrów </text:span><text:span text:style-name="T3">równoważności.</text:span></text:p>
            <text:p><text:span text:style-name="T3">Pod pojęciem równoważności rozumieć należy, iż produkt równoważny zagwarantuje realizację zamówienia zgodnie z opisem przedmiotu </text:span><text:span text:style-name="T3">zamówienia oraz zapewni uzyskanie parametrów technicznych co najmniej takich jak w charakterystyce producenta podanego produktu. </text:span><text:span text:style-name="T3">Zamawiający wymaga, aby produkt równoważny był podobny pod względem gabarytów, konstrukcji (wielkość, rodzaj, właściwości), </text:span><text:span text:style-name="T3">charakteru użytkowego (tożsamość funkcji), charakterystyki materiałowej (rodzaj i wielkość materiałów), parametrów technicznych </text:span><text:span text:style-name="T3">(wytrzymałość, trwałość, wydajność) oraz parametrów bezpieczeństwa użytkowania. Charakterystyka oferowanych pomocy dydaktycznych </text:span><text:span text:style-name="T3">musi pozwolić na osiągnięcie zakładanych celów Projektu oraz efektów edukacyjnych. Wskazanie pochodzenia produktu, nazwy produktu </text:span><text:span text:style-name="T3">oraz ich producenta ma na celu jedynie przybliżenie wymagań, któych zamawiający nie mógł opisać przy pomocy dostatecznie dokładnych i </text:span><text:span text:style-name="T3">zrozumiałych określeń.</text:span>Klocki<text:span text:style-name="T3"> do samodzielnej konstrukcji z akcesoriami</text:span></text:p>
            <text:p><text:span text:style-name="T3">Zestaw klocków edukacyjnych z ilością elementów, lekcjami oraz jakością nie gorszy niż przykładowy zestaw LEGO® Education BricQ Motion </text:span><text:span text:style-name="T3">Prime Set nr zestawu producenta 45400</text:span></text:p>
            <text:p><text:span text:style-name="T3">Zawartość zestawu nie mniejsza niż:</text:span></text:p>
            <text:p><text:span text:style-name="T3">1. Dostęp do plansz dydaktycznych, schematów poglądowych do realizacji projektów uczniowskich.</text:span></text:p>
            <text:p><text:span text:style-name="T3">2. Dostęp do oprogramowania edukacyjnego w formie kursu wraz z pełną obudową metodyczną dla uczniów i nauczyciela.</text:span></text:p>
            <text:p><text:span text:style-name="T3">3. Dostęp do materiałów zawierających wsparcie merytoryczne: kursy, karty pracy, scenariusze zajęć - zgodne z podstawą programową.</text:span></text:p>
            <text:p><text:span text:style-name="T3">Wskazane pochodzenie (marka, znak towarowy, producent, oraz kod producenta), użyte zostało w celu określenia parametrów </text:span><text:span text:style-name="T3">równoważności.</text:span></text:p>
            <text:p><text:span text:style-name="T3">Pod pojęciem równoważności rozumieć należy, iż produkt równoważny zagwarantuje realizację zamówienia zgodnie z opisem przedmiotu </text:span><text:span text:style-name="T3">zamówienia oraz zapewni uzyskanie parametrów technicznych co najmniej takich jak w charakterystyce producenta podanego produktu. </text:span><text:span text:style-name="T3">Zamawiający wymaga, aby produkt równoważny był podobny pod względem gabarytów, konstrukcji (wielkość, rodzaj, właściwości), </text:span><text:span text:style-name="T3">charakteru użytkowego (tożsamość funkcji), charakterystyki materiałowej (rodzaj i wielkość materiałów), parametrów technicznych </text:span><text:span text:style-name="T3">(wytrzymałość, trwałość, wydajność) oraz parametrów bezpieczeństwa użytkowania. Charakterystyka oferowanych pomocy dydaktycznych </text:span><text:span text:style-name="T3">musi pozwolić na osiągnięcie zakładanych celów Projektu oraz efektów edukacyjnych. Wskazanie pochodzenia produktu, nazwy produktu </text:span><text:span text:style-name="T3">oraz ich producenta ma na celu jedynie przybliżenie wymagań, któych zamawiający nie mógł opisać przy pomocy dostatecznie dokładnych i </text:span><text:span text:style-name="T3">zrozumiałych określeń.</text:span></text:p>
          </table:table-cell>
          <table:table-cell table:style-name="ce24" office:value-type="float" office:value="5">
            <text:p>5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3">
          <table:table-cell table:style-name="ce15" office:value-type="float" office:value="20">
            <text:p>20</text:p>
          </table:table-cell>
          <table:covered-table-cell/>
          <table:table-cell table:style-name="ce69" office:value-type="string">
            <text:p>Klocki<text:span text:style-name="T3"> do samodzielnej konstrukcji z akcesoriami</text:span></text:p>
            <text:p><text:span text:style-name="T3">Zestaw klocków edukacyjnych z ilością elementów, lekcjami oraz jakością nie gorszy niż przykładowy zestaw LEGO® Education Spike™ </text:span><text:span text:style-name="T3">Essential nr zestawu producenta 45345</text:span></text:p>
            <text:p><text:span text:style-name="T3">Zawartość zestawu nie mniejsza niż:</text:span></text:p>
            <text:p><text:span text:style-name="T3">1. Dostęp do plansz dydaktycznych, schematów poglądowych do realizacji projektów uczniowskich.</text:span></text:p>
            <text:p><text:span text:style-name="T3">2. Dostęp do oprogramowania edukacyjnego w formie kursu wraz z pełną obudową metodyczną dla uczniów i nauczyciela.</text:span></text:p>
            <text:p><text:span text:style-name="T3">3. Dostęp do materiałów zawierających wsparcie merytoryczne: kursy, karty pracy, scenariusze zajęć - zgodne z podstawą programową.</text:span></text:p>
            <text:p><text:span text:style-name="T3">Wskazane pochodzenie (marka, znak towarowy, producent, oraz kod producenta), użyte zostało w celu określenia parametrów </text:span><text:span text:style-name="T3">równoważności.</text:span></text:p>
            <text:p><text:span text:style-name="T3">Pod pojęciem równoważności rozumieć należy, iż produkt równoważny zagwarantuje realizację zamówienia zgodnie z opisem przedmiotu </text:span><text:span text:style-name="T3">zamówienia oraz zapewni uzyskanie parametrów technicznych co najmniej takich jak w charakterystyce producenta podanego produktu. </text:span><text:span text:style-name="T3">Zamawiający wymaga, aby produkt równoważny był podobny pod względem gabarytów, konstrukcji (wielkość, rodzaj, właściwości), </text:span><text:span text:style-name="T3">charakteru użytkowego (tożsamość funkcji), charakterystyki materiałowej (rodzaj i wielkość materiałów), parametrów technicznych </text:span><text:span text:style-name="T3">(wytrzymałość, trwałość, wydajność) oraz parametrów bezpieczeństwa użytkowania. Charakterystyka oferowanych pomocy dydaktycznych </text:span><text:span text:style-name="T3">musi pozwolić na osiągnięcie zakładanych celów Projektu oraz efektów edukacyjnych. Wskazanie pochodzenia produktu, nazwy produktu </text:span><text:span text:style-name="T3">oraz ich producenta ma na celu jedynie przybliżenie wymagań, któych zamawiający nie mógł opisać przy pomocy dostatecznie dokładnych i </text:span><text:span text:style-name="T3">zrozumiałych określeń.</text:span>Klocki<text:span text:style-name="T3"> do samodzielnej konstrukcji z akcesoriami</text:span></text:p>
            <text:p><text:span text:style-name="T3">Zestaw klocków edukacyjnych z ilością elementów, lekcjami oraz jakością nie gorszy niż przykładowy zestaw LEGO® Education Spike™ </text:span><text:span text:style-name="T3">Essential nr zestawu producenta 45345</text:span></text:p>
            <text:p><text:span text:style-name="T3">Zawartość zestawu nie mniejsza niż:</text:span></text:p>
            <text:p><text:span text:style-name="T3">1. Dostęp do plansz dydaktycznych, schematów poglądowych do realizacji projektów uczniowskich.</text:span></text:p>
            <text:p><text:span text:style-name="T3">2. Dostęp do oprogramowania edukacyjnego w formie kursu wraz z pełną obudową metodyczną dla uczniów i nauczyciela.</text:span></text:p>
            <text:p><text:span text:style-name="T3">3. Dostęp do materiałów zawierających wsparcie merytoryczne: kursy, karty pracy, scenariusze zajęć - zgodne z podstawą programową.</text:span></text:p>
            <text:p><text:span text:style-name="T3">Wskazane pochodzenie (marka, znak towarowy, producent, oraz kod producenta), użyte zostało w celu określenia parametrów </text:span><text:span text:style-name="T3">równoważności.</text:span></text:p>
            <text:p><text:span text:style-name="T3">Pod pojęciem równoważności rozumieć należy, iż produkt równoważny zagwarantuje realizację zamówienia zgodnie z opisem przedmiotu </text:span><text:span text:style-name="T3">zamówienia oraz zapewni uzyskanie parametrów technicznych co najmniej takich jak w charakterystyce producenta podanego produktu. </text:span><text:span text:style-name="T3">Zamawiający wymaga, aby produkt równoważny był podobny pod względem gabarytów, konstrukcji (wielkość, rodzaj, właściwości), </text:span><text:span text:style-name="T3">charakteru użytkowego (tożsamość funkcji), charakterystyki materiałowej (rodzaj i wielkość materiałów), parametrów technicznych </text:span><text:span text:style-name="T3">(wytrzymałość, trwałość, wydajność) oraz parametrów bezpieczeństwa użytkowania. Charakterystyka oferowanych pomocy dydaktycznych </text:span><text:span text:style-name="T3">musi pozwolić na osiągnięcie zakładanych celów Projektu oraz efektów edukacyjnych. Wskazanie pochodzenia produktu, nazwy produktu </text:span><text:span text:style-name="T3">oraz ich producenta ma na celu jedynie przybliżenie wymagań, któych zamawiający nie mógł opisać przy pomocy dostatecznie dokładnych i </text:span><text:span text:style-name="T3">zrozumiałych określeń.</text:span></text:p>
          </table:table-cell>
          <table:table-cell table:style-name="ce73" office:value-type="float" office:value="5">
            <text:p>5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4">
          <table:table-cell table:style-name="ce15" office:value-type="float" office:value="21">
            <text:p>21</text:p>
          </table:table-cell>
          <table:table-cell table:style-name="ce37" office:value-type="string">
            <text:p>Gogle Wirtualnej Rzeczywistości (VR) wraz z akcesoriami i oprogramowaniem wspierającymi ich funkcjonowanie</text:p>
          </table:table-cell>
          <table:table-cell table:style-name="ce62" office:value-type="string">
            <text:p>Zawartość zestawu nie mniejsza niż:</text:p>
            <text:p>1. Dostęp do materiałów zawierających wsparcie merytoryczne: kursy, karty pracy, scenariusze zajęć - zgodne z podstawą programową.</text:p>
            <text:p>2.Gogle Wirtualnej Rzeczywistości (VR) 8 szt.</text:p>
            <text:p>3.Kontroler ręczny.</text:p>
            <text:p>4.Skrzynia transportowa.</text:p>
            <text:p>Parametry:</text:p>
            <text:p>-Procesor nie gorszy niż Qualcomm Snapdragon XR1,</text:p>
            <text:p>-Pamięć wewnętrzna nie mniejsza niż 3 GB DDR RAM i 32 GB,</text:p>
            <text:p>-Wyświetlacz nie mniejszy niż 5,5'' 2560 x 1440, szybki,</text:p>
            <text:p>-Wymagane połączenie asferycznych soczewek z soczewkami Fresnela,</text:p>
            <text:p>-100 stopni FOV,</text:p>
            <text:p>-Polimerowa bateria litowo-jonowa o pojemności nie mniejszej niż 4000 mAh,</text:p>
            <text:p>-Zintegrowane podwójne głośniki,</text:p>
            <text:p>-Mocowanie na głowę z regulacją w 3 kierunkach za pomocą podwójnych pasków z tyłu</text:p>
            <text:p>-Licencja nie krótsza niż roczny dostęp do portalu wirtualnych lekcji,</text:p>
            <text:p>-Gwarancja nie krótsza niż 12 miesięcy,</text:p>
            <text:p>-Autoryzowany serwis i wsparcie techniczne na terenie Polski,</text:p>
            <text:p>-Wsparcie techniczne w języku polskim,</text:p>
            <text:p>-Instrukcja obsługi w języku polskim.Zawartość zestawu nie mniejsza niż:</text:p>
            <text:p>1. Dostęp do materiałów zawierających wsparcie merytoryczne: kursy, karty pracy, scenariusze zajęć - zgodne z podstawą programową.</text:p>
            <text:p>2.Gogle Wirtualnej Rzeczywistości (VR) 8 szt.</text:p>
            <text:p>3.Kontroler ręczny.</text:p>
            <text:p>4.Skrzynia transportowa.</text:p>
            <text:p>Parametry:</text:p>
            <text:p>-Procesor nie gorszy niż Qualcomm Snapdragon XR1,</text:p>
            <text:p>-Pamięć wewnętrzna nie mniejsza niż 3 GB DDR RAM i 32 GB,</text:p>
            <text:p>-Wyświetlacz nie mniejszy niż 5,5'' 2560 x 1440, szybki,</text:p>
            <text:p>-Wymagane połączenie asferycznych soczewek z soczewkami Fresnela,</text:p>
            <text:p>-100 stopni FOV,</text:p>
            <text:p>-Polimerowa bateria litowo-jonowa o pojemności nie mniejszej niż 4000 mAh,</text:p>
            <text:p>-Zintegrowane podwójne głośniki,</text:p>
            <text:p>-Mocowanie na głowę z regulacją w 3 kierunkach za pomocą podwójnych pasków z tyłu</text:p>
            <text:p>-Licencja nie krótsza niż roczny dostęp do portalu wirtualnych lekcji,</text:p>
            <text:p>-Gwarancja nie krótsza niż 12 miesięcy,</text:p>
            <text:p>-Autoryzowany serwis i wsparcie techniczne na terenie Polski,</text:p>
            <text:p>-Wsparcie techniczne w języku polskim,</text:p>
            <text:p>-Instrukcja obsługi w języku polskim.</text:p>
          </table:table-cell>
          <table:table-cell table:style-name="ce24" office:value-type="float" office:value="2">
            <text:p>2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5">
          <table:table-cell table:style-name="ce39" office:value-type="float" office:value="22">
            <text:p>22</text:p>
          </table:table-cell>
          <table:table-cell table:style-name="ce58" office:value-type="string">
            <text:p>Pen 3D z akcesoriami</text:p>
          </table:table-cell>
          <table:table-cell table:style-name="ce70" office:value-type="string">
            <text:p>Długopisy 3D<text:span text:style-name="T3"> o minimalnych wymaganiach:</text:span></text:p>
            <text:p><text:span text:style-name="T3">W kompletach po <text:s/>6 szt.</text:span></text:p>
            <text:p><text:span text:style-name="T3">Przenośne baterie (power bank) do korzystania z długopisów 3D bez zasilania – 6 szt., Materiału do druku - filamentu, Szablony do pracy z </text:span><text:span text:style-name="T3">długopisami 3D.</text:span></text:p>
            <text:p><text:span text:style-name="T3">Parametry: zakres obsługiwanej temperatury: od 50 do 210*C, 8 ustawień prędkości, system start-stop, specjalna głowica pozwalająca na </text:span><text:span text:style-name="T3">pracę z niższą niż nominalna temperatura dla danego typu materiału, system automatycznego cofania filamentu przy wyłączaniu - mechanizm </text:span><text:span text:style-name="T3">zapobiegawczy przed zapychaniem urządzenia, wyświetlacz LCD, napięcie zasilania 5V - możliwość zasilania z power banku, kilkadziesiąt </text:span><text:span text:style-name="T3">karty pracy do użytku zgodnie z podstawą programową Szkoły Podstawowej, przejrzysta podkładka do druku, instrukcja w języku polskim, </text:span><text:span text:style-name="T3">obsługa filamentów: PCL, PLA, nGEN, nGen_FLEX, ABS, PET-G i innych</text:span>Długopisy 3D<text:span text:style-name="T3"> o minimalnych wymaganiach:</text:span></text:p>
            <text:p><text:span text:style-name="T3">W kompletach po <text:s/>6 szt.</text:span></text:p>
            <text:p><text:span text:style-name="T3">Przenośne baterie (power bank) do korzystania z długopisów 3D bez zasilania – 6 szt., Materiału do druku - filamentu, Szablony do pracy z </text:span><text:span text:style-name="T3">długopisami 3D.</text:span></text:p>
            <text:p><text:span text:style-name="T3">Parametry: zakres obsługiwanej temperatury: od 50 do 210*C, 8 ustawień prędkości, system start-stop, specjalna głowica pozwalająca na </text:span><text:span text:style-name="T3">pracę z niższą niż nominalna temperatura dla danego typu materiału, system automatycznego cofania filamentu przy wyłączaniu - mechanizm </text:span><text:span text:style-name="T3">zapobiegawczy przed zapychaniem urządzenia, wyświetlacz LCD, napięcie zasilania 5V - możliwość zasilania z power banku, kilkadziesiąt </text:span><text:span text:style-name="T3">karty pracy do użytku zgodnie z podstawą programową Szkoły Podstawowej, przejrzysta podkładka do druku, instrukcja w języku polskim, </text:span><text:span text:style-name="T3">obsługa filamentów: PCL, PLA, nGEN, nGen_FLEX, ABS, PET-G i innych</text:span></text:p>
          </table:table-cell>
          <table:table-cell table:style-name="ce24" office:value-type="float" office:value="3">
            <text:p>3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6">
          <table:table-cell table:style-name="ce15" office:value-type="float" office:value="23">
            <text:p>23</text:p>
          </table:table-cell>
          <table:table-cell table:style-name="ce37" office:value-type="string">
            <text:p>Filament do długopisów 3D</text:p>
          </table:table-cell>
          <table:table-cell table:style-name="ce63" office:value-type="string">
            <text:p>Filament 3D Pen: zestaw nie mniej niż 20 filamentów PLA oraz <text:s/>wkłady do Pena 3D opisanego w punkcie 22.</text:p>
            <text:p>Minimum 100 metrów filamentu (20 x 5 m ) w intensywnych, fluorescencyjnych kolorach, każda rolka zawiera 15 g (5 m) tworzywa PLA.</text:p>
            <text:p>Filament 3D Pen: zestaw nie mniej niż 20 filamentów PLA oraz <text:s/>wkłady do Pena 3D opisanego w punkcie 22.</text:p>
            <text:p>Minimum 100 metrów filamentu (20 x 5 m ) w intensywnych, fluorescencyjnych kolorach, każda rolka zawiera 15 g (5 m) tworzywa PLA.</text:p>
            <text:p/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7">
          <table:table-cell table:style-name="ce39" office:value-type="float" office:value="24">
            <text:p>24</text:p>
          </table:table-cell>
          <table:table-cell table:style-name="ce37" office:value-type="string">
            <text:p>Skaner kombatybilny z drukarką 3D</text:p>
          </table:table-cell>
          <table:table-cell table:style-name="ce63" office:value-type="string">
            <text:p>Skaner kompatybilny z drukarką 3D opisaną w punkcie 2) o parametrach i właściwościach nie gorszych niż:</text:p>
            <text:p>-oprogramowanie w zestawie,</text:p>
            <text:p>-wsparcie techniczne 12 miesięcy,</text:p>
            <text:p>-łączność: 1 ×USB 2.0 or 3.0,</text:p>
            <text:p>-obsługiwane typy plików: OBJ, STL, ASC, PLY,</text:p>
            <text:p>-systemy operacyjne: Windows 7, 8 lub 10, 64bit,</text:p>
            <text:p>-rozmiar skanowania: min. 30 × 30 × 30 mm, maks. 1200 ×1200×1200mm,</text:p>
            <text:p>-dokładność skanowania,</text:p>
            <text:p>-udźwig stołu obrotowego: do 5kg,</text:p>
            <text:p>-rozdzielczość kamery: 1,300,000 px,</text:p>
            <text:p>-szybkość skanowania: do 8 sekund,</text:p>
            <text:p>-rozdzielczość:; 290 ~ 480 mm,</text:p>
            <text:p>-skanowanie tekstur: Tak,</text:p>
            <text:p>-źródło światła: białe światło,</text:p>
            <text:p>-dystans punktu: 0.17 mm ~ 0.2 mm,</text:p>
            <text:p>-płytka kalibracyjna: HD,</text:p>
            <text:p>-obronica: ze znacznikami,</text:p>
            <text:p>-pobór mocy: 50 W,</text:p>
            <text:p>-waga: 4.2 kg,</text:p>
            <text:p>-wymiary: 570×210×210 mm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8">
          <table:table-cell table:style-name="ce15" office:value-type="float" office:value="25">
            <text:p>25</text:p>
          </table:table-cell>
          <table:table-cell table:style-name="ce61" office:value-type="string">
            <text:p>Laminarka</text:p>
          </table:table-cell>
          <table:table-cell table:style-name="ce62" office:value-type="string">
            <text:p>Laminarka wraz z folią do laminowania o parametrach nie gorszych niż:</text:p>
            <text:p>-możliwość wyboru w zakresie rodzaju laminacji: na gorąco/ na zimno.,</text:p>
            <text:p>-format: A4Laminarka wraz z folią do laminowania o parametrach nie gorszych niż:</text:p>
            <text:p>-możliwość wyboru w zakresie rodzaju laminacji: na gorąco/ na zimno.,</text:p>
            <text:p>-format: A4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34">
          <table:table-cell table:style-name="ce39" office:value-type="float" office:value="26">
            <text:p>26</text:p>
          </table:table-cell>
          <table:table-cell table:style-name="ce61" office:value-type="string">
            <text:p>Lodówka</text:p>
          </table:table-cell>
          <table:table-cell table:style-name="ce65" office:value-type="string">
            <text:p>Chłodziaro-zamrażarka<text:span text:style-name="T3"> o parametrach nie gorszych niż:</text:span></text:p>
            <text:p><text:span text:style-name="T3">-no frost,</text:span></text:p>
            <text:p><text:span text:style-name="T3">-pojemność całkowita nie mniejsza niż 260 l,</text:span></text:p>
            <text:p><text:span text:style-name="T3">-oświetlenie LED,</text:span></text:p>
            <text:p><text:span text:style-name="T3">Chłodziarka:</text:span></text:p>
            <text:p><text:span text:style-name="T3">-ilość półek: minimum 3,</text:span></text:p>
            <text:p><text:span text:style-name="T3">-regulacja półek: tak,</text:span></text:p>
            <text:p><text:span text:style-name="T3">Zamrażarka:</text:span></text:p>
            <text:p><text:span text:style-name="T3">-ilość szuflad: 3,</text:span></text:p>
            <text:p><text:span text:style-name="T3">-rodzaj szuflad: fronty przezroczyste.</text:span></text:p>
            <text:p><text:span text:style-name="T3">Poziom hałasu:</text:span></text:p>
            <text:p><text:span text:style-name="T3">-45 dB,</text:span></text:p>
            <text:p><text:span text:style-name="T3">-Klasa energetyczna: minimum A+</text:span>Chłodziaro-zamrażarka<text:span text:style-name="T3"> o parametrach nie gorszych niż:</text:span></text:p>
            <text:p><text:span text:style-name="T3">-no frost,</text:span></text:p>
            <text:p><text:span text:style-name="T3">-pojemność całkowita nie mniejsza niż 260 l,</text:span></text:p>
            <text:p><text:span text:style-name="T3">-oświetlenie LED,</text:span></text:p>
            <text:p><text:span text:style-name="T3">Chłodziarka:</text:span></text:p>
            <text:p><text:span text:style-name="T3">-ilość półek: minimum 3,</text:span></text:p>
            <text:p><text:span text:style-name="T3">-regulacja półek: tak,</text:span></text:p>
            <text:p><text:span text:style-name="T3">Zamrażarka:</text:span></text:p>
            <text:p><text:span text:style-name="T3">-ilość szuflad: 3,</text:span></text:p>
            <text:p><text:span text:style-name="T3">-rodzaj szuflad: fronty przezroczyste.</text:span></text:p>
            <text:p><text:span text:style-name="T3">Poziom hałasu:</text:span></text:p>
            <text:p><text:span text:style-name="T3">-45 dB,</text:span></text:p>
            <text:p><text:span text:style-name="T3">-Klasa energetyczna: minimum A+</text:span>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5">
          <table:table-cell table:style-name="ce15" office:value-type="float" office:value="27">
            <text:p>27</text:p>
          </table:table-cell>
          <table:table-cell table:style-name="ce61" office:value-type="string">
            <text:p>Kuchenka elektryczna z piekarnikiem elektrycznym</text:p>
          </table:table-cell>
          <table:table-cell table:style-name="ce71" office:value-type="string">
            <text:p>Kuchenka<text:span text:style-name="T3"> wolnostojąca o parametrach nie gorszych niż:</text:span></text:p>
            <text:p><text:span text:style-name="T3">-Rodzaj płyty: indukcyjna czteropalnikowa,</text:span></text:p>
            <text:p><text:span text:style-name="T3">-Wymiary: 60 x 80 x 60 cm (szerxwysxgł),</text:span></text:p>
            <text:p><text:span text:style-name="T3">-Moc: 11 000 W,</text:span></text:p>
            <text:p><text:span text:style-name="T3">-Moc płyty: 7400 W,</text:span></text:p>
            <text:p><text:span text:style-name="T3">-Moc piekarnika: 3600 W,</text:span></text:p>
            <text:p><text:span text:style-name="T3">-Pojemność piekarnika: 77l,</text:span></text:p>
            <text:p><text:span text:style-name="T3">-Napięcie: 230V ,</text:span></text:p>
            <text:p><text:span text:style-name="T3">-Ilość funkcji piekarnika: 10</text:span>Kuchenka<text:span text:style-name="T3"> wolnostojąca o parametrach nie gorszych niż:</text:span></text:p>
            <text:p><text:span text:style-name="T3">-Rodzaj płyty: indukcyjna czteropalnikowa,</text:span></text:p>
            <text:p><text:span text:style-name="T3">-Wymiary: 60 x 80 x 60 cm (szerxwysxgł),</text:span></text:p>
            <text:p><text:span text:style-name="T3">-Moc: 11 000 W,</text:span></text:p>
            <text:p><text:span text:style-name="T3">-Moc płyty: 7400 W,</text:span></text:p>
            <text:p><text:span text:style-name="T3">-Moc piekarnika: 3600 W,</text:span></text:p>
            <text:p><text:span text:style-name="T3">-Pojemność piekarnika: 77l,</text:span></text:p>
            <text:p><text:span text:style-name="T3">-Napięcie: 230V ,</text:span></text:p>
            <text:p><text:span text:style-name="T3">-Ilość funkcji piekarnika: 10</text:span></text:p>
          </table:table-cell>
          <table:table-cell table:style-name="ce73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9">
          <table:table-cell table:style-name="ce39" office:value-type="float" office:value="28">
            <text:p>28</text:p>
          </table:table-cell>
          <table:table-cell table:style-name="ce61" office:value-type="string">
            <text:p>Zlew + kran</text:p>
          </table:table-cell>
          <table:table-cell table:style-name="ce62" office:value-type="string">
            <text:p>Parametry nie gorsze niż:</text:p>
            <text:p>Zlew: jednokomorowy z ociekaczem, wykonany ze stali nierdzewnej, montaż natynkowy, szerokość całkowita: 76cm, wymiary wewnętrzne: szer.39xgł.36xwys.15.cm,</text:p>
            <text:p>Kran: bateria zmywakowa, stojąca chromowana,</text:p>
            <text:p>Zawiera zestaw odpływowy. Parametry nie gorsze niż:</text:p>
            <text:p>Zlew: jednokomorowy z ociekaczem, wykonany ze stali nierdzewnej, montaż natynkowy, szerokość całkowita: 76cm, wymiary wewnętrzne: szer.39xgł.36xwys.15.cm,</text:p>
            <text:p>Kran: bateria zmywakowa, stojąca chromowana,</text:p>
            <text:p>Zawiera zestaw odpływowy.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60">
          <table:table-cell table:style-name="ce15" office:value-type="float" office:value="29">
            <text:p>29</text:p>
          </table:table-cell>
          <table:table-cell table:style-name="ce61" office:value-type="string">
            <text:p>Opiekacz</text:p>
          </table:table-cell>
          <table:table-cell table:style-name="ce62" office:value-type="string">
            <text:p><text:span text:style-name="T4">Opiekacz</text:span> o parametrach niegorszych niż:</text:p>
            <text:p>-wymienne wkłady: sandwich, gofry,</text:p>
            <text:p>-Wymiary (WxGxS) [cm]: 232 x 242 x 92,</text:p>
            <text:p>-Moc: 750W<text:span text:style-name="T4">Opiekacz</text:span> o parametrach niegorszych niż:</text:p>
            <text:p>-wymienne wkłady: sandwich, gofry,</text:p>
            <text:p>-Wymiary (WxGxS) [cm]: 232 x 242 x 92,</text:p>
            <text:p>-Moc: 750W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61">
          <table:table-cell table:style-name="ce39" office:value-type="float" office:value="30">
            <text:p>30</text:p>
          </table:table-cell>
          <table:table-cell table:style-name="ce61" office:value-type="string">
            <text:p>Żelazko</text:p>
          </table:table-cell>
          <table:table-cell table:style-name="ce62" office:value-type="string">
            <text:p>Żelazko o parametrach nie gorszych niż:</text:p>
            <text:p>-generator pary o ciśnieniu min. 5,5 bara,</text:p>
            <text:p>-uderzenie pary min. 250g/min,</text:p>
            <text:p>-moc min. 2400W,</text:p>
            <text:p>-zbiornik na wodę - min. 300 mlŻelazko o parametrach nie gorszych niż:</text:p>
            <text:p>-generator pary o ciśnieniu min. 5,5 bara,</text:p>
            <text:p>-uderzenie pary min. 250g/min,</text:p>
            <text:p>-moc min. 2400W,</text:p>
            <text:p>-zbiornik na wodę - min. 300 ml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62">
          <table:table-cell table:style-name="ce15" office:value-type="float" office:value="31">
            <text:p>31</text:p>
          </table:table-cell>
          <table:table-cell table:style-name="ce61" office:value-type="string">
            <text:p>Zestaw garnków i patelni</text:p>
          </table:table-cell>
          <table:table-cell table:style-name="ce62" office:value-type="string">
            <text:p>Zestaw garnków i patelni zawierający minimum:</text:p>
            <text:p>-3 garnki (min. 1,5 l, min. 3,5l, min. 6l),</text:p>
            <text:p>-1patelnia z nieprzywieralną powłoką,</text:p>
            <text:p>-komplet pasujących do garnków i patelni pokrywek.</text:p>
            <text:p>Wszystko wykonane ze stali nierdzewnej, przystosowane do każdego typu kuchenek w tym płyt indukcyjnych i piekarników.,</text:p>
            <text:p>Przystosowane do mycia w zmywarce.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63">
          <table:table-cell table:style-name="ce39" office:value-type="float" office:value="32">
            <text:p>32</text:p>
          </table:table-cell>
          <table:table-cell table:style-name="ce61" office:value-type="string">
            <text:p>Komplet sztućców</text:p>
          </table:table-cell>
          <table:table-cell table:style-name="ce62" office:value-type="string">
            <text:p>Zestaw sztućców zawierających minimum:</text:p>
            <text:p>-łyżka stołowa: 6 sztuk,</text:p>
            <text:p>-widelec: 6 sztuk,</text:p>
            <text:p>-nóż: 6 sztuk,</text:p>
            <text:p>-łyżeczka: 6 sztuk.</text:p>
            <text:p>Materiał: stal nierdzewna,</text:p>
            <text:p>Przystosowane do mycia w zmywarce.</text:p>
          </table:table-cell>
          <table:table-cell table:style-name="ce24" office:value-type="float" office:value="5">
            <text:p>5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64">
          <table:table-cell table:style-name="ce15" office:value-type="float" office:value="33">
            <text:p>33</text:p>
          </table:table-cell>
          <table:table-cell table:style-name="ce61" office:value-type="string">
            <text:p>Zestaw noży</text:p>
          </table:table-cell>
          <table:table-cell table:style-name="ce62" office:value-type="string">
            <text:p>Zestaw zawiera minimum:</text:p>
            <text:p>-nóż do obierania 9 cm,</text:p>
            <text:p>-nóż kuchenny 13 cm,</text:p>
            <text:p>-nóż uniwersalny 15 cm.</text:p>
            <text:p>Ostrze wykonane ze stali nierdzewnej. Przystosowane do mycia w zmywarce.</text:p>
          </table:table-cell>
          <table:table-cell table:style-name="ce24" office:value-type="float" office:value="2">
            <text:p>2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65">
          <table:table-cell table:style-name="ce39" office:value-type="float" office:value="34">
            <text:p>34</text:p>
          </table:table-cell>
          <table:table-cell table:style-name="ce61" office:value-type="string">
            <text:p>Blender</text:p>
          </table:table-cell>
          <table:table-cell table:style-name="ce65" office:value-type="string">
            <text:p>Blender<text:span text:style-name="T3"> ręczny o parametrach niegorszych niż:</text:span></text:p>
            <text:p><text:span text:style-name="T3">-wskaźnik bezpiecznego zamknięcia,</text:span></text:p>
            <text:p><text:span text:style-name="T3">-funkcja płynnego ustawiania mocy,</text:span></text:p>
            <text:p><text:span text:style-name="T3">Akcesoria: do szatkowania, malakser, kubek z pokrywką, końcówka do ubijania piany.</text:span></text:p>
            <text:p><text:span text:style-name="T3">Parametry techniczne:</text:span></text:p>
            <text:p><text:span text:style-name="T3">-Moc: nie mniejsza niż 800 W,</text:span></text:p>
            <text:p><text:span text:style-name="T3">-Napięcie: 220V-240V,</text:span></text:p>
            <text:p><text:span text:style-name="T3">-Pojemność kubka: nie mniej niż 800 ml.,</text:span></text:p>
            <text:p><text:span text:style-name="T3">-Dł. przewodu zasilającego: 1,25 m.</text:span>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55">
          <table:table-cell table:style-name="ce15" office:value-type="float" office:value="35">
            <text:p>35</text:p>
          </table:table-cell>
          <table:table-cell table:style-name="ce61" office:value-type="string">
            <text:p>Robot wielofunkcyjny</text:p>
          </table:table-cell>
          <table:table-cell table:style-name="ce65" office:value-type="string">
            <text:p>Robot wielofunkcyjny<text:span text:style-name="T3"> o parametrach nie gorszych niż:</text:span></text:p>
            <text:p><text:span text:style-name="T3">-8 stopniowa regulacja prędkości,</text:span></text:p>
            <text:p><text:span text:style-name="T3">-6 funkcji: mielenie, miksowanie, ubijanie, szatkowanie, ugniatanie, rozdrabnianie,</text:span></text:p>
            <text:p><text:span text:style-name="T3">-zabezpieczenie przed przegrzaniem i przypadkowym uruchomieniem.</text:span></text:p>
            <text:p><text:span text:style-name="T3">Skład zestawu:</text:span></text:p>
            <text:p><text:span text:style-name="T3">-maszynka do mielenia,</text:span></text:p>
            <text:p><text:span text:style-name="T3">-nasadka masarska,</text:span></text:p>
            <text:p><text:span text:style-name="T3">-nasadka kebbe,</text:span></text:p>
            <text:p><text:span text:style-name="T3">-3 rodzaje mieszadeł (mieszadło, trzepaczka, hak),</text:span></text:p>
            <text:p><text:span text:style-name="T3">-wyjmowana tacka ociekowa,</text:span></text:p>
            <text:p><text:span text:style-name="T3">-antypoślizgowa baza.</text:span></text:p>
            <text:p><text:span text:style-name="T3">Wykonany ze stali szlachetnej. Przystosowany do mycia w zmywarce.</text:span></text:p>
            <text:p><text:span text:style-name="T3">Minimalne wymagania techniczne:</text:span></text:p>
            <text:p><text:span text:style-name="T3">-Moc: 1000W,</text:span></text:p>
            <text:p><text:span text:style-name="T3">-Napięcie: 220-240V,</text:span></text:p>
            <text:p><text:span text:style-name="T3">-Pojemność misy: 4,5 l,</text:span></text:p>
            <text:p><text:span text:style-name="T3">-Długość przewodu: 1,2 m.</text:span>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66">
          <table:table-cell table:style-name="ce39" office:value-type="float" office:value="36">
            <text:p>36</text:p>
          </table:table-cell>
          <table:table-cell table:style-name="ce61" office:value-type="string">
            <text:p>Zastawa stołowa</text:p>
          </table:table-cell>
          <table:table-cell table:style-name="ce62" office:value-type="string">
            <text:p>Zastawa z białego szkła składająca się z minimum:</text:p>
            <text:p>-talerz głęboki: 6 szt.,</text:p>
            <text:p>-talerz płaski: 6 szt.,</text:p>
            <text:p>-talerz deserowy: 6 szt.,</text:p>
            <text:p>-miseczka: 6 szt.,</text:p>
            <text:p>-kubek: 6 szt.,</text:p>
          </table:table-cell>
          <table:table-cell table:style-name="ce24" office:value-type="float" office:value="4">
            <text:p>4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67">
          <table:table-cell table:style-name="ce15" office:value-type="float" office:value="37">
            <text:p>37</text:p>
          </table:table-cell>
          <table:table-cell table:style-name="ce61" office:value-type="string">
            <text:p>Szafa na narzędzia</text:p>
          </table:table-cell>
          <table:table-cell table:style-name="ce62" office:value-type="string">
            <text:p>Parametry <text:span text:style-name="T4">szafy</text:span> nie gorsze niż:</text:p>
            <text:p>Szafa na narzędzia metalowa zamykana w sposób umożliwiający kontrolowanie dostępu wyposażona w 4 szuflady na prowadnicach teleskopowych: 2 półki przestawne co 90 mm. Nośność szuflad <text:s/>40 kg, a półek 100 kg. Nad szufladami <text:s/>półka stała. Dwuskrzydłowe drzwi z tablicą perforowaną i z ryglowaniem dwupunktowym <text:s/>zamykane na zamek baskwilowy. Do drzwi dołączony <text:s/>komplet 2 kluczy. Konstrukcja wykonana <text:s/>z blachy stalowej. Maksymalne obciążenie korpusu wynosi 600 kg. Produkt w kolorze popielatym lub szarym. · wym. 90 x 53,5 x 195 cm· wym. szuflad 40 x 48,3 x 9 cm; 40 x 48,3 x 18 cm; 40 x 48,3 x 27 cm. Zamawiający dopuszcza odstępstwo od wskazanego wymiaru +/- 1cm.</text:p>
          </table:table-cell>
          <table:table-cell table:style-name="ce24" office:value-type="float" office:value="3">
            <text:p>3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68">
          <table:table-cell table:style-name="ce39" office:value-type="float" office:value="38">
            <text:p>38</text:p>
          </table:table-cell>
          <table:table-cell table:style-name="ce61" office:value-type="string">
            <text:p>Stół warsztatowy/</text:p>
            <text:p>montażowy/</text:p>
            <text:p>stolarski</text:p>
          </table:table-cell>
          <table:table-cell table:style-name="ce65" office:value-type="string">
            <text:p>Stół warsztatowy<text:span text:style-name="T3"> ze stalowym stelażem i blatem wykonanym ze sklejki lakierowanej 24 mm wym.150x75cm., nośność 300kg. Stół z </text:span><text:span text:style-name="T3">regulowaną wysokość w zakresie 35 cm i wyposażony w gniazdo (230 V) zamontowane na nodze; w zestawie nadstawka na narzędzia </text:span><text:span text:style-name="T3">składającą się z 2 tablic perforowanych o wymiarach 145,5x25,5 montowanych na perforowanych listwach.Szafka z szufladą zamykane na </text:span><text:span text:style-name="T3">klucz. Stabilność konstrukcji zapewniają regulatory umożliwiające poziomowanie stołu.</text:span>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69">
          <table:table-cell table:style-name="ce15" office:value-type="float" office:value="39">
            <text:p>39</text:p>
          </table:table-cell>
          <table:table-cell table:style-name="ce61" office:value-type="string">
            <text:p>Tablica ścieralna</text:p>
          </table:table-cell>
          <table:table-cell table:style-name="ce65" office:value-type="string">
            <text:p>Tablica magnetyczna<text:span text:style-name="T3"> suchościeralna o wymiarach nie mniejszych niż 150x100 cm biała z aluminiową ramą, mocowana do ściany, w zestawie z </text:span><text:span text:style-name="T3">płynem startowym do przedmiotowej tablicy.</text:span>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70">
          <table:table-cell table:style-name="ce39" office:value-type="float" office:value="40">
            <text:p>40</text:p>
          </table:table-cell>
          <table:table-cell table:style-name="ce61" office:value-type="string">
            <text:p>Akumulatorowa wiertarko - wkrętarka z akcesoriami</text:p>
          </table:table-cell>
          <table:table-cell table:style-name="ce65" office:value-type="string">
            <text:p>Akumulatorowa wiertarko – wkrętarka <text:span text:style-name="T3">z akcesoriami o parametrach nie gorszych niż:</text:span></text:p>
            <text:p><text:span text:style-name="T3">-Zasilanie: akumulatorowe, Typ akumulatora Li-Ion,</text:span></text:p>
            <text:p><text:span text:style-name="T3">-Napięcie (V)12 V,</text:span></text:p>
            <text:p><text:span text:style-name="T3">-silnik bezszczotkowy,</text:span></text:p>
            <text:p><text:span text:style-name="T3">-pojemność akumulatora 0 Ah,</text:span></text:p>
            <text:p><text:span text:style-name="T3">-miękki moment obrotowy 18 Nm, <text:s/></text:span></text:p>
            <text:p><text:span text:style-name="T3">-twardy moment obrotowy 30 Nm, Maksymalna prędkość obrotowa - I bieg 420 RPM, <text:s/>Maksymalna prędkość obrotowa - II bieg1600 RPM, <text:s/></text:span><text:span text:style-name="T3">Maksymalna średnica wiercenia w drewnie <text:s/>20 mm, Maksymalna średnica wiercenia w metalu 10 mm, Liczba zakresów momentu obrotowego </text:span><text:span text:style-name="T3">(x+1) 20),</text:span></text:p>
            <text:p><text:span text:style-name="T3">- Uchwyt wiertarski: 1.5-10 mm, 2 x akumulatory , z ładowarką w zestawie</text:span></text:p>
            <text:p><text:span text:style-name="T3">-Walizka.</text:span>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71">
          <table:table-cell table:style-name="ce15" office:value-type="float" office:value="41">
            <text:p>41</text:p>
          </table:table-cell>
          <table:table-cell table:style-name="ce61" office:value-type="string">
            <text:p>Apteczka</text:p>
          </table:table-cell>
          <table:table-cell table:style-name="ce62" office:value-type="string">
            <text:p><text:span text:style-name="T4">Apteczka</text:span> wraz z wyposażeniem zawieszana na ścianie. Minimalne wymagania:</text:p>
            <text:p>-metalowa, zamykana na klucz,</text:p>
            <text:p>-wymiary: nie mniejsza niż: 25x25x12,</text:p>
            <text:p>Wyposażenie apteczki:</text:p>
            <text:p>-Opaska elastyczna 4mx6cm (2 szt.),</text:p>
            <text:p>-Opaska elastyczna 4mx8cmx (1 szt.),</text:p>
            <text:p>-Plaster 10x6cm (1szt.),</text:p>
            <text:p>Plaster mały 1,9x7,2cm (1 szt.),</text:p>
            <text:p>-Plaster 5mx2,5cm (1 szt.),</text:p>
            <text:p>-Chusta trójkątna (1szt.),</text:p>
            <text:p>-Koc ratunkowy 160x210cm (1szt.),</text:p>
            <text:p>-Agrafka (1szt.),</text:p>
            <text:p>-Rękawice winylowe (2szt.),</text:p>
            <text:p>-Instrukcja udzielania pierwszej pomocy.</text:p>
          </table:table-cell>
          <table:table-cell table:style-name="ce24" office:value-type="float" office:value="3">
            <text:p>3</text:p>
          </table:table-cell>
          <table:table-cell table:style-name="ce25"/>
          <table:table-cell table:style-name="ce75"/>
          <table:table-cell table:style-name="ce27" office:value-type="percentage" office:value="0.23">
            <text:p>23%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3"/>
          <table:table-cell table:style-name="ce74"/>
          <table:table-cell table:style-name="ce25" office:value-type="string">
            <text:p>Razem:</text:p>
          </table:table-cell>
          <table:table-cell table:style-name="ce25"/>
          <table:table-cell/>
          <table:table-cell table:style-name="ce25"/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dio-wideo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1"/>
        <table:table-column table:style-name="co1" table:default-cell-style-name="ce2"/>
        <table:table-column table:style-name="co14" table:default-cell-style-name="ce2"/>
        <table:table-column table:style-name="co1" table:number-columns-repeated="1016" table:default-cell-style-name="ce2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zęść 2</text:p>
          </table:table-cell>
          <table:table-cell table:number-columns-repeated="1021"/>
        </table:table-row>
        <table:table-row table:style-name="ro35">
          <table:table-cell/>
          <table:table-cell table:style-name="ce54" office:value-type="string" table:number-columns-spanned="8" table:number-rows-spanned="1">
            <text:p>Sprzęt audio-video</text:p>
          </table:table-cell>
          <table:covered-table-cell table:number-columns-repeated="7"/>
          <table:table-cell table:number-columns-repeated="1015"/>
        </table:table-row>
        <table:table-row table:style-name="ro36">
          <table:table-cell/>
          <table:table-cell table:style-name="ce55" office:value-type="string">
            <text:p>Lp</text:p>
          </table:table-cell>
          <table:table-cell table:style-name="ce56" office:value-type="string">
            <text:p>Nazwa</text:p>
          </table:table-cell>
          <table:table-cell table:style-name="ce55" office:value-type="string">
            <text:p>Opis/minimalne wymagania techniczne</text:p>
          </table:table-cell>
          <table:table-cell table:style-name="ce55" office:value-type="string">
            <text:p>Ilość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Stawka podatku VAT %</text:p>
          </table:table-cell>
          <table:table-cell table:style-name="ce13" office:value-type="string">
            <text:p>Wartość brutto</text:p>
          </table:table-cell>
          <table:table-cell table:number-columns-repeated="1014"/>
          <table:table-cell table:style-name="ce2"/>
        </table:table-row>
        <table:table-row table:style-name="ro37">
          <table:table-cell/>
          <table:table-cell table:style-name="ce15" office:value-type="float" office:value="1">
            <text:p>1</text:p>
          </table:table-cell>
          <table:table-cell table:style-name="ce59" office:value-type="string">
            <text:p>Blenda fotograficzny</text:p>
          </table:table-cell>
          <table:table-cell table:style-name="ce60" office:value-type="string">
            <text:p>Uniwersalna blenda 5w1 o wymiarach minimum 100x65cm.</text:p>
            <text:p>Wyposażona w panele o kolorze złotym, srebrnym, białym, czarnym oraz dyfuzor.</text:p>
            <text:p>Wymiary po złożeni 32 cm. W komplekcie pokrowiec.</text:p>
          </table:table-cell>
          <table:table-cell table:style-name="ce24" office:value-type="float" office:value="1">
            <text:p>1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38">
          <table:table-cell/>
          <table:table-cell table:style-name="ce15" office:value-type="float" office:value="2">
            <text:p>2</text:p>
          </table:table-cell>
          <table:table-cell table:style-name="ce64" office:value-type="string">
            <text:p>Mikrofon nagłowny z akcesoriami</text:p>
          </table:table-cell>
          <table:table-cell table:style-name="ce60" office:value-type="string">
            <text:p>Jednokierunkowy mikrofon kardioidalny pojemnościowy nagłowne wraz z nadajnikami i odbiornikiem <text:s/>o parametrach nie gorszych niż:</text:p>
            <text:p>kapsuła: Ø <text:s/>nie więcej niż 10mm</text:p>
            <text:p>pasmo przenoszenia: min 50Hz do 18 kHz</text:p>
            <text:p>Czułość nie gorsza niż -46 dBV ± 3 dBV / Pa (0 dB = 1 V / Pa)</text:p>
            <text:p>Maksymalny SPL 142 dB</text:p>
            <text:p>Podwójny uchwyt wału kaspułki (lewa i prawa strona)</text:p>
            <text:p>Kolor beżowy</text:p>
            <text:p>waga nie więcej niż 30g</text:p>
            <text:p>odpowiednie do mikrofonu nadajniki i odbiornik czterokanałowy</text:p>
          </table:table-cell>
          <table:table-cell table:style-name="ce24" office:value-type="float" office:value="4">
            <text:p>4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39">
          <table:table-cell/>
          <table:table-cell table:style-name="ce15" office:value-type="float" office:value="3">
            <text:p>3</text:p>
          </table:table-cell>
          <table:table-cell table:style-name="ce37" office:value-type="string" table:number-columns-spanned="1" table:number-rows-spanned="2">
            <text:p>Mikrofon dynamiczny z akcesoriami</text:p>
          </table:table-cell>
          <table:table-cell table:style-name="ce66" office:value-type="string">
            <text:p>Mikrofon dynamiczny<text:span text:style-name="T8"> o parametrach nie gorszych niż:</text:span></text:p>
            <text:p><text:span text:style-name="T8">pasmo przenoszenia: 50-20000 Hz,</text:span></text:p>
            <text:p><text:span text:style-name="T8">czułość: nie mniej niż -59,00 dBV/Pa – 1,12 mV/Pa</text:span></text:p>
            <text:p><text:span text:style-name="T8">waga: nie więcej niż 765 g</text:span></text:p>
            <text:p><text:span text:style-name="T8">typ przetwornika: dynamiczny</text:span></text:p>
            <text:p><text:span text:style-name="T8">charakterystyka kierunkowa: kardioidalny</text:span></text:p>
            <text:p><text:span text:style-name="T8">złącze: XLR</text:span></text:p>
            <text:p><text:span text:style-name="T8">możliwość przełączania LowCut: tak</text:span></text:p>
            <text:p><text:span text:style-name="T8">z dedykowanym statywem i filtrem pop</text:span></text:p>
          </table:table-cell>
          <table:table-cell table:style-name="ce24" office:value-type="float" office:value="5">
            <text:p>5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40">
          <table:table-cell/>
          <table:table-cell table:style-name="ce15" office:value-type="float" office:value="4">
            <text:p>4</text:p>
          </table:table-cell>
          <table:covered-table-cell/>
          <table:table-cell table:style-name="ce51" office:value-type="string">
            <text:p>Mikrofon dynamiczny z nadajnikiem<text:span text:style-name="T8"> o parametrach nie gorszych niż:</text:span></text:p>
            <text:p><text:span text:style-name="T8">-pasmo przenoszenia: 50-16000 Hz,</text:span></text:p>
            <text:p><text:span text:style-name="T8">-charakterystyka kierunkowa: kardioidalna (jednokierunkowa),</text:span></text:p>
            <text:p><text:span text:style-name="T8">-impedancja wyjściowa (przy 1000 Hz): max. 300 Ohm,</text:span></text:p>
            <text:p><text:span text:style-name="T8">-poziom sygnału wyjściowego (przy 1,000 Hz): nie mniej niż -59,00 dBV/Pa – 1,12 mV/Pa</text:span></text:p>
            <text:p><text:span text:style-name="T8">-Wyrównane, poszerzone pasmo przenoszenia</text:span></text:p>
            <text:p><text:span text:style-name="T8">-Jednorodna superkardioidalna charakterystyka kierunkowa.</text:span></text:p>
            <text:p><text:span text:style-name="T8">-Pneumatyczne zawieszenie elastyczne.</text:span></text:p>
            <text:p><text:span text:style-name="T8">-Kontrolka LED statusu zasilania oraz stanu naładowania baterii.</text:span></text:p>
            <text:p><text:span text:style-name="T8">-Regulowany poziom wzmocnienia sygnału.</text:span></text:p>
            <text:p><text:span text:style-name="T8">-Zasilanie bateriami AA</text:span></text:p>
            <text:p><text:span text:style-name="T8">-Zasięg transmisji min. 100 m (300 stóp)</text:span></text:p>
            <text:p>Odbiornik<text:span text:style-name="T8"> o parametrach nie gorszych niż:</text:span></text:p>
            <text:p><text:span text:style-name="T8">-Kontrolowane mikroprocesorem działanie wewnętrznych anten działających w układzie różnicowym.</text:span></text:p>
            <text:p><text:span text:style-name="T8">- Złącza wyjściowe audio ¼" oraz XLR.</text:span></text:p>
            <text:p><text:span text:style-name="T8">- kontrolka LED statusu sygnału audio.</text:span></text:p>
            <text:p><text:span text:style-name="T8">-Liczba kompatybilnych systemów w jednym paśmie częstotliwości (do): 12</text:span></text:p>
            <text:p><text:span text:style-name="T8">-Częstotliwości do wyboru: Maksymalnie 150</text:span></text:p>
            <text:p><text:span text:style-name="T8">-Funkcje automatycznego ustawiania: QuickScan : Wyszukanie grup z najbardziej użytecznymi częstotliwościami i ustawienie pracy </text:span><text:span text:style-name="T8">na najlepszą częstotliwość</text:span></text:p>
            <text:p><text:span text:style-name="T8">-Załączone anteny</text:span></text:p>
            <text:p><text:span text:style-name="T8">-Osprzęt montażowy do rack</text:span></text:p>
            <text:p><text:span text:style-name="T8">-Dołączony futerał</text:span></text:p>
            <text:p><text:span text:style-name="T8">-Kable XLR male-female: 5 m - 10 szt. i 25 m - 10 szt.</text:span></text:p>
            <text:p><text:span text:style-name="T8"/></text:p>
            <text:p/>
          </table:table-cell>
          <table:table-cell table:style-name="ce24" office:value-type="float" office:value="1">
            <text:p>1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41">
          <table:table-cell/>
          <table:table-cell table:style-name="ce15" office:value-type="float" office:value="5">
            <text:p>5</text:p>
          </table:table-cell>
          <table:table-cell table:style-name="ce67" office:value-type="string">
            <text:p>Greenscreen</text:p>
          </table:table-cell>
          <table:table-cell table:style-name="ce51" office:value-type="string">
            <text:p>Green scren<text:span text:style-name="T8">: Łatwy w przechowywaniu, mobilny. <text:s text:c="15"/></text:span></text:p>
            <text:p><text:span text:style-name="T8">Parametry minimalne:</text:span></text:p>
            <text:p><text:span text:style-name="T8">-wymiary:148x180cm,</text:span></text:p>
            <text:p><text:span text:style-name="T8">-zwinięty:165x10,5x11,5cm,</text:span></text:p>
            <text:p><text:span text:style-name="T8">-Materiał 100% poliester,</text:span></text:p>
            <text:p><text:span text:style-name="T8">-wraz z tłem fotograficznym: <text:s text:c="2"/>1szt. kolor biały 1,35x10m i 1szt. kolor zielony 1,35x5m</text:span></text:p>
          </table:table-cell>
          <table:table-cell table:style-name="ce24" office:value-type="float" office:value="1">
            <text:p>1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42">
          <table:table-cell/>
          <table:table-cell table:style-name="ce47" office:value-type="float" office:value="6">
            <text:p>6</text:p>
          </table:table-cell>
          <table:table-cell table:style-name="ce37" office:value-type="string" table:number-columns-spanned="1" table:number-rows-spanned="4">
            <text:p>Konsola/mikser dźwięku z akcesoriami</text:p>
          </table:table-cell>
          <table:table-cell table:style-name="ce51" office:value-type="string">
            <text:p>Kalawiatura sterująca midi<text:span text:style-name="T8"> (pianino cyfrowe) o parametrach nie gorszych niż:</text:span></text:p>
            <text:p><text:span text:style-name="T8">- Klawiatura: min. 88 klawiszy (A0–C8); w pełni ważona</text:span></text:p>
            <text:p><text:span text:style-name="T8">- Regulacja stopnia nacisku na klawiaturę: min. 4 rodzaje, Soft (light), medium (standard), hard (heavier), fixed;</text:span></text:p>
            <text:p><text:span text:style-name="T8">- Strój: min. Transpozycja, Fine tuning;</text:span></text:p>
            <text:p><text:span text:style-name="T8">- Generator dźwięku: nie gorszy niż Stereo PCM;</text:span></text:p>
            <text:p><text:span text:style-name="T8">Polifonia: nie mniej niż 184 głosy</text:span></text:p>
            <text:p><text:span text:style-name="T8">- Brzmienia: nie mniej niż 705 brzmień, zestawy perkusyjne</text:span></text:p>
            <text:p><text:span text:style-name="T8">możliwość dzielenia klawiatury</text:span></text:p>
            <text:p><text:span text:style-name="T8">Style: nie mniej niż 280 presetów</text:span></text:p>
            <text:p><text:span text:style-name="T8">- Style muzyczne: nie mniej niż 64 style;</text:span></text:p>
            <text:p><text:span text:style-name="T8">- Piosenki Demo: nie mniej niż 21;</text:span></text:p>
            <text:p><text:span text:style-name="T8">- Audio Player: min. :MP3, WAV (44.1kHz, 16bit).</text:span></text:p>
            <text:p><text:span text:style-name="T8">Sequencer:</text:span></text:p>
            <text:p><text:span text:style-name="T8">- Nagrywanie: W czasie rzeczywistym, nie mniej niż 999 song-ów (około 100,000 nut), nie mniej niż 12 śladów (4 części keyboard + 8 </text:span><text:span text:style-name="T8">części akompaniamentu);</text:span></text:p>
            <text:p><text:span text:style-name="T8">- Set lista: nie mniej niż 10 banków x 4;</text:span></text:p>
            <text:p><text:span text:style-name="T8">- Metronom: min.: Tempo, Beat, Głośność; - Tempo: 30–240;</text:span></text:p>
            <text:p><text:span text:style-name="T8">- Key Transpozycja: C (-12) to C (0) to C (+12); - Strojenie: 427.5–452.9 Hz.</text:span></text:p>
            <text:p><text:span text:style-name="T8">Wejście/wyjście min.:</text:span></text:p>
            <text:p><text:span text:style-name="T8">- Kontroler nożny: 6.3 mm (1/4") wejście jack; Wejście AUDIO IN: 3.5 mm (1/8") wejście stereo phone jack; Wyjście L/MONO, R: 6.3 </text:span><text:span text:style-name="T8">mm (1/4") phone jack (niezbalansowany); Wyjście słuchawkowe: 3.5 mm (1/8") stereo mini jack;</text:span></text:p>
            <text:p><text:span text:style-name="T8">- Port USB A typu device, do podłączenia pamięci USB i kontrolerów; Port USB B typu host, do podłączenia komputera;</text:span></text:p>
            <text:p><text:span text:style-name="T8">- Listwa 3 pedałów (dołączona w zestawie).</text:span></text:p>
            <text:p><text:span text:style-name="T8">System nagłośnienia:</text:span></text:p>
            <text:p><text:span text:style-name="T8">- Wzmacniacz: min. 18 W × 2;</text:span></text:p>
            <text:p><text:span text:style-name="T8">- Głośniki: co najmniej 57 mm x 126 mm, głośniki eliptyczne x2 (bass reflex typu box); EQ głośników: min. 8 rodzajów;</text:span></text:p>
            <text:p><text:span text:style-name="T8">- MIDI: USB MIDI;</text:span></text:p>
            <text:p><text:span text:style-name="T8">- Wyświetlacz: LCD z podświetleniem;</text:span></text:p>
            <text:p><text:span text:style-name="T8">- Dołączone w zestawie: zasilacz, statyw do nut, listwa 3 pedałów i regulowana ława do pianina</text:span></text:p>
          </table:table-cell>
          <table:table-cell table:style-name="ce24" office:value-type="float" office:value="1">
            <text:p>1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43">
          <table:table-cell/>
          <table:table-cell table:style-name="ce15" office:value-type="float" office:value="7">
            <text:p>7</text:p>
          </table:table-cell>
          <table:covered-table-cell/>
          <table:table-cell table:style-name="ce51" office:value-type="string">
            <text:p>Mikser studyjny z akcesoriami <text:span text:style-name="T8">o parametrach nie gorszych niż:</text:span></text:p>
            <text:p><text:span text:style-name="T8">Zasilanie Phantom: Tak</text:span></text:p>
            <text:p><text:span text:style-name="T8">Kontrolery (wymagania minimalne): Touchscreen, App/FX Mix, Encoder (6 x), Pad (9 x)</text:span></text:p>
            <text:p><text:span text:style-name="T8">Ekran dotykowy: tak</text:span></text:p>
            <text:p><text:span text:style-name="T8">Pady: tak</text:span></text:p>
            <text:p><text:span text:style-name="T8">Bluetooth: Tak</text:span></text:p>
            <text:p><text:span text:style-name="T8">Nośnik danych: min. SDXC (max 512GB), SD Card, Micro SDHC</text:span></text:p>
            <text:p><text:span text:style-name="T8">Wejście mikrofonowe: min. 6</text:span></text:p>
            <text:p><text:span text:style-name="T8">Wyjście słuchawkowe: min 6</text:span></text:p>
            <text:p><text:span text:style-name="T8">USB: Tak</text:span></text:p>
            <text:p><text:span text:style-name="T8">Gniazdo do karty pamięci SD: Tak</text:span></text:p>
            <text:p><text:span text:style-name="T8">Wejścia: min. 6 XLR Female</text:span></text:p>
            <text:p><text:span text:style-name="T8">Wbudowane efekty: min. 13</text:span></text:p>
            <text:p><text:span text:style-name="T8">Zasilanie bateriami: tak</text:span></text:p>
            <text:p><text:span text:style-name="T8">zasilacz</text:span></text:p>
            <text:p><text:span text:style-name="T8">Monitory studyjne 2 szt.</text:span></text:p>
            <text:p><text:span text:style-name="T8">INTERFEJS USB DMX 1 szt.</text:span></text:p>
          </table:table-cell>
          <table:table-cell table:style-name="ce24" office:value-type="float" office:value="1">
            <text:p>1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44">
          <table:table-cell/>
          <table:table-cell table:style-name="ce15" office:value-type="float" office:value="8">
            <text:p>8</text:p>
          </table:table-cell>
          <table:covered-table-cell/>
          <table:table-cell table:style-name="ce60" office:value-type="string">
            <text:p>Wokalizer o parametrach nie gorszych niż:</text:p>
            <text:p>-16 wbudowanych efektów głosowych,</text:p>
            <text:p>-korektę wysokości dźwięku do przetwarzania głosu w stylu robota,</text:p>
            <text:p>-nagrywanie w rozdzielczości 16/24/32 bity, 44,1 kHz</text:p>
            <text:p>-możliwość użycia skraplacza,</text:p>
            <text:p>-podłączenie do systemów PA lub mieszaczy za pomocą wyjść liniowych,</text:p>
            <text:p>-wejście dodatkowe do włączania ścieżek dźwiękowych/własnej muzyki,</text:p>
            <text:p>-możliwość pracy na bateriach (min. do 3 godz.),</text:p>
            <text:p>możliwość pracy przy użyciu zasilacza Zoom AD-16,</text:p>
            <text:p>Minimalne wymagania techniczne:</text:p>
            <text:p>Efekty: 16 typów; Efekty równoległe: 5; Częstotliwość próbkowania: 44,1 kHz; Konwersja A/D: 24-bitowe 128x oversampling; Konwersja C/A: 24-bitowe 128-krotne nadpróbkowanie; Przetwarzanie sygnału: 32-bitowy</text:p>
            <text:p>Frequency Response: 20 Hz-20 kHz (+1 dB/-3 dB) (obciążenie 10 k omów); MIC IN: XLR Jack: Input Gain: +3 - +40 dB</text:p>
            <text:p>Maksymalny poziom wejściowy: +4 dBu; Impedancja wejściowa: 3 k ohm lub wyższa (1 kHz);</text:p>
            <text:p>Phantom Power: +48 V, AUX IN: Stereo Mini Jack: Znamionowy poziom wejściowy: -10 dBu</text:p>
            <text:p>Impedancja wejściowa (linia): 22 kΩ; L/R OUT: Niezrównoważony TRS Jacks: Maksymalny poziom wyjściowy: +6 dBu</text:p>
            <text:p>Impedancja wyjściowa: 100 omów; Telefony: Stereo Mini Jack: Maksymalny poziom wyjściowy: 20 mW + 20 mW (przy obciążeniu 32 ohm)</text:p>
            <text:p>Równoważny poziom szumów wejściowych (przy wyłączonym zasilaniu fantomowym): -125 dBu lub mniej (waga A, wejście 150 Ω, wzmocnienie wejściowe +40 dB)</text:p>
            <text:p>Wejście kontrolne: Wejście FS01/FP02M; Zasilacz sieciowy: 9 V DC 500 mA, centralny negatyw (ZOOM AD-16</text:p>
            <text:p>Złącze USB: Złącze Micro USB; Działanie interfejsu audio: 2 w 2 wyjściach USB2.0 Full Speed, 44,1 kHz, 16/24/32-bit (zasilanie może być również dostarczane przez port USB. <text:s/>Wymiary zewnętrzne: 150 mm (głębokość) × 190 mm (szerokość) × 50 mm (wysokość).</text:p>
            <text:p/>
            <text:p/>
          </table:table-cell>
          <table:table-cell table:style-name="ce24" office:value-type="float" office:value="1">
            <text:p>1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45">
          <table:table-cell/>
          <table:table-cell table:style-name="ce39" office:value-type="float" office:value="9">
            <text:p>9</text:p>
          </table:table-cell>
          <table:covered-table-cell/>
          <table:table-cell table:style-name="ce51" office:value-type="string">
            <text:p>Laptop<text:span text:style-name="T8"> o parametrach nie gorszych niż:</text:span></text:p>
            <text:p><text:span text:style-name="T8">Ekran o przekątnej 13,3 cala z podświet­leniem LED, w technologii IPS; rozdzielczość natywna min. 2560 na 1600 pikseli przy 227 </text:span><text:span text:style-name="T8">pikselach na cal, z możliwością wyświetlania milionów kolorów. Obsługiwane rozdzielczości skalowane: 1680 na 1050; 1440 na 900; </text:span><text:span text:style-name="T8">1024 na 640; Jasność min. 500 nitów</text:span></text:p>
            <text:p><text:span text:style-name="T8">Procesor:</text:span></text:p>
            <text:p><text:span text:style-name="T8">min. 8-rdze­niowe CPU z 4 rdzeniami zapewniającymi wydajność i 4 rdzeniami energooszczędnymi, min. 8-rdze­niowe GPU, min. 16-</text:span><text:span text:style-name="T8">rdze­niowy system Neural Engine</text:span></text:p>
            <text:p><text:span text:style-name="T8">Zasilanie i bateria: Wbudowany akumulator litowo-polimerowy o pojemności min. 58,2 Wh</text:span></text:p>
            <text:p><text:span text:style-name="T8">Pamięć RAM: min. 8 GB; Pamięć masowa2: min. SSD 512 GB</text:span></text:p>
            <text:p><text:span text:style-name="T8">Ładowanie i podłączanie dodatkowych urządzeń: min. dwa porty Thunderbolt / USB 4 obsługujące: Ładowanie, DisplayPort, </text:span><text:span text:style-name="T8">Thunderbolt 3 (do 40 Gb/s), USB 3.1 drugiej generacji (do 10 Gb/s), Słuchawki</text:span></text:p>
            <text:p><text:span text:style-name="T8">Klawiatura i gładzik wymagania minimalne:</text:span></text:p>
            <text:p><text:span text:style-name="T8">kalwiatura podświetlana, min. 65 (USA) lub 66 (ISO) klawiszy, w tym 4 klawisze strzałek w układzie odwróconego „T”, Touch Bar, </text:span><text:span text:style-name="T8">Czytnik Touch ID</text:span></text:p>
            <text:p><text:span text:style-name="T8">Czujnik oświetlenia zewnętrznego, Gładzik wyczuwający siłę nacisku i umożliwiający precyzyjne sterowanie kursorem, obsługujący </text:span><text:span text:style-name="T8">mocne kliknięcia, akcelerację, rysowanie z gradacją nacisku oraz gesty Multi-Touch</text:span></text:p>
            <text:p><text:span text:style-name="T8">Komunikacja bezprzewod­owa wymagania minimalne:</text:span></text:p>
            <text:p><text:span text:style-name="T8">Wi-Fi: Interfejs sieci bez­prze­wodowej Wi‑Fi 6 802.11ax, Zgodność ze standardem IEEE 802.11a/b/g/n/ac</text:span></text:p>
            <text:p><text:span text:style-name="T8">Bluetooth: Interfejs bezprzewodowy Bluetooth 5.0; Kamera wymagania minimalne: HD 720p</text:span></text:p>
            <text:p><text:span text:style-name="T8">Obsługa wideo wymagania minimalne: Możliwość jednoczesnego wyświetlania obrazu w pełnej natywnej rozdzielczości na </text:span><text:span text:style-name="T8">wbudowanym ekranie w milionach kolorów oraz obsługa jednego monitora zewnętrznego o rozdzielczości maksymalnej 6K przy 60 </text:span><text:span text:style-name="T8">Hz. Cyfrowe wyjście wideo Thunderbolt 3 Natywne wyjście DisplayPort przez USB‑C, Wyjścia VGA, HDMI, DVI i Thunderbolt 2 </text:span><text:span text:style-name="T8">obsługiwane przez przejściówki (sprzedawane oddzielnie)</text:span></text:p>
            <text:p><text:span text:style-name="T8">Dźwięk wymagania minimalne: Głośniki stereofoniczne z szerokim zakresem dynamicznym, przestrzenny dźwięk stereo, układ trzech </text:span><text:span text:style-name="T8">mikrofonów klasy studyjnej z technologią kierunkowego kształtowania wiązki akustycznej, gniazdo słuchawkowe 3,5mm</text:span></text:p>
            <text:p><text:span text:style-name="T8">Minimalne wymagania środowiskowe: napięcie sieci: od 100 V do 240 V AC, Częstotliwość: od 50 Hz do 60 Hz, Temperatura pracy: </text:span><text:span text:style-name="T8">od 10°C do 35°C; Temperatura przechowywania: od −25° do 45°C,</text:span></text:p>
            <text:p><text:span text:style-name="T8">Wymiary i masa wymagania maksymalne: Grubość: nie grubszy niż 1,56 cm, Szerokość: nie szerszy niż 30,41 cm, Głębokość: nie </text:span><text:span text:style-name="T8">głębszy niż 21,24 cm, Masa: nie cięższy niż 1,4 kg</text:span></text:p>
            <text:p><text:span text:style-name="T8">Komputer z zainstalowanym systemem operacyjnym oraz <text:s/>oprogramowaniem minimum: pakiet programów biurowych, program do </text:span><text:span text:style-name="T8">edycji audio, program do edycji wideo.</text:span></text:p>
          </table:table-cell>
          <table:table-cell table:style-name="ce24" office:value-type="float" office:value="1">
            <text:p>1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46">
          <table:table-cell/>
          <table:table-cell table:style-name="ce15" office:value-type="float" office:value="10">
            <text:p>10</text:p>
          </table:table-cell>
          <table:table-cell table:style-name="ce37" office:value-type="string" table:number-columns-spanned="1" table:number-rows-spanned="2">
            <text:p>Nagłośnienie</text:p>
          </table:table-cell>
          <table:table-cell table:style-name="ce51" office:value-type="string">
            <text:p>Zestaw nagłośnieniowy przenośny</text:p>
            <text:p><text:span text:style-name="T8">minimalne wymagania:</text:span></text:p>
            <text:p><text:span text:style-name="T8">Rodzaj procesora: aktywny; Zasialnie bateryjne: tak; Wielkość membrany głośnika basowego min. 8 cali, Wielkość membrany </text:span><text:span text:style-name="T8">głośnika wysokotonowego max 3 cale, moc: min. 200 W, moc maksymalna (peak) : 800 W</text:span></text:p>
            <text:p><text:span text:style-name="T8">waga: nie więcej. niż 12,5 kg; Pokrycie dźwiękiem: min. 120°; Zakres częstotliwości przenoszenia: od 50 do 20 000 KHz</text:span></text:p>
            <text:p><text:span text:style-name="T8">Wbudowany mikser</text:span></text:p>
            <text:p><text:span text:style-name="T8">Ilość wejśc mikrofonowych: min. 1</text:span></text:p>
            <text:p><text:span text:style-name="T8">Bluetooth: Tak</text:span></text:p>
            <text:p><text:span text:style-name="T8">wyjście XLR</text:span></text:p>
            <text:p/>
          </table:table-cell>
          <table:table-cell table:style-name="ce24" office:value-type="float" office:value="2">
            <text:p>2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47">
          <table:table-cell/>
          <table:table-cell table:style-name="ce21" office:value-type="float" office:value="11">
            <text:p>11</text:p>
          </table:table-cell>
          <table:covered-table-cell/>
          <table:table-cell table:style-name="ce50" office:value-type="string">
            <text:p><text:span text:style-name="T6">Mikser przenośny</text:span> o parametrach nie gorszych niż:</text:p>
            <text:p><text:span text:style-name="T6">Ilość kanałów</text:span>: min.8; Wejścia mikrofonowe ½ o parametrach nie gorszych niż:Typ: 2xXLR jack, zbalansowane, E.I.N. mikrofonu (20 Hz do 20 kHz): -129 dBu, A-ważone; <text:span text:style-name="T6">Zniekształcenia</text:span> (THD+N): mniej niż 0,004, ważone A; Maks. poziom wejściowy: +20 dBu; <text:span text:style-name="T6">Impedancja:</text:span> 10 kΩ zbalansowana, 5 kΩ niezbalansowana</text:p>
            <text:p><text:span text:style-name="T6">Wejścia</text:span> <text:span text:style-name="T6">mikrofonowe</text:span> 3/4 o parametrach nie gorszych niż: Typ: 2 x XLR/1/4" TRS combo, zbalansowane; E.I.N. mikrofonu (20 Hz do 20 kHz): -117 dBu, A-ważone; Zniekształcenia (THD+N): mniej niż 0,01, A-ważone; Maks. poziom wejściowy XLR: +6 dBu; TRS: +26 dBu; Impedancja XLR: 2 kΩ zbalansowana, 1 kΩ niezbalansowana; TRS: 20 kΩ zbalansowany, 10 kΩ niezbalansowany; <text:s/><text:span text:style-name="T6">Zakres wzmocnienia</text:span> -20 dB do +60 dB; Zasilanie phantom: +48 V, przełączalne (tylko wejścia 1/2)</text:p>
            <text:p><text:span text:style-name="T6">Wejścia liniowe</text:span> o parametrach nie gorszych niż:</text:p>
            <text:p>Typ: 2 x 1/4" TRS jacks, zbalansowane (kanały 5L/7L); <text:span text:style-name="T6">Impedancja:</text:span> 20 kΩ zbalansowana, 10 kΩ niezbalansowana</text:p>
            <text:p>Z<text:span text:style-name="T6">akres wzmocnienia</text:span>: -20 dB do +60 dB; Zniekształcenia (THD+N): 0.005 , A-ważone, wzmocnienie 0 dB, wyjście 0 dBu; Maks. poziom wejściowy: +22 dBu;</text:p>
            <text:p><text:span text:style-name="T6">Wejścia gitarowe</text:span> (Hi-Z) o parametrach nie gorszych niż: Typ: 2 x 1/4" TRS jacks, zbalansowane (kanały 6R / 8R); Impedancja: 2 MΩ zbalansowane, 1 MΩ niezbalansowane</text:p>
            <text:p>Zniekształcenia (THD+N): 0.005 , A-ważone, wzmocnienie 0 dB, wyjście 0 dBu; Maks. poziom wejściowy: +19 dBu</text:p>
            <text:p><text:span text:style-name="T6">Korektor kanałów</text:span> o parametrach nie gorszych niż:</text:p>
            <text:p>Low:±15 dB@20Hz, półkowe; Niski środek:±15dB@300Hz;Wysoki środek:±15dB@1.5kHz; Wysoki:±15dB @20kHz, półkowe</text:p>
            <text:p><text:span text:style-name="T6">Wyjścia monitorowe</text:span> o parametrach nie gorszych niż:</text:p>
            <text:p>Typ: 2 x1/4" TRS jacks, zbalansowane, Impedancja: 75 Ω, zbalansowane, Maks. poziom wyjściowy: +14 dBu</text:p>
            <text:p><text:span text:style-name="T6">Wyjścia główne</text:span> o parametrach nie gorszych niż: Typ: 2 x XLR jack, zbalansowane; Impedancja 150 Ω, symetryczne; Maks. poziom wyjściowy: +14 dBu; <text:span text:style-name="T6">Wyjście słuchawkowe </text:span>o parametrach nie gorszych niż: Typ 1x1/4" TRS jack, stereo, Maks.poziom wyjściowy +18 dBm/40Ω; Footswitch Input o parametrach nie gorszych niż:</text:p>
            <text:p>Typ:1x1/4"TRS jack (tip/ring normalnie otwarty), <text:span text:style-name="T6">Funkcja konfigurowalna</text:span>:FX mute/Tap tempo lub Snapshot load next/ previous; <text:span text:style-name="T6">Wejście/Wyjście i </text:span><text:span text:style-name="T6">przetwarzanie</text:span> o parametrach nie gorszych niż:</text:p>
            <text:p>Zakres częstotliwości: 10 Hz do 22 kHz (+0/-1 dB); Zakres dynamiki, od wejścia analogowego do wyjścia analogowego: Typ. 108 dB; <text:s/>Opóźnienie wejścia/wyjścia: 0.6 ms; Przetwarzanie sygnału: 32-bitowy VFP (Vector Floating Point); Konwersja A/D - D/A: 24 bity / 48 kHz; Zakres dynamiki: 114 dB</text:p>
            <text:p>I<text:span text:style-name="T6">lość kanałów przetwarzania wejściowego</text:span>: 10 kanałów wejściowych, 4 kanały powrotne fx</text:p>
            <text:p>Interfejs USB Audio o parametrach nie gorszych niż: Typ interfejsu: USB 2.0, Złącze: Typ B, Głębia bitowa: 24 bity/48 kHz, Kanały: 10 out /2 in; </text:p>
            <text:p><text:span text:style-name="T6">Bluetooth</text:span> o parametrach nie gorszych niż: Zakres częstotliwości: 2402 MHz 2480 MHz, Numer kanału: 79; Wersja: Bluetooth spec.4.0 zgodna, Kompatybilność:profil A2DP1.2, Max.zasięg komunikacji:12m (bez zakłóceń), Max.moc wyjściowa:8dBm</text:p>
          </table:table-cell>
          <table:table-cell table:style-name="ce24" office:value-type="float" office:value="1">
            <text:p>1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48">
          <table:table-cell/>
          <table:table-cell table:style-name="ce15" office:value-type="float" office:value="12">
            <text:p>12</text:p>
          </table:table-cell>
          <table:table-cell table:style-name="ce59" office:value-type="string">
            <text:p>Słuchawki studyjne</text:p>
          </table:table-cell>
          <table:table-cell table:style-name="ce36" office:value-type="string">
            <text:p>Słuchawki studyjne monitorowe o parametrach nie gorszych niż:</text:p>
            <text:p>Konstrukcja: wokółuszna zamknięta; Nauszniki: wyściełane, składane; Pałąk: regulowany; Przetworniki: 53 mm; Impedancja: 80 Ohm; Czułość: 96 dB (±3 dB);</text:p>
            <text:p>Pasmo przenoszenia: 5 Hz – 35 kHz; Wtyczka stereo: jack 3,5 mm; Pozłacany adapter: jack 6,3 mm; Kabel: prosty sznurowy, 3 m; Waga: 0,3 kg; Oryginalne opakowanie i wypełnienie.</text:p>
          </table:table-cell>
          <table:table-cell table:style-name="ce24" office:value-type="float" office:value="2">
            <text:p>2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49">
          <table:table-cell/>
          <table:table-cell table:style-name="ce15" office:value-type="float" office:value="13">
            <text:p>13</text:p>
          </table:table-cell>
          <table:table-cell table:style-name="ce59" office:value-type="string">
            <text:p>Panele akustyczne</text:p>
          </table:table-cell>
          <table:table-cell table:style-name="ce36" office:value-type="string">
            <text:p>Pianka akustyczna o grubości minimum 6 cm. Rozmiar panelu nie mniejszy niż 100cmx100cm. Ilość: niezbędna do pokrycia 50 m2</text:p>
            <text:p/>
          </table:table-cell>
          <table:table-cell table:style-name="ce24" office:value-type="string">
            <text:p>50m2</text:p>
          </table:table-cell>
          <table:table-cell table:style-name="ce25" table:number-columns-repeated="2"/>
          <table:table-cell table:style-name="ce27" office:value-type="percentage" office:value="0.23">
            <text:p>23%</text:p>
          </table:table-cell>
          <table:table-cell table:style-name="ce25"/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>
            <text:p>Razem:</text:p>
          </table:table-cell>
          <table:table-cell table:style-name="ce25"/>
          <table:table-cell/>
          <table:table-cell table:style-name="ce25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1" svg:font-family="Calibri1" style:font-charset="x-symbol"/>
    <style:font-face style:name="Calibri2" svg:font-family="Calibri" style:font-family-generic="swiss" style:font-charset="x-symbol"/>
    <style:font-face style:name="Arial1" svg:font-family="Arial1"/>
    <style:font-face style:name="Calibri1" svg:font-family="Calibri"/>
    <style:font-face style:name="Calibri12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8109" number:language="pl" number:country="PL">
      <number:number number:decimal-places="0" number:min-integer-digits="0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7.12.2021</text:date>, <text:time>19:21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dell</meta:initial-creator>
    <dc:creator>sdg frg</dc:creator>
    <meta:creation-date>2021-12-05T22:44:46Z</meta:creation-date>
    <dc:date>2021-12-07T19:21:36.03</dc:date>
    <meta:print-date>2021-12-07T17:54:29Z</meta:print-date>
    <meta:editing-cycles>15</meta:editing-cycles>
    <meta:editing-duration>PT39M18S</meta:editing-duration>
    <meta:document-statistic meta:table-count="3" meta:cell-count="289" meta:object-count="0"/>
  </office:meta>
</office:document-meta>
</file>