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711cm" fo:margin-left="-0.132cm" fo:margin-top="0cm" fo:margin-bottom="0cm" style:page-number="auto" table:align="left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5.944cm"/>
    </style:style>
    <style:style style:name="Tabela1.C" style:family="table-column">
      <style:table-column-properties style:column-width="11.566cm"/>
    </style:style>
    <style:style style:name="Tabela1.D" style:family="table-column">
      <style:table-column-properties style:column-width="1.304cm"/>
    </style:style>
    <style:style style:name="Tabela1.E" style:family="table-column">
      <style:table-column-properties style:column-width="2.33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1.727cm"/>
    </style:style>
    <style:style style:name="Tabela1.H" style:family="table-column">
      <style:table-column-properties style:column-width="1.746cm"/>
    </style:style>
    <style:style style:name="Tabela1.1" style:family="table-row">
      <style:table-row-properties style:row-height="0.52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H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556cm" style:keep-together="true" fo:keep-together="auto"/>
    </style:style>
    <style:style style:name="Tabela1.A3" style:family="table-cell">
      <style:table-cell-properties style:vertical-align="middle" fo:background-color="#c6efce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4" style:family="table-row">
      <style:table-row-properties style:min-row-height="1.868cm" style:keep-together="true" fo:keep-together="auto"/>
    </style:style>
    <style:style style:name="Tabela1.A4" style:family="table-cell">
      <style:table-cell-properties style:vertical-align="middle" fo:background-color="#b4c7e7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H4" style:family="table-cell">
      <style:table-cell-properties style:vertical-align="middle" fo:background-color="#b4c7e7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5" style:family="table-row">
      <style:table-row-properties style:min-row-height="2.995cm" style:keep-together="true" fo:keep-together="auto"/>
    </style:style>
    <style:style style:name="Tabela1.6" style:family="table-row">
      <style:table-row-properties style:min-row-height="7.858cm" style:keep-together="true" fo:keep-together="auto"/>
    </style:style>
    <style:style style:name="Tabela1.7" style:family="table-row">
      <style:table-row-properties style:min-row-height="7.303cm" style:keep-together="true" fo:keep-together="auto"/>
    </style:style>
    <style:style style:name="Tabela1.8" style:family="table-row">
      <style:table-row-properties style:min-row-height="2.526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10" style:family="table-row">
      <style:table-row-properties style:min-row-height="10.821cm" style:keep-together="true" fo:keep-together="auto"/>
    </style:style>
    <style:style style:name="Tabela1.11" style:family="table-row">
      <style:table-row-properties style:min-row-height="0.998cm" style:keep-together="true" fo:keep-together="auto"/>
    </style:style>
    <style:style style:name="Tabela1.12" style:family="table-row">
      <style:table-row-properties style:min-row-height="6.165cm" style:keep-together="true" fo:keep-together="auto"/>
    </style:style>
    <style:style style:name="Tabela1.13" style:family="table-row">
      <style:table-row-properties style:min-row-height="8.837cm" style:keep-together="true" fo:keep-together="auto"/>
    </style:style>
    <style:style style:name="Tabela1.14" style:family="table-row">
      <style:table-row-properties style:min-row-height="1.958cm" style:keep-together="true" fo:keep-together="auto"/>
    </style:style>
    <style:style style:name="Tabela1.15" style:family="table-row">
      <style:table-row-properties style:min-row-height="3.748cm" style:keep-together="true" fo:keep-together="auto"/>
    </style:style>
    <style:style style:name="Tabela1.16" style:family="table-row">
      <style:table-row-properties style:min-row-height="4.352cm" style:keep-together="true" fo:keep-together="auto"/>
    </style:style>
    <style:style style:name="Tabela1.17" style:family="table-row">
      <style:table-row-properties style:min-row-height="10.001cm" style:keep-together="true" fo:keep-together="auto"/>
    </style:style>
    <style:style style:name="Tabela1.18" style:family="table-row">
      <style:table-row-properties style:min-row-height="9.502cm" style:keep-together="true" fo:keep-together="auto"/>
    </style:style>
    <style:style style:name="Tabela1.19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000000" style:font-name="Calibri" style:font-name-asian="Times New Roman1" style:language-asian="pl" style:country-asian="PL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style:font-name-asian="Times New Roman1" style:language-asian="pl" style:country-asian="PL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6100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1" style:family="text">
      <style:text-properties fo:color="#000000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000000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5">Część 1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3" table:number-columns-spanned="3" office:value-type="string">
            <text:p text:style-name="P10">Wyposażenie podstawowe</text:p>
          </table:table-cell>
          <table:covered-table-cell/>
          <table:covered-table-cell/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H2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7">LP</text:p>
          </table:table-cell>
          <table:table-cell table:style-name="Tabela1.A4" office:value-type="string">
            <text:p text:style-name="P7">Nazwa</text:p>
          </table:table-cell>
          <table:table-cell table:style-name="Tabela1.A4" office:value-type="string">
            <text:p text:style-name="P7">opis/minimalne wymagania techniczne</text:p>
          </table:table-cell>
          <table:table-cell table:style-name="Tabela1.A4" office:value-type="string">
            <text:p text:style-name="P7">Ilość</text:p>
          </table:table-cell>
          <table:table-cell table:style-name="Tabela1.A4" office:value-type="string">
            <text:p text:style-name="P7">Cena jednostkowa netto</text:p>
          </table:table-cell>
          <table:table-cell table:style-name="Tabela1.A4" office:value-type="string">
            <text:p text:style-name="P7">Wartość netto</text:p>
          </table:table-cell>
          <table:table-cell table:style-name="Tabela1.A4" office:value-type="string">
            <text:p text:style-name="P7">Stawka podatku VAT %</text:p>
          </table:table-cell>
          <table:table-cell table:style-name="Tabela1.H4" office:value-type="string">
            <text:p text:style-name="P7">Wartość brutto</text:p>
          </table:table-cell>
        </table:table-row>
        <table:table-row table:style-name="Tabela1.5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Filament</text:p>
          </table:table-cell>
          <table:table-cell table:style-name="Tabela1.B2" office:value-type="string">
            <text:p text:style-name="P9">Cechy filamentu kompatybilnego z oferowaną drukarką z pozycji nr 2:<text:line-break/>Forma materiału: szpula min 1 kg,<text:line-break/>Materiał: PLA<text:line-break/>Średnica materiału: nie mniej niż 1,75 mm,<text:line-break/>Biodegradowalny,<text:line-break/>Minimum 6 kolorów,<text:line-break/>Struktury podporowe: Usuwanie mechaniczne-drukowane z materiału modelowego</text:p>
          </table:table-cell>
          <table:table-cell table:style-name="Tabela1.B2" office:value-type="string">
            <text:p text:style-name="P6">25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6">
          <table:table-cell table:style-name="Tabela1.A2" office:value-type="string">
            <text:p text:style-name="P6">2</text:p>
          </table:table-cell>
          <table:table-cell table:style-name="Tabela1.A2" table:number-rows-spanned="4" office:value-type="string">
            <text:p text:style-name="P8">Drukarka 3D wraz z akcesoriami</text:p>
          </table:table-cell>
          <table:table-cell table:style-name="Tabela1.B2" office:value-type="string">
            <text:p text:style-name="P9">Skład zestawu o parametrach nie gorszych niż:<text:line-break/>drukarka 3D z instrukcją obsługi i poradnikiem, materiał do druku(np. PLA), karta SD na projekty 3D, akcesoria do obsługi wydruku: cążki, szpachelka, pęseta; oprogramowanie, biblioteka modeli 3D do edukacji szkolnej, szkolenie dla nauczycieli.<text:line-break/>Parametry techniczne:<text:line-break/> - Technologia: FDM;<text:line-break/> - Pole robocze: 210 x 210 x 210 mm, podświetlane;<text:line-break/> - Stół roboczy: Wymienny;<text:line-break/> - Obudowa drukarki: przezroczysta, zabudowana;<text:line-break/> - Podgląd wydruku: stacjonarny i zdalny (WIFI);<text:line-break/> - Wyświetlacz: z polskim menu, dotykowy;<text:line-break/> - Łączność: WiFi, USB, karta SD;<text:line-break/> - Obsługiwane typy plików: .STL, OBJ;<text:line-break/> - Prędkość druku: 20-120 mm/s;<text:line-break/> - Wysokość warstwy: 0,1 - 0,4 mm;<text:line-break/> - Obsługiwany filament: PLA, ABS;<text:line-break/> - Obsługiwana średnica filamentu: 1,75 mm;<text:line-break/>- 5 letni okres wsparcia dla szkoły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0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7">
          <table:table-cell table:style-name="Tabela1.A2" office:value-type="string">
            <text:p text:style-name="P6">3</text:p>
          </table:table-cell>
          <table:covered-table-cell/>
          <table:table-cell table:style-name="Tabela1.B2" office:value-type="string">
            <text:p text:style-name="P4"><text:span text:style-name="T2">Laptop</text:span><text:span text:style-name="T1"> o parametrach nie gorszych niż:<text:line-break/>-przekątna ekranu 15,6 cali, rozdzielczość optymalna 1920x1080 (Full HD) pikseli, powłoka ekranu antyrefleksyjna,<text:line-break/>-procesor i5 10 generacji minimum 4 rdzenie/8 wątków,<text:line-break/>-rodzaj pamięci: SO-DIMM DDR4 2666MHz, ram 8GB, ilość gniazd pamięci: 2<text:line-break/>-Grafika: karta graficzna zintegrowana z procesorem,<text:line-break/>-dysk SSD 256GB,<text:line-break/>Złącza: <text:line-break/>Port LAN 1 Gbps, złącze HDMI, 3 złącza USB: 2x3.3 + 1x3.0 typ C, port WiFi, port Bluetooth 4.2,<text:line-break/>Typ akumulatora/baterii: Li-lon 3 cell battery,<text:line-break/>Multimedia: wbudowane audio, wbudowana kamera internetowa HD, wbudowany mikrofon, głośniki stereo,<text:line-break/>Wejścia i wyjścia audio: Wyjście/wejście mini-jack<text:line-break/>-czytnik kart,<text:line-break/>-Windows 10 Home PL 64-bit.”lub równoważne”<text:line-break/>-klawiatura standardowa z blokiem numerycznym,<text:line-break/>-wymiary (GxSxW) (mm): 242x358x20,<text:line-break/>-wyposażenie dodatkowe: zewnętrzny zasilacz sieciowy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8">
          <table:table-cell table:style-name="Tabela1.A2" office:value-type="string">
            <text:p text:style-name="P6">4</text:p>
          </table:table-cell>
          <table:covered-table-cell/>
          <table:table-cell table:style-name="Tabela1.B2" office:value-type="string">
            <text:p text:style-name="P4"><text:span text:style-name="T2">Urządzenie do utwardzania modeli</text:span><text:span text:style-name="T1">:<text:line-break/>- system grzewczy do kontroli temperatury 80°C,<text:line-break/>- optymalna długość fali światła 405 nanometrów,<text:line-break/>- diody led emitujace stałe światło,<text:line-break/>- 13 wielokierunkowych,<text:line-break/>- stół obrotowy -1obrót na minutę;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9">
          <table:table-cell table:style-name="Tabela1.A2" office:value-type="string">
            <text:p text:style-name="P6">5</text:p>
          </table:table-cell>
          <table:covered-table-cell/>
          <table:table-cell table:style-name="Tabela1.B2" office:value-type="string">
            <text:p text:style-name="P4"><text:span text:style-name="T2">Nóż ultradżwiękowy</text:span><text:span text:style-name="T1"> do obróbki wydruków wielu rodzajów materiału, w tym: ABS, PLA,<text:line-break/>-wymiary rączki: około 100 mm,<text:line-break/>-możliwość cięcia materiału o grubości około 3-5 mm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ext:soft-page-break/>
        <table:table-row table:style-name="Tabela1.10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8">Mikrokontroler z czujnikami i akcesoriami</text:p>
          </table:table-cell>
          <table:table-cell table:style-name="Tabela1.B2" office:value-type="string">
            <text:p text:style-name="P9">Zestaw do nauki programowania, robotyki, IoT i AI, kompatybilny z robotami mBot2. Sprzęt jest programowany w blokowym języku Scratch i tekstowym Python. Makeblock mBuild. Płytka stykowa prototypowa z przewodami pozwala na wykorzystanie dowolnych elementów dodatkowych (np. Arduino). Zestaw przeznaczony dla klas 4-8.Lista elementów:<text:line-break/>1x sterownik<text:line-break/>1x pocket Shield<text:line-break/>1x przewód USB-C<text:line-break/>Lista elementów AI IoT Creator Add-on Pack:<text:line-break/>1×głośnik<text:line-break/>1×zasilacz<text:line-break/>2×sterownik silników<text:line-break/>1×czujnik ruchu PIR<text:line-break/>1×czujnik przeszkody<text:line-break/>2×sterownik serwomechanizmów<text:line-break/>1×wyświetlacz LED Matrix<text:line-break/>1×sterownik LED<text:line-break/>1×podwójny czujnik koloru RGB<text:line-break/>1×czujnik obrotu<text:line-break/>2×silnik DC<text:line-break/>12×M3*14 śruba<text:line-break/>1×moduł wentylatora<text:line-break/>8×M3*20 śruba<text:line-break/>1×M5+M7 klucz płaski<text:line-break/>2×taśma LED<text:line-break/>2×moduł serwomechanizmu</text:p>
          </table:table-cell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8">Lutownica / Stacja lutownicza z gorącym powietrzem</text:p>
          </table:table-cell>
          <table:table-cell table:style-name="Tabela1.B2" office:value-type="string">
            <text:p text:style-name="P4"><text:span text:style-name="T1">Parametry nie gorsze niż:<text:line-break/>Napięcie zasilania: od 220 V do 240 V / 50 Hz (sieciowe), Pobór mocy: 720 W,<text:line-break/>Stacja jest sterowana poprzez mikrokontroler zapewniający wysoką stabilność pracy, Urządzenie posiada kontroler PID,<text:line-break/>Kompaktowa budowa z dużym i czytelnym wyświetlaczem LCD, Funkcja schładzania,<text:line-break/>Lutownica : <text:s text:c="8"/><text:line-break/>Nadmuch powietrza realizowany jest przez kompresor wewnątrz stacji,<text:line-break/>Przepływ powietrza: do 28 l/min<text:line-break/>Płynna regulacja temperatury w całym zakresie<text:line-break/>Regulacja temperatury gorącego powietrza: od 100 °C do 480 °C<text:line-break/>Stabilność temperatury: +/-1 °C,<text:line-break/>Wyświetlacz LCD pokazujący rzeczywistą moc nadmuchu,<text:line-break/>Tryb pracy ręcznej / automatycznej,<text:line-break/>Ochrona przed osiągnięciem za wysokiej temperatury i poinformowanie o tym alarmem,<text:line-break/>Długość przewodu kolby: do 90 cm,<text:line-break/>Lutownica Grotowa, Regulacja temperatury grota: od 200 °C do 480 °C, </text:span><text:soft-page-break/><text:span text:style-name="T1">Stabilność temperatury: <text:line-break/>+/- 1 °C, Moc szczytowa lutownicy kolbowej: od 72 do 75 W, Rezystancja względem uziemienia: do 2 Ω,</text:span></text:p>
            <text:p text:style-name="P9">Potencjał względem uziemienia: do 2 mV, System ESD safe, Długość przewodu kolby: do 100 cm,<text:line-break/>Tryb sleep: włączany po bezczynnej pracy 0-99 minut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8">Kamera przenośna cyfrowa wraz z akcesoriami</text:p>
          </table:table-cell>
          <table:table-cell table:style-name="Tabela1.B2" office:value-type="string">
            <text:p text:style-name="P9">Parametry nie gorsze niż:<text:line-break/>Stabilizator obrazu Balanced Optical SteadyShot™ i szybki, inteligentny system AF zapewniający pożądaną jakość obrazów. Konstrukcja mikrofonu umożliwiająca rejestrowanie dźwięku ze wszystkich stron.<text:line-break/>Zapis upływu czasu i sterowanie funkcjami profesjonalnymi/ręcznymi.<text:line-break/>Obiektyw o kącie 26,8 pozwalający uchwycić jeszcze więcej szczegółów w każdym kadrze, a większy rozmiar pikseli zwiększa czułość i pozwala na kręcenie filmów z mniejszą liczbą zakłóceń, nawet w ciemności.<text:line-break/>Stabilizator z 5-osiowym inteligentnym trybem aktywnym umożliwia nagrywanie filmów nawet w biegu.<text:line-break/>Parametry minimalne:<text:line-break/>Nagrywanie w rozdzielczości 4K Ultra HD (3840 x 2160 pikseli),<text:line-break/>Stabilizator obrazu Balanced Optical SteadyShot™ z 5-osiowym inteligentnym trybem aktywnym,<text:line-break/>Szerokokątny obiektyw ZEISS Vario-Sonnar® T* 26,8 mm, Zoom optyczny 20× z funkcją Clear Image Zoom 30×/40× (4K/HD), Przetwornik obrazu CMOS Exmor R® typu 1/2,5" (7,20 mm) wykonany w technologii BSI, Efektywna liczba pikseli (film): około 8,29 megapiksela (16:9), Zoom optyczny: 20x, Wymiary (dł. x wys.)[mm]: 166,5 x 80,5, Ekran: Panoramiczny (16:9) wyświetlacz Xtra Fine LCD™ 7,5 cm (3,0"), 921 600 punktów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ext:soft-page-break/>
        <table:table-row table:style-name="Tabela1.13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Statyw z akcesoriami</text:p>
          </table:table-cell>
          <table:table-cell table:style-name="Tabela1.B2" office:value-type="string">
            <text:p text:style-name="P9">Podróżny statyw z regulowaną wysokością kolumny teleskopowej i kątem rozstawu nóg.<text:line-break/>Parametry minimalne: Waga: 1.15 kg, Mocowanie górne: 1/4″ gwint męski, Ilość sekcji: 5, Wysokość minimalna: 36 cm,<text:line-break/>Blokada kuli: Tak, Wysokość maksymalna z opuszczoną kolumną: 127.5 cm, Wysokość maksymalna: 143 cm, Średnica podstawy: 37 mm, Długość po złożeniu: 32 cm, Poziomica (ilość): 2, Udźwig: 4 kg, Torba w zestawie: BM-20160725S5, Średnica platformy: 38.5 mm,<text:line-break/>Easy Link: Nie,<text:line-break/>Regulacja oporu: Nie, <text:s/><text:line-break/>Przechył przód-tył: +90°/-32°,<text:line-break/>Rodzaj głowicy: Głowica kulowa,<text:line-break/>Niezależna blokada panoramy: Tak,<text:line-break/>Przechył na bok: +32°/-32°,<text:line-break/>Rodzaj nóg: Pojedyncze,<text:line-break/>Kąty rozwarcia nóg: 21.5°, 54.5°,83°,<text:line-break/>Zaciski: Zakręcane pierścieniem,<text:line-break/>Średnice nóg: 10, 13, 16, 19, 22 mm,<text:line-break/>Materiał: Aluminium,<text:line-break/>Maksymalna temperatura pracy: 60 °C, Minimalna temperatura pracy: -30 °C,<text:line-break/>Regulacja oporu w panoramie: Nie,<text:line-break/>Obrót w panoramie: 360 °,<text:line-break/>Szybkozłączka: Tak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4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Mikroport z akcesoriami</text:p>
          </table:table-cell>
          <table:table-cell table:style-name="Tabela1.B2" office:value-type="string">
            <text:p text:style-name="P9">Parametry elektryczne nie gorsze niż:<text:line-break/>Zasilanie z nadajnika mocowanego do paska MW1-LTX-Fx, Przetwornik pojemnościowy, Charakterystyka kierunkowości dookólny, Zakres częstotliwości 60 - 15 000 Hz, Czułość 10 mV/Pa, Maks. poziom SPL dla 1% zniekszt., 130 dB (SPL), Impedancja 2200 Ω ± 30%; Parametry mechaniczne: Wymiary (wys. x szer.) 160 x 140 mm, Masa 32 g, Długość kabla 1,45 m</text:p>
          </table:table-cell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5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Oświetlenie do realizacji nagrań</text:p>
          </table:table-cell>
          <table:table-cell table:style-name="Tabela1.B2" office:value-type="string">
            <text:p text:style-name="P9">Parametry nie gorsze niż:<text:line-break/>-Wymiary lampy nie więcej niż 50x70 cm,<text:line-break/>-Regulowana wysokość statywu w przedziale minimum 0,8 do 2 m,<text:line-break/>-Uniwersalny gwint 1/4'',<text:line-break/>-Udźwig statywu nie mniejszy niż 2,9 kg,<text:line-break/>-Długość ramienia w przedziale nie mniejszym niż 53-133 cm,<text:line-break/>-Długość statywu po złożeniu: nie dłuższa niż 67 cm,<text:line-break/>-Żarówki E27, Moc żarówki: nie mniej niż 85W, Wydajność żarówki: nie mniej niż 400W,<text:line-break/>-Przeciwwaga: mini boom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ext:soft-page-break/>
        <table:table-row table:style-name="Tabela1.16">
          <table:table-cell table:style-name="Tabela1.A2" office:value-type="string">
            <text:p text:style-name="P6">12</text:p>
          </table:table-cell>
          <table:table-cell table:style-name="Tabela1.A2" table:number-rows-spanned="2" office:value-type="string">
            <text:p text:style-name="P8">Mikrofon kierunkowy z akcesoriami</text:p>
          </table:table-cell>
          <table:table-cell table:style-name="Tabela1.B2" office:value-type="string">
            <text:p text:style-name="P4"><text:span text:style-name="T2">Mikrofon kierunkowy</text:span><text:span text:style-name="T1"> o parametrach nie gorszych niż:<text:line-break/>wbudowany wyłącznik<text:line-break/>pasmo przenoszenia: 50-15000 Hz,<text:line-break/>charakterystyka kierunkowa: kardioidalna (jednokierunkowa),<text:line-break/>impedancja wyjściowa (przy 1000 Hz): max. 300 Ohm,<text:line-break/>poziom sygnału wyjściowego (przy 1,000 Hz): nie mniej niż -59,00 dBV/Pa – 1,12 mV/Pa<text:line-break/>konstrukcja: uchwyt odlany z metalu<text:line-break/>wykończenie; sferyczna siatka stalowa<text:line-break/>złącze: XLR<text:line-break/>masa: nie więcej niż 300 g; z dedykowanym uchwytem i statywem oraz gąbką</text:span></text:p>
          </table:table-cell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7">
          <table:table-cell table:style-name="Tabela1.A2" office:value-type="string">
            <text:p text:style-name="P6">13</text:p>
          </table:table-cell>
          <table:covered-table-cell/>
          <table:table-cell table:style-name="Tabela1.B2" office:value-type="string">
            <text:p text:style-name="P4"><text:span text:style-name="T2">Zestaw mikrofonów bezprzewodowych</text:span><text:span text:style-name="T1">:<text:line-break/>Zestaw składający się z dwóch mikrofonów bezprzewodowych oraz odbiornika<text:line-break/>MIKROFON KIERUNKOWY Z NADAJNIKIEM<text:line-break/>pasmo przenoszenia: 50-16000 Hz,<text:line-break/>charakterystyka kierunkowa: kardioidalna (jednokierunkowa),<text:line-break/>impedancja wyjściowa (przy 1000 Hz): max. 300 Ohm,<text:line-break/>poziom sygnału wyjściowego (przy 1,000 Hz): nie mniej niż -59,00 dBV/Pa – 1,12 mV/Pa<text:line-break/>Wyrównane, poszerzone pasmo przenoszenia<text:line-break/>Jednorodna superkardioidalna charakterystyka kierunkowa.<text:line-break/>Pneumatyczne zawieszenie elastyczne.<text:line-break/>Kontrolka LED statusu zasilania oraz stanu naładowania baterii.<text:line-break/>Regulowany poziom wzmocnienia sygnału.<text:line-break/>Zasilanie bateriami AA<text:line-break/>Zasięg transmisji min. 100 m (300 stóp)<text:line-break/>ODBIORNIK<text:line-break/>- Kontrolowane mikroprocesorem działanie wewnętrznych anten działających w układzie różnicowym.<text:line-break/>- Złącza wyjściowe audio ¼" oraz XLR.<text:line-break/>- kontrolka LED statusu sygnału audio.<text:line-break/>Liczba kompatybilnych systemów w jednym paśmie częstotliwości (do): 12<text:line-break/>Częstotliwości do wyboru: Maksymalnie 150<text:line-break/>Funkcje automatycznego ustawiania: QuickScan : Wyszukanie grup z najbardziej użytecznymi częstotliwościami i ustawienie pracy na najlepszą częstotliwość<text:line-break/>Załączone anteny<text:line-break/>Osprzęt montażowy do rack<text:line-break/>Dołączony futerał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ext:soft-page-break/>
        <table:table-row table:style-name="Tabela1.18">
          <table:table-cell table:style-name="Tabela1.A2" table:number-rows-spanned="2" office:value-type="string">
            <text:p text:style-name="P6">14</text:p>
          </table:table-cell>
          <table:table-cell table:style-name="Tabela1.A2" table:number-rows-spanned="2" office:value-type="string">
            <text:p text:style-name="P8">Gimbal</text:p>
          </table:table-cell>
          <table:table-cell table:style-name="Tabela1.B2" office:value-type="string">
            <text:p text:style-name="P9">Zawartość zestawu nie mniejsza niż:<text:line-break/>-Gimbal,<text:line-break/>-statyw plastikowy,<text:line-break/>-płytka montażowa,<text:line-break/>-podpora obiektywu,<text:line-break/>-podwyższenie aparatu,<text:line-break/>-kabel zasilający USB-C (40 cm); -zapinany pasek x 2,<text:line-break/>-śruba montażowa D-Ring 1/4* x 2; -śruba 1/4''<text:line-break/>Parametry Gimbala: przetestowany udźwig nie mniejszy niż 3,0 kg, maksymalna prędkość kątowa Gimbala przy sterowaniu ręcznym: Oś Pan: 360°/s, oś Tilt: 360°/s, oś Roll: 360°/s, punkty końcowe: oś obrotu Pan: 360° pełen zakres, oś obrotu Roll: -240° do +95°, oś Tilt: -112° do + 214°, częstotliwość pracy: 2.4000-2.4835 GHz,moc nadajnika: &lt;8 dBm, temperatura pracy: -20° do 45°, Mocowania akcesoriów: mocowanie w standardzie NATO, otwór mocujący M4, otwór na śrubę 1/4''-20, zimna stopka, port transmisji obrazu/ silnika follow focus (USB-C), port RSS (USB-C), port silnika follow focus (USB-C).<text:line-break/>Akumulator: model RB2-3400mAh-7.2 V, rodzaj ogniw:18650 25, pojemność nie mniej niż 3400mAh, energia: 24.48 Wh, maksymalny czas pracy nie mniej niż 14 godz., czas ładowania nie dłużej niż 2,5 godz. przy użyciu szybkiej ładowarki 18W (protokoły PD i QC 2.0), zalecana temperatura ładowania 5° do 40°C,<text:line-break/>Połączenie: Bluetooth 5.0, USB-C,<text:line-break/>Wspieranie mobilne systemy operacyjne: IOS 11 lub wyższy, Android 7.0 lub wyższy.<text:line-break/>Wymiary: złożony nie większy niż 26x21x7,5 cm (z uchwytem), rozłożony nie większy niż 40x18,5x17,5 cm(z uchwytem, bez rozszerzonego gripa/statywu).<text:line-break/>Waga: gimbal+szybkozłączka+rozszerzony Grip przez statyw: nie więcej niż 1600 g.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19">
          <table:covered-table-cell/>
          <table:covered-table-cell/>
          <table:table-cell table:style-name="Tabela1.B2" office:value-type="string">
            <text:p text:style-name="P4"><text:span text:style-name="T2">Zawartość zestawu</text:span><text:span text:style-name="T1"> nie mniejsza niż:<text:line-break/>Gimbal, statyw, opaska na rękę, pokrowiec materiałowy, kabel zasilający, magnetyczna klamra na smartfon, gumowe podniesienie do klamry.<text:line-break/>Parametry nie gorsze niż:<text:line-break/>Wymiary: (dł x szer x wys) rozłożony: 264,5x111,1x92,3 mm; złożony: 174,7 x 74,6x37 mm,<text:line-break/>Waga: Gimbal: 290 g, magnetyczny uchwyt na telefon: 34 g,<text:line-break/>Maksymalna długość wbudowanego wysięgnika: 215 mm,<text:line-break/>Waga kompatybilnego telefonu: 230 +/-60g; Grubość kompatybilnego telefonu: 6,9-10mm,<text:line-break/>Szerokość kompatybilnego telefonu: 67-84 mm,<text:line-break/>Magnetyczna klamra: waga 34 g, wym.: 67,8 x 40 x 18 mm, kompatybilność: DJI OM5, DJI OM4.<text:line-break/>Pobór mocy: 1,2 W (w idealnych warunkach),<text:line-break/>Zasięg mechaniczny: Pan: -161,2° do 172,08°, Roll: -127,05° do 208,95°, Tilt: </text:span><text:soft-page-break/><text:span text:style-name="T1">-101,46° do 229,54°,<text:line-break/>Maksymalna prędkość kontroli: 120°/s,<text:line-break/>Typ: Li-ion, pojemność: 1000 mAh,<text:line-break/>Port ładowania: USB-C,<text:line-break/>Uniwersalne mocowanie: Gwint 1/4'',<text:line-break/>Łączność: Bluetooth Low Energy 5.0,<text:line-break/>Aplikacja: DJI Mimo,<text:line-break/>Wymiary Gimbala ze statywem: dł: 138 mm, śr.: 32 mm; Regulacja kąta wysięgnika: 0 do 90°</text:span>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6">23%</text:p>
          </table:table-cell>
          <table:table-cell table:style-name="Tabela1.H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9">Razem:</text:p>
          </table:table-cell>
          <table:table-cell table:style-name="Tabela1.B2" office:value-type="string">
            <text:p text:style-name="P5"> </text:p>
          </table:table-cell>
          <table:table-cell table:style-name="Tabela1.B2" office:value-type="string">
            <text:p text:style-name="P9">Razem:</text:p>
          </table:table-cell>
          <table:table-cell table:style-name="Tabela1.H2" office:value-type="string">
            <text:p text:style-name="P5">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Times New Roman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8:35:00</meta:creation-date>
    <meta:initial-creator>Elżbieta Górska-Zborowska</meta:initial-creator>
    <dc:language>pl-PL</dc:language>
    <dc:date>2021-12-22T17:48:33.67</dc:date>
    <meta:editing-cycles>4</meta:editing-cycles>
    <meta:editing-duration>PT1M17S</meta:editing-duration>
    <meta:generator>OpenOffice/4.1.3$Win32 OpenOffice.org_project/413m1$Build-9783</meta:generator>
    <dc:creator>sdg frg</dc:creator>
    <meta:document-statistic meta:table-count="1" meta:image-count="0" meta:object-count="0" meta:page-count="8" meta:paragraph-count="129" meta:word-count="1660" meta:character-count="11754"/>
    <meta:user-defined meta:name="AppVersion">15.0000</meta:user-defined>
    <meta:template xlink:type="simple" xlink:actuate="onRequest" xlink:title="Normal.dotm" xlink:href=""/>
  </office:meta>
</office:document-meta>
</file>