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line-height="150%"/>
      <style:text-properties style:font-name="Tahoma1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200%"/>
      <style:text-properties style:font-name="Tahoma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margin-top="0.494cm" fo:margin-bottom="0cm" style:contextual-spacing="false" fo:line-height="150%"/>
      <style:text-properties style:font-name="Tahoma1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1" fo:font-size="13pt" fo:background-color="#ffffff" style:font-size-asian="13pt" style:font-name-complex="Calibri2" style:font-size-complex="13pt"/>
    </style:style>
    <style:style style:name="P14" style:family="paragraph" style:parent-style-name="Title">
      <style:text-properties style:font-name="Tahoma1" fo:font-size="13pt" fo:background-color="#ffffff" style:font-size-asian="13pt" style:font-size-complex="13pt"/>
    </style:style>
    <style:style style:name="P15" style:family="paragraph" style:parent-style-name="Standard_20__28_user_29_">
      <style:paragraph-properties fo:line-height="150%"/>
      <style:text-properties style:font-name="Tahoma1" fo:font-size="13pt" style:font-size-asian="13pt" style:font-name-complex="Calibri2" style:font-size-complex="13pt"/>
    </style:style>
    <style:style style:name="P16" style:family="paragraph" style:parent-style-name="Standard">
      <style:paragraph-properties fo:margin-left="1.52cm" fo:margin-right="0cm" fo:line-height="150%" fo:text-indent="0cm" style:auto-text-indent="false"/>
      <style:text-properties style:font-name="Tahoma1" fo:font-size="13pt" style:font-size-asian="13pt" style:font-name-complex="Calibri2" style:font-size-complex="13pt"/>
    </style:style>
    <style:style style:name="P17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150%"/>
      <style:text-properties officeooo:paragraph-rsid="002e3cb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Tahoma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</style:style>
    <style:style style:name="P28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" style:list-style-name="WWNum2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1" fo:font-size="13pt" style:font-size-asian="13pt" style:font-name-complex="Calibri2" style:font-size-complex="13pt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officeooo:paragraph-rsid="0021e9bf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8" style:family="paragraph" style:parent-style-name="Standard_20__28_user_29_" style:list-style-name="WWNum6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Tahoma1" fo:font-size="13pt" officeooo:paragraph-rsid="002e3cbe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1" fo:font-size="13pt" officeooo:paragraph-rsid="0021e9bf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4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7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font-name="Tahoma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Tahoma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fo:color="#000000" loext:opacity="100%" style:font-name="Tahoma1" fo:font-size="13pt" officeooo:paragraph-rsid="002aa62b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1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P52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1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1" fo:font-size="13pt" fo:background-color="#ffffff" loext:char-shading-value="0" style:font-name-asian="Calibri2" style:font-size-asian="13pt" style:font-name-complex="Calibri2" style:font-size-complex="13pt"/>
    </style:style>
    <style:style style:name="T6" style:family="text">
      <style:text-properties style:font-name="Tahoma1" fo:font-size="13pt" style:font-size-asian="13pt" style:font-name-complex="Calibri2" style:font-size-complex="13pt"/>
    </style:style>
    <style:style style:name="T7" style:family="text">
      <style:text-properties style:font-name="Tahoma1" fo:font-size="13pt" style:font-size-asian="13pt" style:font-name-complex="Calibri2" style:font-size-complex="13pt" style:font-style-complex="italic"/>
    </style:style>
    <style:style style:name="T8" style:family="text">
      <style:text-properties style:use-window-font-color="true" loext:opacity="0%" style:font-name="Tahoma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9" style:family="text">
      <style:text-properties style:use-window-font-color="true" loext:opacity="0%" style:font-name="Tahoma1" fo:font-size="13pt" fo:language="pl" fo:country="PL" officeooo:rsid="0020177e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0" style:family="text">
      <style:text-properties style:use-window-font-color="true" loext:opacity="0%" style:font-name="Tahoma1" fo:font-size="13pt" fo:language="pl" fo:country="PL" officeooo:rsid="0021e9bf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1" style:family="text">
      <style:text-properties style:use-window-font-color="true" loext:opacity="0%" style:font-name="Tahoma1" fo:font-size="13pt" fo:language="pl" fo:country="PL" officeooo:rsid="0030ed28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Tahoma1" fo:font-size="13pt" fo:language="pl" fo:country="PL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4" style:family="text">
      <style:text-properties style:use-window-font-color="true" loext:opacity="0%" style:font-name="Tahoma1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1" fo:font-size="13pt" fo:language="pl" fo:country="PL" fo:font-style="normal" fo:font-weight="normal" officeooo:rsid="003316c5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1" fo:font-size="13pt" fo:language="pl" fo:country="PL" fo:font-style="normal" fo:font-weight="normal" officeooo:rsid="00225ae8" style:letter-kerning="true" fo:background-color="#ffff00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ahoma1" fo:font-size="13pt" fo:language="pl" fo:country="PL" fo:font-style="normal" fo:font-weight="normal" officeooo:rsid="0025137d" style:letter-kerning="true" fo:background-color="#ffff00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ahoma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ahoma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ahoma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ahoma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ahoma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ahoma1" fo:font-size="13pt" fo:letter-spacing="0.002cm" fo:language="pl" fo:country="PL" fo:font-style="normal" fo:font-weight="bold" style:letter-kerning="true" fo:background-color="#ffffff" loext:char-shading-value="0" style:font-name-asian="SimSun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5" style:family="text">
      <style:text-properties style:use-window-font-color="true" loext:opacity="0%" style:font-name="Tahoma1" fo:font-size="13pt" fo:letter-spacing="0.002cm" fo:language="pl" fo:country="PL" fo:font-style="normal" fo:font-weight="bold" officeooo:rsid="002e3cbe" style:letter-kerning="true" fo:background-color="#ffffff" loext:char-shading-value="0" style:font-name-asian="SimSun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fo:language="pl" fo:country="PL" style:letter-kerning="true" style:font-name-asian="SimSun" style:language-asian="zh" style:country-asian="CN" style:language-complex="hi" style:country-complex="IN" style:font-weight-complex="bold"/>
    </style:style>
    <style:style style:name="T27" style:family="text">
      <style:text-properties style:use-window-font-color="true" loext:opacity="0%" fo:language="pl" fo:country="PL" officeooo:rsid="00328754" style:letter-kerning="true" style:font-name-asian="SimSun" style:language-asian="zh" style:country-asian="CN" style:language-complex="hi" style:country-complex="IN" style:font-weight-complex="bold"/>
    </style:style>
    <style:style style:name="T28" style:family="text">
      <style:text-properties style:use-window-font-color="true" loext:opacity="0%" fo:language="pl" fo:country="PL" officeooo:rsid="002e3cbe" style:letter-kerning="true" style:font-name-asian="SimSun" style:language-asian="zh" style:country-asian="CN" style:language-complex="hi" style:country-complex="IN"/>
    </style:style>
    <style:style style:name="T29" style:family="text">
      <style:text-properties style:use-window-font-color="true" loext:opacity="0%" fo:language="pl" fo:country="PL" fo:font-style="normal" fo:font-weight="normal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28db33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Tahoma" fo:language="pl" fo:country="PL" style:letter-kerning="true" fo:background-color="transparent" loext:char-shading-value="0" style:font-name-asian="SimSun" style:language-asian="zh" style:country-asian="CN" style:language-complex="hi" style:country-complex="IN" style:font-weight-complex="bold"/>
    </style:style>
    <style:style style:name="T32" style:family="text">
      <style:text-properties fo:color="#00000a" loext:opacity="100%" style:font-name="Tahoma1" fo:font-size="13pt" fo:background-color="#ffffff" loext:char-shading-value="0" style:font-size-asian="13pt" style:font-name-complex="Calibri2" style:font-size-complex="13pt"/>
    </style:style>
    <style:style style:name="T33" style:family="text">
      <style:text-properties fo:color="#00000a" loext:opacity="100%" style:font-name="Tahoma1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34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35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36" style:family="text">
      <style:text-properties fo:color="#000000" loext:opacity="100%" style:font-name="Calibri1" fo:font-size="11pt" fo:letter-spacing="0.002cm" fo:font-style="italic" fo:font-weight="bold" fo:background-color="#ffffff" loext:char-shading-value="0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7" style:family="text">
      <style:text-properties officeooo:rsid="0021e9bf"/>
    </style:style>
    <style:style style:name="T38" style:family="text">
      <style:text-properties style:font-name="Tahoma" fo:font-size="13pt" style:font-size-asian="13pt" style:font-size-complex="13pt"/>
    </style:style>
    <style:style style:name="T39" style:family="text">
      <style:text-properties style:font-name="Tahoma" fo:font-weight="normal" fo:background-color="transparent" loext:char-shading-value="0" style:font-weight-asian="normal" style:font-name-complex="Arial1" style:font-weight-complex="normal"/>
    </style:style>
    <style:style style:name="T40" style:family="text">
      <style:text-properties style:font-name="Tahoma" fo:font-weight="normal" officeooo:rsid="00283835" fo:background-color="transparent" loext:char-shading-value="0" style:font-weight-asian="normal" style:font-name-complex="Arial1" style:font-weight-complex="normal"/>
    </style:style>
    <style:style style:name="T41" style:family="text">
      <style:text-properties style:font-name="Tahoma" fo:background-color="transparent" loext:char-shading-value="0" style:font-name-complex="Arial1" style:font-weight-complex="bold"/>
    </style:style>
    <style:style style:name="T42" style:family="text">
      <style:text-properties style:font-name="Cambria" fo:font-size="11pt" style:font-size-asian="11pt" style:font-name-complex="Arial1" style:font-size-complex="11pt" style:font-weight-complex="bold"/>
    </style:style>
    <style:style style:name="T43" style:family="text">
      <style:text-properties officeooo:rsid="002e3cbe"/>
    </style:style>
    <style:style style:name="T44" style:family="text">
      <style:text-properties officeooo:rsid="002ebd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text:tab/></text:p>
      <text:p text:style-name="P8">…............................................</text:p>
      <text:p text:style-name="P9">(miejscowość i data)</text:p>
      <text:h text:style-name="P14" text:outline-level="1">FORMULARZ OFERTOWY</text:h>
      <text:p text:style-name="P11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19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36"><text:s/></text:span></text:span><text:span text:style-name="Domyślna_20_czcionka_20_akapitu1"><text:span text:style-name="T24">„Budowa budynku socjalnego wielorodzinnego przy ul. Batorego w Andrychowie” w zakresie budynku nr </text:span></text:span><text:span text:style-name="Domyślna_20_czcionka_20_akapitu1"><text:span text:style-name="T25">2- etap drugi w</text:span></text:span><text:span text:style-name="Domyślna_20_czcionka_20_akapitu1"><text:span text:style-name="T24">raz z zagospodarowaniem terenu</text:span></text:span><text:span text:style-name="Domyślna_20_czcionka_20_akapitu1"><text:span text:style-name="T23"> </text:span></text:span><text:span text:style-name="Domyślna_20_czcionka_20_akapitu1"><text:span text:style-name="T14">. </text:span></text:span></text:p>
      <text:p text:style-name="P19"><text:span text:style-name="Domyślna_20_czcionka_20_akapitu1"><text:span text:style-name="T15">Nr referencyjny: BZP.271.</text:span></text:span><text:span text:style-name="Domyślna_20_czcionka_20_akapitu1"><text:span text:style-name="T16">11</text:span></text:span><text:span text:style-name="Domyślna_20_czcionka_20_akapitu1"><text:span text:style-name="T20">.</text:span></text:span><text:span text:style-name="Domyślna_20_czcionka_20_akapitu1"><text:span text:style-name="T22">2</text:span></text:span><text:span text:style-name="Domyślna_20_czcionka_20_akapitu1"><text:span text:style-name="T15">022.</text:span></text:span></text:p>
      <text:list xml:id="list3061798209" text:style-name="WWNum6">
        <text:list-item>
          <text:p text:style-name="P34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 </text:span></text:span><text:span text:style-name="T3">za łączne szacunkowe wynagrodzenie kosztorysowe w kwocie ….....…… złotych, <text:s/>słownie: ……........…………....…..…… brutto , </text:span><text:span text:style-name="Font_20_Style33"><text:span text:style-name="T13">w tym: </text:span></text:span></text:p>
        </text:list-item>
      </text:list>
      <text:list xml:id="list2046010957" text:style-name="WWNum12">
        <text:list-header>
          <text:p text:style-name="P28"><text:span text:style-name="Font_20_Style33"><text:span text:style-name="T12">- w kwocie ……………………....... netto + podatek VAT 23%, tj. ………………..……………zł <text:s text:c="2"/>(słownie……………………...……..) brutto,</text:span></text:span></text:p>
          <text:p text:style-name="P29"><text:span text:style-name="Font_20_Style33"><text:span text:style-name="T12">- w kwocie …………………..……...netto + podatek VAT 8%, tj. ……………………..…….….zł <text:s text:c="3"/>(słownie: …………………………..) brutto.</text:span></text:span></text:p>
        </text:list-header>
      </text:list>
      <text:list xml:id="list90140786256386" text:continue-list="list3061798209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Oświadczam, że na wykonanie zamówienia udzielę …...... miesięcy gwarancji.</text:p>
        </text:list-item>
        <text:list-item>
          <text:p text:style-name="P48"><text:soft-page-break/>Oświadczam, że<text:span text:style-name="T42"> </text:span><text:span text:style-name="T26">Wykonawca zobowiązuje się/nie zobowiązuje się* do </text:span><text:span text:style-name="T30">samodzielnej realizacji kluczowych elementów zamówienia</text:span><text:span text:style-name="T29"> </text:span><text:span text:style-name="T26">określonych przez <text:s/>Zamawiającego w </text:span><text:span text:style-name="T27">S</text:span><text:span text:style-name="T26">pecyfikacji </text:span><text:span text:style-name="T27">W</text:span><text:span text:style-name="T26">arunków </text:span><text:span text:style-name="T27">Z</text:span><text:span text:style-name="T26">amówienia</text:span><text:span text:style-name="T31"> </text:span><text:span text:style-name="T41">(„Obowiązek Samodzielnej Realizacji” – zgodnie z wzorem umowy stanowiącym </text:span><text:span text:style-name="T39">załącznik nr </text:span><text:span text:style-name="T40">6</text:span><text:span text:style-name="T39"> </text:span><text:span text:style-name="T41">do SWZ).</text:span></text:p>
        </text:list-item>
        <text:list-item>
          <text:p text:style-name="P38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39"><text:s/><text:span text:style-name="T44">Oświadczam, że dokonałem wizji lokalnej. </text:span><text:span text:style-name="T43">Oświadczam, że </text:span><text:span text:style-name="T28">po </text:span><text:span text:style-name="T43">przeprowadzeniu wizji lokalnej na obiekcie stanowiącym przedmiot zamówienia nie wnoszę żadnych uwag do jakości wykonania robót budowlanych.</text:span></text:p>
        </text:list-item>
        <text:list-item>
          <text:p text:style-name="P4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37">ze zm.</text:span>)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8">Oświadczam, że:*</text:p>
        </text:list-item>
      </text:list>
      <text:list xml:id="list1577136749" text:style-name="WWNum5">
        <text:list-item>
          <text:p text:style-name="P40">nie zamierzam powierzyć do podwykonania żadnej części niniejszego zamówienia</text:p>
        </text:list-item>
        <text:list-item>
          <text:p text:style-name="P40">zamierzam powierzyć następujące części niniejszego zamówienia podwykonawcom:</text:p>
        </text:list-item>
      </text:list>
      <text:list xml:id="list2680795382" text:style-name="WWNum13">
        <text:list-item>
          <text:p text:style-name="P35"><text:s/><text:span text:style-name="T38">Nazwa i adres podwykonawcy:</text:span></text:p>
        </text:list-item>
      </text:list>
      <text:list xml:id="list2260046956" text:style-name="WWNum9">
        <text:list-item>
          <text:list>
            <text:list-item>
              <text:p text:style-name="P41">………………………………………………………………………………………………</text:p>
            </text:list-item>
            <text:list-item>
              <text:p text:style-name="P41"><text:soft-page-break/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36"><text:span text:style-name="T3">Nazwa części zamówienia</text:span><text:span text:style-name="T6">:</text:span></text:p>
          <text:list>
            <text:list-item>
              <text:p text:style-name="P41">…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  <text:list-item>
          <text:p text:style-name="P37"><text:span text:style-name="T3">Procentowa część zamówienia, jaka zostanie powierzona podwykonawcy</text:span><text:span text:style-name="T6"> </text:span><text:span text:style-name="T3">lub podwykonawcom:</text:span></text:p>
          <text:list>
            <text:list-item>
              <text:p text:style-name="P41">…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</text:list>
      <text:list xml:id="list90141537677272" text:continue-list="list90140786256386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6">Oświadczam, że złożyliśmy wadium w formie ……………………… i w wymaganej wysokości</text:span><text:span text:style-name="T9"> </text:span><text:span text:style-name="T11">2</text:span><text:span text:style-name="T10">0</text:span><text:span text:style-name="T6"> 000,00 zł (słownie: </text:span><text:span text:style-name="T11">dwadzieścia</text:span><text:span text:style-name="T8"> tysięcy</text:span><text:span text:style-name="T6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21"><text:span text:style-name="T6"><text:s/>…………………………………………………………………………... </text:span><text:span text:style-name="T32">****</text:span></text:p>
      <text:list xml:id="list90141802494951" text:continue-numbering="true" text:style-name="WWNum6">
        <text:list-item>
          <text:p text:style-name="P52"><text:span text:style-name="T32">Wskazuje adres e-mail gwaranta lub poręczyciela, na który należy zwrócić wadium wniesione w innej formie niż w pieniądzu poprzez </text:span><text:span text:style-name="T33">przesłanie</text:span><text:span text:style-name="T32"> oświadczenia o zwolnieniu wadium: …...…………………….……....….…..****</text:span></text:p>
        </text:list-item>
        <text:list-item>
          <text:p text:style-name="P51"><text:span text:style-name="T6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51"><text:span text:style-name="T3"><text:s/></text:span><text:span text:style-name="T6">Oświadczam, że wypełniłem obowiązki informacyjne przewidziane w art. 13 lub art. 14 RODO</text:span><text:span text:style-name="T6"><text:note text:id="ftn1" text:note-class="footnote"><text:note-citation>1</text:note-citation><text:note-body><text:p text:style-name="P22"><text:span text:style-name="T34"><text:tab/>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"> wobec osób fizycznych, od których dane osobowe </text:span><text:soft-page-break/><text:span text:style-name="T6">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50">Oświadczam, że:*</text:p>
        </text:list-item>
      </text:list>
      <text:list xml:id="list1167642576" text:style-name="WWNum4">
        <text:list-item>
          <text:p text:style-name="P43">żadne z informacji zawartych w ofercie nie stanowią tajemnicy przedsiębiorstwa w rozumieniu przepisów o zwalczaniu nieuczciwej konkurencji</text:p>
        </text:list-item>
        <text:list-item>
          <text:p text:style-name="P43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5">Oznaczenie rodzaju (nazwy) informacji, które stanowią tajemnicę przedsiębiorstwa:</text:p>
      <text:list xml:id="list1888462170" text:style-name="WWNum11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10">Strony w ofercie stanowiące tajemnicę przedsiębiorstwa (wyrażone cyfrą)</text:p>
      <text:list xml:id="list4195006448" text:style-name="WWNum8">
        <text:list-item>
          <text:p text:style-name="P44">od ….. do …..</text:p>
        </text:list-item>
        <text:list-item>
          <text:p text:style-name="P44">od ….. do …..</text:p>
        </text:list-item>
        <text:list-item>
          <text:p text:style-name="P44">od ….. do …..</text:p>
        </text:list-item>
      </text:list>
      <text:list xml:id="list90140815590458" text:continue-list="list90141802494951" text:style-name="WWNum6">
        <text:list-item>
          <text:p text:style-name="P30"><text:span text:style-name="Font_20_Style33"><text:span text:style-name="T6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6">Oświadczam</text:span></text:span><text:span text:style-name="T6">, że jestem:</text:span><text:span text:style-name="T3">*</text:span></text:p>
        </text:list-item>
      </text:list>
      <text:list xml:id="list4101546611" text:style-name="WWNum2">
        <text:list-item>
          <text:p text:style-name="P32">mikroprzedsiębiorstwem</text:p>
        </text:list-item>
        <text:list-item>
          <text:p text:style-name="P32">małym przedsiębiorstwem</text:p>
        </text:list-item>
        <text:list-item>
          <text:p text:style-name="P32">średnim przedsiębiorstwem</text:p>
        </text:list-item>
        <text:list-item>
          <text:p text:style-name="P32">jednoosobowa działalność gospodarcza</text:p>
        </text:list-item>
        <text:list-item>
          <text:p text:style-name="P32">osoba fizyczna nieprowadząca działalności gospodarczej</text:p>
        </text:list-item>
        <text:list-item>
          <text:p text:style-name="P32">inny rodzaj** </text:p>
        </text:list-item>
      </text:list>
      <text:list xml:id="list90141906334575" text:continue-list="list90140815590458" text:style-name="WWNum6">
        <text:list-item>
          <text:p text:style-name="P31"><text:span text:style-name="Font_20_Style33"><text:span text:style-name="T6">Oświadczam</text:span></text:span><text:span text:style-name="T3">, że wybór mojej oferty:*</text:span></text:p>
        </text:list-item>
      </text:list>
      <text:list xml:id="list3898038001" text:style-name="WWNum3">
        <text:list-item>
          <text:p text:style-name="P23"><text:soft-page-break/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7"><text:span text:style-name="T7">będzie</text:span><text:span text:style-name="T6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3896677118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7">ad. a ) ………………………………………………………………………</text:p>
      <text:p text:style-name="P17">ad. b)………………………………………………………………………</text:p>
      <text:p text:style-name="P18">ad. c)………………………………………………………………………</text:p>
      <text:list xml:id="list90140920694142" text:continue-list="list90141906334575" text:style-name="WWNum6">
        <text:list-item>
          <text:p text:style-name="P33">Osobą upoważnioną do kontaktów z Zamawiającym w zakresie złożonej oferty oraz w sprawach dotyczących ewentualnej realizacji umowy</text:p>
        </text:list-item>
      </text:list>
      <text:p text:style-name="P16">jest: ……….……………………………………….., </text:p>
      <text:p text:style-name="P16">e-mail: …………………………………………….., </text:p>
      <text:p text:style-name="P16">tel.: …………………..</text:p>
      <text:p text:style-name="P13">Załącznikami do niniejszej oferty są:</text:p>
      <text:list xml:id="list2231711431" text:style-name="WWNum7">
        <text:list-item>
          <text:p text:style-name="P45">…...........................................................</text:p>
        </text:list-item>
        <text:list-item>
          <text:p text:style-name="P45">…...........................................................</text:p>
        </text:list-item>
        <text:list-item>
          <text:p text:style-name="P45">…........................................................…</text:p>
        </text:list-item>
        <text:list-item>
          <text:p text:style-name="P45">…………………………………………………………..</text:p>
        </text:list-item>
      </text:list>
      <text:p text:style-name="P12"/>
      <text:p text:style-name="P12">.....................................................................</text:p>
      <text:p text:style-name="P20"><text:span text:style-name="T5"><text:s/></text:span><text:span text:style-name="T3">Podpis/podpisy osób uprawnionych do składania</text:span></text:p>
      <text:p text:style-name="P12">oświadczeń woli w imieniu Wykonawcy</text:p>
      <text:p text:style-name="P12"><text:soft-page-break/></text:p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1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2-06-06T09:01:39.652000000</dc:date>
    <meta:editing-cycles>42</meta:editing-cycles>
    <meta:editing-duration>PT3H34M40S</meta:editing-duration>
    <meta:generator>LibreOffice/7.2.7.2$Windows_X86_64 LibreOffice_project/8d71d29d553c0f7dcbfa38fbfda25ee34cce99a2</meta:generator>
    <meta:print-date>2022-06-06T09:01:21.450000000</meta:print-date>
    <meta:document-statistic meta:table-count="0" meta:image-count="0" meta:object-count="0" meta:page-count="6" meta:paragraph-count="94" meta:word-count="1036" meta:character-count="8237" meta:non-whitespace-character-count="7328"/>
    <meta:user-defined meta:name="AppVersion">15.0000</meta:user-defined>
    <meta:template xlink:type="simple" xlink:actuate="onRequest" xlink:title="Normal" xlink:href=""/>
  </office:meta>
</office:document-meta>
</file>