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07B57A9BA91BCF98621.png" manifest:media-type="image/png"/>
  <manifest:file-entry manifest:full-path="Pictures/10000000000004D8000000B4300A77FDD605F8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left="0.199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4c5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7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9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10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line-height="150%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1d2f83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2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3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6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7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8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1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3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8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40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4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43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44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alibri2" fo:font-size="12pt" fo:letter-spacing="0.002cm" fo:language="pl" fo:country="PL" fo:font-style="normal" fo:text-shadow="none" style:text-underline-style="none" fo:font-weight="normal" style:letter-kerning="false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Calibri2" fo:font-size="12pt" fo:letter-spacing="0.002cm" fo:font-style="normal" fo:text-shadow="none" style:text-underline-style="none" fo:font-weight="normal" style:font-name-asian="Times New Roman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Calibri2" fo:font-size="12pt" fo:letter-spacing="0.002cm" fo:font-style="normal" fo:text-shadow="none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Calibri2" fo:font-size="12pt" fo:letter-spacing="0.002cm" fo:font-style="normal" fo:text-shadow="none" style:text-underline-style="none" style:font-name-asian="Calibri2" style:font-size-asian="12pt" style:font-style-asian="normal" style:font-name-complex="Calibri2" style:font-size-complex="12pt" style:font-style-complex="normal" style:text-emphasize="none"/>
    </style:style>
    <style:style style:name="T6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7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8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9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0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1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2" style:family="text">
      <style:text-properties style:font-name="Calibri2" fo:font-size="12pt" style:font-name-asian="Calibri2" style:font-size-asian="12pt" style:font-name-complex="Calibri2" style:font-size-complex="12pt"/>
    </style:style>
    <style:style style:name="T13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14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15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6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17" style:family="text">
      <style:text-properties style:font-name="Calibri2" fo:font-size="12pt" style:font-size-asian="12pt" style:font-name-complex="Calibri2" style:font-size-complex="12pt"/>
    </style:style>
    <style:style style:name="T18" style:family="text">
      <style:text-properties style:font-name="Calibri2" fo:font-size="12pt" style:font-size-asian="12pt" style:font-name-complex="Calibri2" style:font-size-complex="12pt" style:font-style-complex="italic"/>
    </style:style>
    <style:style style:name="T19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0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1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2" style:family="text">
      <style:text-properties style:text-position="super 58%" style:font-name="Calibri2" fo:font-size="12pt" style:font-size-asian="12pt" style:font-name-complex="Calibri2" style:font-size-complex="12pt"/>
    </style:style>
    <style:style style:name="T23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4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5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26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27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28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29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0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31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BZP.271.26.2022 <text:s/>Dostawa komputerów typu laptop w ramach projektu grantowego „Wsparcie dzieci z rodzin pegeerowskich w rozwoju cyfrowym – Granty PPGR”</text:span></text:span></text:p>
      <text:p text:style-name="P3"><text:span text:style-name="T2">Za</text:span><text:span text:style-name="T3">łącznik nr 4 do SWZ</text:span></text:p>
      <text:p text:style-name="P23">Zamawiający:</text:p>
      <text:p text:style-name="P41">Gmina Andrychów </text:p>
      <text:p text:style-name="P5"><text:span text:style-name="T7">Rynek</text:span><text:span text:style-name="T6"> 15</text:span></text:p>
      <text:p text:style-name="P41">34-120 Andrychów </text:p>
      <text:p text:style-name="P20">………………………………………</text:p>
      <text:p text:style-name="P26">(pełna nazwa/firma, adres)</text:p>
      <text:p text:style-name="P24">Wykonawca:</text:p>
      <text:p text:style-name="P21">………………………………………………………………………………</text:p>
      <text:p text:style-name="P27">(pełna nazwa/firma, adres, w zależności od podmiotu: NIP/PESEL, KRS/CEiDG)</text:p>
      <text:p text:style-name="P32">reprezentowany przez:</text:p>
      <text:p text:style-name="P21">………………………………………………………………………………</text:p>
      <text:p text:style-name="P28">(imię, nazwisko, stanowisko/podstawa do reprezentacji)</text:p>
      <text:p text:style-name="P22"/>
      <text:p text:style-name="P33"/>
      <text:p text:style-name="P39">Oświadczenia wykonawcy/wykonawcy wspólnie ubiegającego się o udzielenie zamówienia </text:p>
      <text:p text:style-name="P13"><text:span text:style-name="T8">DOTYCZĄCE PRZESŁANEK WYKLUCZENIA Z ART. 5K ROZPORZĄDZENIA 833/2014 ORAZ ART. 7 UST. 1 USTAWY </text:span><text:span text:style-name="T20">o szczególnych rozwiązaniach w zakresie przeciwdziałania wspieraniu agresji na Ukrainę oraz służących ochronie bezpieczeństwa narodowego</text:span></text:p>
      <text:p text:style-name="P25">składane na podstawie art. 125 ust. 1 ustawy Pzp</text:p>
      <text:p text:style-name="P16"><text:span text:style-name="T12">Na potrzeby postępowania o udzielenie zamówienia publicznego pn. </text:span><text:span text:style-name="Domyślna_20_czcionka_20_akapitu"><text:span text:style-name="T1">Dostawa komputerów typu laptop w ramach projektu grantowego „Wsparcie dzieci z rodzin pegeerowskich w rozwoju cyfrowym – Granty PPGR”</text:span></text:span><text:span text:style-name="T12">,</text:span><text:span text:style-name="T13"> </text:span><text:span text:style-name="T12">prowadzonego przez </text:span><text:span text:style-name="T7">Gmina Andrychów, Rynek 15, 34-120 Andrychów</text:span><text:span text:style-name="T13">, </text:span><text:soft-page-break/><text:span text:style-name="T12">oświadczam, co następuje:</text:span></text:p>
      <text:p text:style-name="P38">OŚWIADCZENIA DOTYCZĄCE WYKONAWCY:</text:p>
      <text:list text:style-name="WW8Num1">
        <text:list-item>
          <text:p text:style-name="P43"><text:span text:style-name="T17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2"><text:note text:id="ftn1" text:note-class="footnote"><text:note-citation>1</text:note-citation><text:note-body><text:p text:style-name="P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7">obywateli rosyjskich lub osób fizycznych lub prawnych, podmiotów lub organów z siedzibą w Rosji;</text:p><text:p text:style-name="P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7">osób fizycznych lub prawnych, podmiotów lub organów działających w imieniu lub pod kierunkiem podmiotu, o którym mowa w lit. a) lub b) niniejszego ustępu,</text:p><text:p text:style-name="P8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4"><text:span text:style-name="T17">Oświadczam, że nie zachodzą w stosunku do mnie przesłanki wykluczenia z postępowania na podstawie art. </text:span><text:span text:style-name="T26">7 ust. 1 ustawy </text:span><text:span text:style-name="T27">z dnia 13 kwietnia 2022 r.</text:span><text:span text:style-name="T28"> o szczególnych rozwiązaniach w zakresie przeciwdziałania wspieraniu agresji na Ukrainę oraz służących ochronie bezpieczeństwa narodowego </text:span><text:span text:style-name="T27">(Dz. U. poz. 835)</text:span><text:span text:style-name="T28">.</text:span><text:span text:style-name="Footnote_20_anchor"><text:span text:style-name="T29"><text:note text:id="ftn2" text:note-class="footnote"><text:note-citation>2</text:note-citation><text:note-body><text:p text:style-name="P40"><text:span text:style-name="T21"><text:s/></text:span><text:span text:style-name="T23">Zgodnie z treścią art. 7 ust. 1 ustawy z dnia 13 kwietnia 2022 r. </text:span><text:span text:style-name="T25">o szczególnych rozwiązaniach w zakresie przeciwdziałania wspieraniu agresji na Ukrainę oraz służących ochronie bezpieczeństwa narodowego, <text:s/></text:span><text:span text:style-name="T23">z </text:span><text:span text:style-name="T24">postępowania o udzielenie zamówienia publicznego lub konkursu prowadzonego na podstawie ustawy Pzp wyklucza się:</text:span></text:p><text:p text:style-name="P1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0"><text:span text:style-name="T23">2) </text:span><text:span text:style-name="T2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1"><text:span text:style-name="T9">INFORMACJA DOTYCZĄCA POLEGANIA NA ZDOLNOŚCIACH LUB SYTUACJI PODMIOTU </text:span><text:soft-page-break/><text:span text:style-name="T9">UDOSTĘPNIAJĄCEGO ZASOBY W ZAKRESIE ODPOWIADAJĄCYM PONAD 10% WARTOŚCI ZAMÓWIENIA</text:span><text:span text:style-name="T10">:</text:span></text:p>
      <text:p text:style-name="P12"><text:bookmark-start text:name="_Hlk99016800"/><text:span text:style-name="T30">[UWAGA</text:span><text:span text:style-name="T3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0">]</text:span></text:p>
      <text:p text:style-name="P14"><text:span text:style-name="T17">Oświadczam, że w celu wykazania spełniania warunków udziału w postępowaniu, określonych przez zamawiającego </text:span><text:span text:style-name="T12">w </text:span><text:span text:style-name="T19">Specyfikacji Warunków Zamówienia</text:span><text:span text:style-name="T11"> </text:span><text:span text:style-name="T12">w postępowaniu o udzielenie zamówienia</text:span><text:span text:style-name="T19"> publicznego w trybie przetargu nieograniczonego</text:span><text:span text:style-name="T12"> pn.: </text:span><text:span text:style-name="T5">Dostawa </text:span><text:span text:style-name="T4">urządzeń komputerowych</text:span><text:span text:style-name="T5"> w ramach projektu grantowego „Cyfrowa Gmina”</text:span><text:span text:style-name="T12"> prowadzonego przez Gminę Andrychów, Rynek 15, </text:span><text:span text:style-name="T7">34-120 Andrychów</text:span><text:span text:style-name="T12"> </text:span><text:bookmark-start text:name="_Hlk99005462"/><text:span text:style-name="T13">(wskazać dokument i właściwą jednostkę redakcyjną dokumentu, w której określono warunki u</text:span><text:span text:style-name="T14">działu w postępowaniu),</text:span><text:span text:style-name="T17"> polegam na zdolnościach lub sytuacji następującego podmiotu udostępniającego zasoby: </text:span><text:bookmark-start text:name="_Hlk99014455"/><text:span text:style-name="T17">………………………………………………………………………...…………………………………….…</text:span><text:span text:style-name="T14"> (podać pełną nazwę/firmę, adres, a także w zależności od podmiotu: NIP/PESEL, KRS/CEiDG)</text:span><text:span text:style-name="T17">,<text:line-break/>w następującym zakresie: …………………………………………………………………………… </text:span><text:span text:style-name="T14">(określić odpowiedni zakres udostępnianych zasobów dla wskazanego podmiotu)</text:span><text:span text:style-name="T18">,</text:span><text:span text:style-name="T17"><text:line-break/>co odpowiada ponad 10% wartości przedmiotowego zamówienia. </text:span></text:p>
      <text:p text:style-name="P34">OŚWIADCZENIE DOTYCZĄCE PODWYKONAWCY, NA KTÓREGO PRZYPADA PONAD 10% WARTOŚCI ZAMÓWIENIA:</text:p>
      <text:p text:style-name="P14"><text:span text:style-name="T30">[UWAGA</text:span><text:span text:style-name="T3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0">]</text:span></text:p>
      <text:p text:style-name="P15"><text:span text:style-name="T17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4">(podać pełną nazwę/firmę, adres, a także w zależności od podmiotu: NIP/PESEL, KRS/CEiDG)</text:span><text:span text:style-name="T17">,<text:line-break/></text:span><text:soft-page-break/><text:span text:style-name="T17">nie zachodzą podstawy wykluczenia z postępowania o udzielenie zamówienia przewidziane w  art.  5k rozporządzenia 833/2014 w brzmieniu nadanym rozporządzeniem 2022/576.</text:span></text:p>
      <text:p text:style-name="P34">OŚWIADCZENIE DOTYCZĄCE DOSTAWCY, NA KTÓREGO PRZYPADA PONAD 10% WARTOŚCI ZAMÓWIENIA:<text:bookmark-start text:name="_GoBack"/></text:p>
      <text:p text:style-name="P12"><text:span text:style-name="T30">[UWAGA</text:span><text:span text:style-name="T31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0">]</text:span></text:p>
      <text:p text:style-name="P15"><text:span text:style-name="T17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4">(podać pełną nazwę/firmę, adres, a także w zależności od podmiotu: NIP/PESEL, KRS/CEiDG)</text:span><text:span text:style-name="T17">,<text:line-break/>nie zachodzą podstawy wykluczenia z postępowania o udzielenie zamówienia przewidziane w  art.  5k rozporządzenia 833/2014 w brzmieniu nadanym rozporządzeniem 2022/576.</text:span></text:p>
      <text:p text:style-name="P29"/>
      <text:p text:style-name="P35">OŚWIADCZENIE DOTYCZĄCE PODANYCH INFORMACJI:</text:p>
      <text:p text:style-name="P36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3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30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.........</text:p>
      <text:p text:style-name="P30"><text:soft-page-break/>(wskazać podmiotowy środek dowodowy, adres internetowy, wydający urząd lub organ, dokładne dane referencyjne dokumentacji)</text:p>
      <text:p text:style-name="P30"/>
      <text:p text:style-name="P30"/>
      <text:p text:style-name="P19"><text:tab/><text:tab/><text:tab/><text:tab/><text:tab/>…………………………………………………..…….</text:p>
      <text:p text:style-name="P31"><text:bookmark-start text:name="_Hlk102639179"/><text:bookmark-end text:name="_Hlk99016800"/><text:bookmark-end text:name="_GoBack"/><text:bookmark-end text:name="_Hlk99014455"/><text:bookmark-end text:name="_Hlk99005462"/>Podpis(y) osób uprawnionych</text:p>
      <text:p text:style-name="P6"><text:span text:style-name="T15"><text:s/></text:span><text:span text:style-name="T16">do składania oświadczeń woli</text:span></text:p>
      <text:p text:style-name="P6"><text:span text:style-name="T15"><text:s/></text:span><text:span text:style-name="T16">w imieniu Wykonawcy </text:span></text:p>
      <text:p text:style-name="P6"><text:span text:style-name="T15"><text:s/></text:span><text:span text:style-name="T16">(</text:span><text:bookmark-end text:name="_Hlk102639179"/><text:span text:style-name="T16">kwalifikowany podpis elektroniczny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Logotypy 1" text:anchor-type="char" svg:width="17.5cm" svg:height="1.734cm" draw:z-index="9"><draw:image xlink:href="Pictures/10000000000004D80000007B57A9BA91BCF98621.png" xlink:type="simple" xlink:show="embed" xlink:actuate="onLoad" draw:mime-type="image/png"/><svg:desc>Logo  Fundusze Europejskie Polska Cyfrowa, flaga Polski; Logo UE</svg:desc></draw:frame></text:p>
        <text:p text:style-name="MP2"><text:span text:style-name="Domyślna_20_czcionka_20_akapitu"><text:span text:style-name="MT1"/></text:span></text:p>
      </style:header>
      <style:footer>
        <text:p text:style-name="Footer"><draw:frame draw:style-name="Mfr2" draw:name="Logotypy 2" text:anchor-type="char" svg:x="0.612cm" svg:y="-0.256cm" svg:width="14.166cm" svg:height="2.048cm" draw:z-index="4"><draw:image xlink:href="Pictures/10000000000004D8000000B4300A77FDD605F829.jpg" xlink:type="simple" xlink:show="embed" xlink:actuate="onLoad" draw:mime-type="image/jpeg"/><svg:desc>logo Centrum Projektów Polska Cyfrowa  ; Logo Politechnika Łódzka Partner Projektu;logo GRANTY PG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socala</meta:initial-creator>
    <dc:date>2022-10-26T08:27:31.948000000</dc:date>
    <meta:print-date>2022-08-16T10:41:00</meta:print-date>
    <meta:editing-cycles>27</meta:editing-cycles>
    <meta:editing-duration>PT1H13M44S</meta:editing-duration>
    <meta:generator>LibreOffice/7.4.0.3$Windows_X86_64 LibreOffice_project/f85e47c08ddd19c015c0114a68350214f7066f5a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document-statistic meta:table-count="0" meta:image-count="2" meta:object-count="0" meta:page-count="5" meta:paragraph-count="51" meta:word-count="1212" meta:character-count="9255" meta:non-whitespace-character-count="8078"/>
  </office:meta>
</office:document-meta>
</file>