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f930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6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38b83c" fo:background-color="#ffffff" style:font-size-asian="10pt" style:font-style-asian="italic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7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8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9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0pt" fo:font-style="normal" officeooo:paragraph-rsid="0038b83c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etter-spacing="0.002cm" fo:language="pl" fo:country="PL" fo:font-style="normal" officeooo:rsid="001ff6e9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3df93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fo:font-variant="normal" fo:text-transform="none" fo:color="#000000" loext:opacity="100%" style:font-name="Calibri1" fo:letter-spacing="normal" fo:font-style="normal" fo:font-weight="normal" officeooo:rsid="003825ce" style:font-style-asian="normal" style:font-style-complex="normal"/>
    </style:style>
    <style:style style:name="T15" style:family="text">
      <style:text-properties style:font-name="Calibri1" fo:font-style="normal" style:font-style-asian="normal" style:font-style-complex="normal"/>
    </style:style>
    <style:style style:name="T16" style:family="text">
      <style:text-properties style:font-name="Calibri1" fo:font-style="normal" officeooo:rsid="003825ce" style:font-style-asian="normal" style:font-style-complex="normal"/>
    </style:style>
    <style:style style:name="T17" style:family="text">
      <style:text-properties style:font-name="Calibri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8">..............................................</text:p>
      <text:p text:style-name="P9">(miejscowość i data)</text:p>
      <text:p text:style-name="P2"><text:span text:style-name="Domyślna_20_czcionka_20_akapitu1"><text:span text:style-name="T2"/></text:span></text:p>
      <text:p text:style-name="P3"><text:span text:style-name="Domyślna_20_czcionka_20_akapitu1"><text:span text:style-name="T7">D</text:span></text:span><text:span text:style-name="Domyślna_20_czcionka_20_akapitu1"><text:span text:style-name="T3">ot</text:span></text:span><text:span text:style-name="Domyślna_20_czcionka_20_akapitu1"><text:span text:style-name="T8">yczy: „Modernizacja energetyczna budynków użyteczności publicznej na terenie Gminy Andrychów” <text:s/>w zakresie: <text:s/>termomodernizacja budynku Szkoły Podstawowej </text:span></text:span></text:p>
      <text:p text:style-name="P3"><text:span text:style-name="Domyślna_20_czcionka_20_akapitu1"><text:span text:style-name="T8">nr 5 w Andrychowie</text:span></text:span></text:p>
      <text:p text:style-name="P4"><text:span text:style-name="Domyślna_20_czcionka_20_akapitu"><text:span text:style-name="T11">Nr </text:span></text:span><text:span text:style-name="Domyślna_20_czcionka_20_akapitu"><text:span text:style-name="T17">referencyjny: <text:s/>BZP.271.10.2023</text:span></text:span></text:p>
      <text:p text:style-name="P12"/>
      <text:p text:style-name="P7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2294944740" text:style-name="L1">
        <text:list-item>
          <text:p text:style-name="P14">Rodzaj zamówienia/opis i miejsce wykonania zamówienia</text:p>
        </text:list-item>
      </text:list>
      <text:list xml:id="list1574009434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80238271697901" text:continue-list="list2294944740" text:style-name="L1">
        <text:list-item>
          <text:p text:style-name="P15">Całkowita wartość zamówienia /brutto/</text:p>
        </text:list-item>
      </text:list>
      <text:list xml:id="list379816340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80238713404238" text:continue-list="list80238271697901" text:style-name="L1">
        <text:list-item>
          <text:p text:style-name="P16">Okres realizacji (rozpoczęcie i zakończenie)</text:p>
        </text:list-item>
      </text:list>
      <text:list xml:id="list4247204021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><text:soft-page-break/></text:p>
        </text:list-item>
      </text:list>
      <text:list xml:id="list80238875581228" text:continue-list="list80238713404238" text:style-name="L1">
        <text:list-item>
          <text:p text:style-name="P16">Podmiot zlecający zamówienie</text:p>
        </text:list-item>
      </text:list>
      <text:list xml:id="list2483616280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80238685968305" text:continue-list="list80238875581228" text:style-name="L1">
        <text:list-header>
          <text:p text:style-name="P21"/>
        </text:list-header>
      </text:list>
      <text:p text:style-name="P10">………..……..……………………………………..…........</text:p>
      <text:p text:style-name="P11">Podpis/podpisy osób uprawnionych do składania </text:p>
      <text:p text:style-name="P5"><text:span text:style-name="T15">oświadczeń woli w imieniu Wykonawcy </text:span><text:span text:style-name="T16">(</text:span><text:span text:style-name="Domyślna_20_czcionka_20_akapitu"><text:span text:style-name="T14">kwalifikowany podpis <text:s/></text:span></text:span></text:p>
      <text:p text:style-name="P6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next-style-name="Heading_20_2">
      <style:paragraph-properties fo:margin-left="1.27cm" fo:margin-right="0cm" fo:margin-top="0cm" fo:margin-bottom="0.282cm" style:contextual-spacing="false" fo:text-indent="0cm" style:auto-text-indent="false"/>
    </style:style>
    <style:style style:name="Heading_20_2" style:display-name="Heading 2" style:family="paragraph" style:parent-style-name="Heading" style:class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editing-duration>PT1H24M48S</meta:editing-duration>
    <meta:generator>LibreOffice/7.3.4.2$Windows_X86_64 LibreOffice_project/728fec16bd5f605073805c3c9e7c4212a0120dc5</meta:generator>
    <dc:date>2023-04-06T08:02:37.796000000</dc:date>
    <meta:document-statistic meta:table-count="0" meta:image-count="0" meta:object-count="0" meta:page-count="2" meta:paragraph-count="27" meta:word-count="149" meta:character-count="1418" meta:non-whitespace-character-count="1305"/>
  </office:meta>
</office:document-meta>
</file>