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2" style:family="paragraph" style:parent-style-name="Title">
      <style:text-properties style:font-name="Calibri1" fo:font-size="13pt" fo:background-color="#ffffff" style:font-size-asian="13pt" style:font-size-complex="13pt"/>
    </style:style>
    <style:style style:name="P13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5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1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5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8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30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4" style:family="paragraph" style:parent-style-name="Standard" style:list-style-name="WWNum6">
      <style:paragraph-properties fo:line-height="150%"/>
    </style:style>
    <style:style style:name="P35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7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8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1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21e9bf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fo:language="pl" fo:country="PL" officeooo:rsid="00631c65" style:letter-kerning="true" style:font-name-asian="SimSun" style:language-asian="zh" style:country-asian="CN" style:font-name-complex="Calibri2" style:language-complex="hi" style:country-complex="IN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62f0c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fo:font-style="normal" fo:font-weight="normal" officeooo:rsid="0064a85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fo:color="#00000a" loext:opacity="100%" fo:background-color="#ffffff" loext:char-shading-value="0" style:font-name-complex="Calibri2"/>
    </style:style>
    <style:style style:name="T1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21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2" style:family="text">
      <style:text-properties fo:background-color="#ffffff" loext:char-shading-value="0" style:font-name-complex="Calibri2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29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3c4bfa" style:font-name-complex="Calibri2"/>
    </style:style>
    <style:style style:name="T33" style:family="text">
      <style:text-properties officeooo:rsid="003c4bfa"/>
    </style:style>
    <style:style style:name="T34" style:family="text">
      <style:text-properties officeooo:rsid="0045516c"/>
    </style:style>
    <style:style style:name="T35" style:family="text">
      <style:text-properties officeooo:rsid="005cb0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4"><text:s/></text:span><text:s text:c="30"/><text:tab/></text:p>
      <text:p text:style-name="P11"><text:s/><text:span text:style-name="T35"><text:s text:c="44"/></text:span>Załącznik nr 1<text:tab/></text:p>
      <text:p text:style-name="P8">…............................................</text:p>
      <text:p text:style-name="P9">(miejscowość i data)</text:p>
      <text:h text:style-name="P12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24">W odpowiedzi na ogłoszenie o zamówieniu klasycznym prowadzonym w trybie podstawowym bez negocjac</text:span><text:span text:style-name="T28">ji pn.:</text:span><text:span text:style-name="Domyślna_20_czcionka_20_akapitu1"><text:span text:style-name="T29"> </text:span></text:span><text:span text:style-name="Domyślna_20_czcionka_20_akapitu1"><text:span text:style-name="T20"><text:s/></text:span></text:span><text:span text:style-name="Domyślna_20_czcionka_20_akapitu1"><text:span text:style-name="T21">Budowa boiska wielofunkcyjnego przy ZSS w Roczynach/boisko przyszkolne – etap I</text:span></text:span></text:p>
      <text:p text:style-name="P2"><text:span text:style-name="Domyślna_20_czcionka_20_akapitu1"><text:span text:style-name="T21"/></text:span></text:p>
      <text:p text:style-name="P2"><text:span text:style-name="Domyślna_20_czcionka_20_akapitu1"><text:span text:style-name="T8">Nr referencyjny: </text:span></text:span><text:span text:style-name="Domyślna_20_czcionka_20_akapitu1"><text:span text:style-name="T9">BZP.271.</text:span></text:span><text:span text:style-name="Domyślna_20_czcionka_20_akapitu1"><text:span text:style-name="T12">1</text:span></text:span><text:span text:style-name="Domyślna_20_czcionka_20_akapitu1"><text:span text:style-name="T13">6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3</text:span></text:span></text:p>
      <text:p text:style-name="P2"><text:span text:style-name="Domyślna_20_czcionka_20_akapitu1"><text:span text:style-name="T11"/></text:span></text:p>
      <text:list xml:id="list3334640423" text:style-name="WWNum6">
        <text:list-item>
          <text:p text:style-name="P35"><text:span text:style-name="Font_20_Style33"><text:span text:style-name="T24">Składam ofertę na wykonanie przedmiotu zamówienia</text:span></text:span><text:span text:style-name="Domyślna_20_czcionka_20_akapitu6"><text:span text:style-name="T24"> </text:span></text:span><text:span text:style-name="Font_20_Style33"><text:span text:style-name="T24">w zakresie określonym Specyfikacją Warunków Zamówienia, zgodnie z opisem przedmiotu zamówienia i projektem umowy, na następujących warunkach: </text:span></text:span><text:span text:style-name="T24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2994868937" text:style-name="WWNum12">
        <text:list-header>
          <text:p text:style-name="P30"><text:span text:style-name="Font_20_Style33"><text:span text:style-name="T14"/></text:span></text:p>
        </text:list-header>
      </text:list>
      <text:list xml:id="list83841537227664" text:continue-list="list3334640423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8">Oświadczam, że na wykonanie zamówienia udzielę …...... miesięcy gwarancji.</text:p>
        </text:list-item>
        <text:list-item>
          <text:p text:style-name="P36"><text:span text:style-name="Domyślna_20_czcionka_20_akapitu"><text:span text:style-name="T1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ze zm.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7">Oświadczam, że:*</text:p>
        </text:list-item>
      </text:list>
      <text:list xml:id="list3583154602" text:style-name="WWNum5">
        <text:list-item>
          <text:p text:style-name="P38">nie zamierzam powierzyć do podwykonania żadnej części niniejszego zamówienia</text:p>
        </text:list-item>
        <text:list-item>
          <text:p text:style-name="P38">zamierzam powierzyć następujące części niniejszego zamówienia podwykonawcom:</text:p>
        </text:list-item>
      </text:list>
      <text:list xml:id="list1703610277" text:style-name="WWNum13">
        <text:list-item>
          <text:p text:style-name="P44"><text:s/>Nazwa i adres podwykonawcy:</text:p>
        </text:list-item>
      </text:list>
      <text:list xml:id="list2800061799" text:style-name="WWNum9">
        <text:list-item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5"><text:span text:style-name="T22">Nazwa części zamówienia</text:span><text:span text:style-name="T30">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22">Procentowa część zamówienia, jaka zostanie powierzona podwykonawcy</text:span><text:span text:style-name="T30"> </text:span><text:span text:style-name="T22">lub podwykonawcom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<text:soft-page-break/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</text:list>
      <text:list xml:id="list83841826018513" text:continue-list="list83841537227664" text:style-name="WWNum6">
        <text:list-item>
          <text:p text:style-name="P49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0"><text:span text:style-name="T30">Oświadczam, że złożyliśmy wadium w formie ……………………… i w wymaganej wysokości</text:span><text:span text:style-name="T5"> </text:span><text:span text:style-name="T7">3</text:span><text:span text:style-name="T6">0</text:span><text:span text:style-name="T30"> 000,00 zł (słownie: </text:span><text:span text:style-name="T7">trzydzieści</text:span><text:span text:style-name="T4"> tysięcy</text:span><text:span text:style-name="T30"> złotych 00/100).</text:span></text:p>
        </text:list-item>
        <text:list-item>
          <text:p text:style-name="P49">Wskazuje numer konta, na które należy zwrócić wadium w pieniądzu:</text:p>
        </text:list-item>
      </text:list>
      <text:p text:style-name="P17"><text:span text:style-name="T30"><text:s/>…………………………………………………………………………... </text:span><text:span text:style-name="T16">****</text:span></text:p>
      <text:list xml:id="list83840838625800" text:continue-numbering="true" text:style-name="WWNum6">
        <text:list-item>
          <text:p text:style-name="P51"><text:span text:style-name="T16">Wskazuje adres e-mail gwaranta lub poręczyciela, na który należy zwrócić wadium wniesione w innej formie niż w pieniądzu poprzez </text:span><text:span text:style-name="T17">przesłanie</text:span><text:span text:style-name="T16"> oświadczenia o zwolnieniu wadium: …...…………………….……....….…..****</text:span></text:p>
        </text:list-item>
        <text:list-item>
          <text:p text:style-name="P50"><text:span text:style-name="T30">Oświadczam</text:span><text:span text:style-name="T22">, że nie uczestniczę jako Wykonawca w jakiejkolwiek innej ofercie złożonej w celu udzielenia niniejszego zamówienia.</text:span></text:p>
        </text:list-item>
        <text:list-item>
          <text:p text:style-name="P50"><text:span text:style-name="T22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3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2">**.</text:span></text:p>
        </text:list-item>
        <text:list-item>
          <text:p text:style-name="P52">Oświadczam, że:*</text:p>
        </text:list-item>
      </text:list>
      <text:list xml:id="list3437245006" text:style-name="WWNum4">
        <text:list-item>
          <text:p text:style-name="P41">żadne z informacji zawartych w ofercie nie stanowią tajemnicy przedsiębiorstwa w rozumieniu przepisów o zwalczaniu nieuczciwej konkurencji</text:p>
        </text:list-item>
        <text:list-item>
          <text:p text:style-name="P41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3">Oznaczenie rodzaju (nazwy) informacji, które stanowią tajemnicę przedsiębiorstwa:</text:p>
      <text:list xml:id="list912815857" text:style-name="WWNum11">
        <text:list-item>
          <text:p text:style-name="P47"><text:soft-page-break/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3">Strony w ofercie stanowiące tajemnicę przedsiębiorstwa (wyrażone cyfrą)</text:p>
      <text:list xml:id="list1048409403" text:style-name="WWNum8">
        <text:list-item>
          <text:p text:style-name="P42">od ….. do …..</text:p>
        </text:list-item>
        <text:list-item>
          <text:p text:style-name="P42">od ….. do …..</text:p>
        </text:list-item>
        <text:list-item>
          <text:p text:style-name="P42">od ….. do …..</text:p>
        </text:list-item>
      </text:list>
      <text:list xml:id="list83840825448459" text:continue-list="list83840838625800" text:style-name="WWNum6">
        <text:list-item>
          <text:p text:style-name="P33"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3"><text:span text:style-name="Font_20_Style33"><text:span text:style-name="T25">Oświadczam</text:span></text:span><text:span text:style-name="T25">, że jestem:</text:span><text:span text:style-name="T24">*</text:span></text:p>
        </text:list-item>
      </text:list>
      <text:list xml:id="list4243782101" text:style-name="WWNum2">
        <text:list-item>
          <text:p text:style-name="P31">mikroprzedsiębiorstwem</text:p>
        </text:list-item>
        <text:list-item>
          <text:p text:style-name="P31">małym przedsiębiorstwem</text:p>
        </text:list-item>
        <text:list-item>
          <text:p text:style-name="P31">średnim przedsiębiorstwem</text:p>
        </text:list-item>
        <text:list-item>
          <text:p text:style-name="P31">jednoosobowa działalność gospodarcza</text:p>
        </text:list-item>
        <text:list-item>
          <text:p text:style-name="P31">osoba fizyczna nieprowadząca działalności gospodarczej</text:p>
        </text:list-item>
        <text:list-item>
          <text:p text:style-name="P31">inny rodzaj** </text:p>
        </text:list-item>
      </text:list>
      <text:list xml:id="list83840643760981" text:continue-list="list83840825448459" text:style-name="WWNum6">
        <text:list-item>
          <text:p text:style-name="P34"><text:span text:style-name="Font_20_Style33"><text:span text:style-name="T25">Oświadczam</text:span></text:span><text:span text:style-name="T24">, że wybór mojej oferty:*</text:span></text:p>
        </text:list-item>
      </text:list>
      <text:list xml:id="list3987148773" text:style-name="WWNum3">
        <text:list-item>
          <text:p text:style-name="P25">nie będzie prowadzić u Zamawiającego do powstania obowiązku podatkowego zgodnie z ustawą z dnia 11 marca 2004 r. o podatku od towarów i usług (t.j., Dz. U. z 202<text:span text:style-name="T33">2</text:span> r. poz. <text:span text:style-name="T33">931 z </text:span>późn. zm.)</text:p>
        </text:list-item>
        <text:list-item>
          <text:p text:style-name="P29"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2</text:span><text:span text:style-name="T30"> r. poz. </text:span><text:span text:style-name="T32">931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450481721" text:style-name="WWNum10">
        <text:list-item>
          <text:p text:style-name="P27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<text:soft-page-break/>Wartość</text:p>
        </text:list-item>
      </text:list>
      <text:p text:style-name="P15">ad. a ) ………………………………………………………………………</text:p>
      <text:p text:style-name="P15">ad. b)………………………………………………………………………</text:p>
      <text:p text:style-name="P16">ad. c)………………………………………………………………………</text:p>
      <text:list xml:id="list83840830732390" text:continue-list="list83840643760981" text:style-name="WWNum6">
        <text:list-item>
          <text:p text:style-name="P32">Osobą upoważnioną do kontaktów z Zamawiającym w zakresie złożonej oferty oraz w sprawach dotyczących ewentualnej realizacji umowy</text:p>
        </text:list-item>
      </text:list>
      <text:p text:style-name="P14">jest: ……….……………………………………….., </text:p>
      <text:p text:style-name="P14">e-mail: …………………………………………….., </text:p>
      <text:p text:style-name="P14">tel.: …………………..</text:p>
      <text:p text:style-name="P6">Załącznikami do niniejszej oferty są:</text:p>
      <text:list xml:id="list2236653292" text:style-name="WWNum7"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…</text:p>
        </text:list-item>
        <text:list-item>
          <text:p text:style-name="P43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8">Podpis/podpisy osób uprawnionych do składania</text:p>
      <text:p text:style-name="P24"><text:span text:style-name="T26">oświadczeń woli w imieniu Wykonawcy </text:span><text:span text:style-name="T27">(</text:span><text:span text:style-name="Domyślna_20_czcionka_20_akapitu"><text:span text:style-name="T23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2">* zaznaczyć właściwą opcję</text:p>
      <text:p text:style-name="P21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2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1"><text:soft-page-break/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0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5-22T08:38:40.096000000</dc:date>
    <meta:editing-cycles>69</meta:editing-cycles>
    <meta:editing-duration>PT5H18M38S</meta:editing-duration>
    <meta:generator>LibreOffice/7.2.7.2$Windows_x86 LibreOffice_project/8d71d29d553c0f7dcbfa38fbfda25ee34cce99a2</meta:generator>
    <meta:print-date>2023-05-22T08:38:35.647000000</meta:print-date>
    <meta:document-statistic meta:table-count="0" meta:image-count="0" meta:object-count="0" meta:page-count="6" meta:paragraph-count="92" meta:word-count="948" meta:character-count="7753" meta:non-whitespace-character-count="6774"/>
    <meta:user-defined meta:name="AppVersion">15.0000</meta:user-defined>
    <meta:template xlink:type="simple" xlink:actuate="onRequest" xlink:title="Normal" xlink:href=""/>
  </office:meta>
</office:document-meta>
</file>