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2d19a8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31e8be" style:font-size-asian="13pt" style:font-size-complex="13pt"/>
    </style:style>
    <style:style style:name="T10" style:family="text">
      <style:text-properties style:font-name="Calibri" fo:font-size="13pt" officeooo:rsid="0032b358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officeooo:rsid="002fc704" style:font-size-asian="12pt" style:font-size-complex="12pt"/>
    </style:style>
    <style:style style:name="T15" style:family="text">
      <style:text-properties style:font-name="Calibri" fo:font-size="12pt" style:font-size-asian="12pt" style:font-name-complex="Arial" style:font-size-complex="12pt"/>
    </style:style>
    <style:style style:name="T16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7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1">9</text:span></text:p>
      <text:p text:style-name="P10">OŚWIADCZENIE </text:p>
      <text:p text:style-name="P10">WYKONAWC<text:span text:style-name="T19">ÓW</text:span> WSPÓLNIE UBIEGAJĄCYCH SIĘ O UDZIELENIE ZAMÓWIENIA</text:p>
      <text:p text:style-name="P3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8">Prawo zamówień publicznych </text:span></text:span></text:p>
      <text:p text:style-name="P3"><text:span text:style-name="Domyślna_20_czcionka_20_akapitu"><text:span text:style-name="T18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4"><text:span text:style-name="Domyślna_20_czcionka_20_akapitu1"><text:span text:style-name="T16"/></text:span></text:p>
      <text:p text:style-name="P2"><text:span text:style-name="Domyślna_20_czcionka_20_akapitu1"><text:span text:style-name="T17">Budowa boiska wielofunkcyjnego przy ZSS w Roczynach/boisko przyszkolne – etap I</text:span></text:span></text:p>
      <text:p text:style-name="P18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9">1</text:span></text:span><text:span text:style-name="Domyślna_20_czcionka_20_akapitu"><text:span text:style-name="T10">6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4">My, Wykonawcy wspólnie ubiegający się o udzielenie zamówienia publicznego:</text:p>
      <text:list xml:id="list2775095439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20">e</text:span>iDG, </text:p>
      <text:p text:style-name="P17"><text:span text:style-name="T20">osoby uprawnione do reprezentacji</text:span>)</text:p>
      <text:p text:style-name="P11"/>
      <text:p text:style-name="P11"/>
      <text:p text:style-name="P11"/>
      <text:p text:style-name="P11"/>
      <text:p text:style-name="P12">Niniejszym oświadczamy, że:</text:p>
      <text:p text:style-name="P12"/>
      <text:list xml:id="list139813990" text:style-name="L2">
        <text:list-item>
          <text:p text:style-name="P21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1579550852" text:style-name="L3">
        <text:list-header>
          <text:p text:style-name="P22"><text:span text:style-name="Domyślna_20_czcionka_20_akapitu"><text:span text:style-name="T7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378448346" text:style-name="L4">
        <text:list-header>
          <text:p text:style-name="P23"><text:span text:style-name="Domyślna_20_czcionka_20_akapitu"><text:span text:style-name="T12">(pełna nazwa/firma; adres; </text:span></text:span><text:span text:style-name="Domyślna_20_czcionka_20_akapitu"><text:span text:style-name="T13">zakres robót bud</text:span></text:span><text:span text:style-name="Domyślna_20_czcionka_20_akapitu"><text:span text:style-name="T14">o</text:span></text:span><text:span text:style-name="Domyślna_20_czcionka_20_akapitu"><text:span text:style-name="T13">w</text:span></text:span><text:span text:style-name="Domyślna_20_czcionka_20_akapitu"><text:span text:style-name="T14">l</text:span></text:span><text:span text:style-name="Domyślna_20_czcionka_20_akapitu"><text:span text:style-name="T13">anych lub usług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23"><text:span text:style-name="Domyślna_20_czcionka_20_akapitu"><text:span text:style-name="T13"/></text:span></text:p>
        </text:list-header>
      </text:list>
      <text:list xml:id="list84842951851785" text:continue-list="list139813990" text:style-name="L2">
        <text:list-item>
          <text:p text:style-name="P25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84842477832545" text:continue-list="list2378448346" text:style-name="L4">
        <text:list-item>
          <text:p text:style-name="P26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2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84842084160273" text:continue-list="list1579550852" text:style-name="L3">
        <text:list-header>
          <text:p text:style-name="P24"><text:span text:style-name="Domyślna_20_czcionka_20_akapitu"><text:span text:style-name="T12">(pełna nazwa/firma; adres; </text:span></text:span><text:span text:style-name="Domyślna_20_czcionka_20_akapitu"><text:span text:style-name="T13">zakres robót budowlanych lub usług, które będą realizowane przez tego wykonawcę</text:span></text:span><text:span text:style-name="Domyślna_20_czcionka_20_akapitu"><text:span text:style-name="T12">)</text:span></text:span></text:p>
        </text:list-header>
      </text:list>
      <text:p text:style-name="P9"><text:span text:style-name="Domyślna_20_czcionka_20_akapitu"><text:span text:style-name="T2"/></text:span></text:p>
      <text:p text:style-name="P13"/>
      <text:p text:style-name="P13"/>
      <text:p text:style-name="P13"/>
      <text:p text:style-name="P8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5">(podpisy wykonawców działających wspólnie - kwalifikowany podpis elektroniczny lub podpis zaufany lub podpis osobisty) </text:span></text:span></text:p>
      <text:p text:style-name="P5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21:00Z</meta:creation-date>
    <dc:date>2023-05-22T08:48:41.067000000</dc:date>
    <meta:print-date>2023-05-22T08:48:32.762000000</meta:print-date>
    <meta:editing-cycles>31</meta:editing-cycles>
    <meta:editing-duration>PT1H29M30S</meta:editing-duration>
    <meta:document-statistic meta:table-count="0" meta:image-count="0" meta:object-count="0" meta:page-count="2" meta:paragraph-count="25" meta:word-count="155" meta:character-count="2858" meta:non-whitespace-character-count="271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