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itle">
      <style:text-properties style:font-name="Calibri1" fo:font-size="13pt" fo:background-color="#ffffff" style:font-size-asian="13pt" style:font-size-complex="13pt"/>
    </style:style>
    <style:style style:name="P13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8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0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4" style:family="paragraph" style:parent-style-name="Standard" style:list-style-name="WWNum6">
      <style:paragraph-properties fo:line-height="150%"/>
    </style:style>
    <style:style style:name="P35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1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21e9bf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631c65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fo:language="pl" fo:country="PL" officeooo:rsid="0064d399" style:letter-kerning="true" style:font-name-asian="SimSun" style:language-asian="zh" style:country-asian="CN" style:font-name-complex="Calibri2" style:language-complex="hi" style:country-complex="IN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62f0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fo:font-style="normal" fo:font-weight="normal" officeooo:rsid="0064a85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6" style:family="text">
      <style:text-properties style:use-window-font-color="true" loext:opacity="0%" style:font-name="Calibri1" fo:font-size="13pt" style:font-size-asian="13pt" style:font-size-complex="13pt"/>
    </style:style>
    <style:style style:name="T17" style:family="text">
      <style:text-properties fo:color="#00000a" loext:opacity="100%" fo:background-color="#ffffff" loext:char-shading-value="0" style:font-name-complex="Calibri2"/>
    </style:style>
    <style:style style:name="T18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2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3" style:family="text">
      <style:text-properties fo:background-color="#ffffff" loext:char-shading-value="0" style:font-name-complex="Calibri2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6" style:family="text">
      <style:text-properties style:font-name="Calibri1" fo:font-size="13pt" style:font-size-asian="13pt" style:font-name-complex="Calibri2" style:font-size-complex="13pt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30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style:font-name-complex="Calibri2" style:font-style-complex="italic"/>
    </style:style>
    <style:style style:name="T33" style:family="text">
      <style:text-properties officeooo:rsid="003c4bfa" style:font-name-complex="Calibri2"/>
    </style:style>
    <style:style style:name="T34" style:family="text">
      <style:text-properties officeooo:rsid="003c4bfa"/>
    </style:style>
    <style:style style:name="T35" style:family="text">
      <style:text-properties officeooo:rsid="0045516c"/>
    </style:style>
    <style:style style:name="T36" style:family="text">
      <style:text-properties officeooo:rsid="005cb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5"><text:s/></text:span><text:s text:c="30"/><text:tab/></text:p>
      <text:p text:style-name="P11"><text:s/><text:span text:style-name="T36"><text:s text:c="44"/></text:span>Załącznik nr 1<text:tab/></text:p>
      <text:p text:style-name="P8">…............................................</text:p>
      <text:p text:style-name="P9">(miejscowość i data)</text:p>
      <text:h text:style-name="P12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5">W odpowiedzi na ogłoszenie o zamówieniu klasycznym prowadzonym w trybie podstawowym bez negocjac</text:span><text:span text:style-name="T29">ji pn.:</text:span><text:span text:style-name="Domyślna_20_czcionka_20_akapitu1"><text:span text:style-name="T30"> </text:span></text:span><text:span text:style-name="Domyślna_20_czcionka_20_akapitu1"><text:span text:style-name="T21"><text:s/></text:span></text:span><text:span text:style-name="Domyślna_20_czcionka_20_akapitu1"><text:span text:style-name="T22">Budowa boiska wielofunkcyjnego przy ZSS w Roczynach/boisko przyszkolne – etap I</text:span></text:span></text:p>
      <text:p text:style-name="P2"><text:span text:style-name="Domyślna_20_czcionka_20_akapitu1"><text:span text:style-name="T22"/></text:span></text:p>
      <text:p text:style-name="P2"><text:span text:style-name="Domyślna_20_czcionka_20_akapitu1"><text:span text:style-name="T9">Nr referencyjny: </text:span></text:span><text:span text:style-name="Domyślna_20_czcionka_20_akapitu1"><text:span text:style-name="T10">BZP.271.</text:span></text:span><text:span text:style-name="Domyślna_20_czcionka_20_akapitu1"><text:span text:style-name="T13">1</text:span></text:span><text:span text:style-name="Domyślna_20_czcionka_20_akapitu1"><text:span text:style-name="T14">6</text:span></text:span><text:span text:style-name="Domyślna_20_czcionka_20_akapitu1"><text:span text:style-name="T11">.</text:span></text:span><text:span text:style-name="Domyślna_20_czcionka_20_akapitu1"><text:span text:style-name="T10">202</text:span></text:span><text:span text:style-name="Domyślna_20_czcionka_20_akapitu1"><text:span text:style-name="T12">3</text:span></text:span></text:p>
      <text:p text:style-name="P2"><text:span text:style-name="Domyślna_20_czcionka_20_akapitu1"><text:span text:style-name="T12"/></text:span></text:p>
      <text:list xml:id="list3258059969" text:style-name="WWNum6">
        <text:list-item>
          <text:p text:style-name="P35"><text:span text:style-name="Font_20_Style33"><text:span text:style-name="T25">Składam ofertę na wykonanie przedmiotu zamówienia</text:span></text:span><text:span text:style-name="Domyślna_20_czcionka_20_akapitu6"><text:span text:style-name="T25"> </text:span></text:span><text:span text:style-name="Font_20_Style33"><text:span text:style-name="T25">w zakresie określonym Specyfikacją Warunków Zamówienia, zgodnie z opisem przedmiotu zamówienia i projektem umowy, na następujących warunkach: </text:span></text:span><text:span text:style-name="T25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text:style-name="WWNum12">
        <text:list-header>
          <text:p text:style-name="P30"><text:span text:style-name="Font_20_Style33"><text:span text:style-name="T15"/></text:span></text:p>
        </text:list-header>
      </text:list>
      <text:list xml:id="list84002908476032" text:continue-list="list3258059969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8">Oświadczam, że na wykonanie zamówienia udzielę …...... miesięcy gwarancji.</text:p>
        </text:list-item>
        <text:list-item>
          <text:p text:style-name="P36"><text:span text:style-name="Domyślna_20_czcionka_20_akapitu"><text:span text:style-name="T1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7">Oświadczam, że:*</text:p>
        </text:list-item>
      </text:list>
      <text:list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text:style-name="WWNum13">
        <text:list-item>
          <text:p text:style-name="P44"><text:s/>Nazwa i adres podwykonawcy:</text:p>
        </text:list-item>
      </text:list>
      <text:list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23">Nazwa części zamówienia</text:span><text:span text:style-name="T31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23">Procentowa część zamówienia, jaka zostanie powierzona podwykonawcy</text:span><text:span text:style-name="T31"> </text:span><text:span text:style-name="T23">lub podwykonawcom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<text:soft-page-break/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84002877820200" text:continue-list="list84002908476032" text:style-name="WWNum6">
        <text:list-item>
          <text:p text:style-name="P4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0"><text:span text:style-name="T31">Oświadczam, że złożyliśmy wadium w formie ……………………… i w wymaganej wysokości</text:span><text:span text:style-name="T5"> </text:span><text:span text:style-name="T8">5</text:span><text:span text:style-name="T31"> 000,00 zł (słownie: </text:span><text:span text:style-name="T8">pięć</text:span><text:span text:style-name="T4"> tysięcy</text:span><text:span text:style-name="T31"> złotych 00/100).</text:span></text:p>
        </text:list-item>
        <text:list-item>
          <text:p text:style-name="P49">Wskazuje numer konta, na które należy zwrócić wadium w pieniądzu:</text:p>
        </text:list-item>
      </text:list>
      <text:p text:style-name="P17"><text:span text:style-name="T31"><text:s/>…………………………………………………………………………... </text:span><text:span text:style-name="T17">****</text:span></text:p>
      <text:list xml:id="list84003431545136" text:continue-numbering="true" text:style-name="WWNum6">
        <text:list-item>
          <text:p text:style-name="P51"><text:span text:style-name="T17">Wskazuje adres e-mail gwaranta lub poręczyciela, na który należy zwrócić wadium wniesione w innej formie niż w pieniądzu poprzez </text:span><text:span text:style-name="T18">przesłanie</text:span><text:span text:style-name="T17"> oświadczenia o zwolnieniu wadium: …...…………………….……....….…..****</text:span></text:p>
        </text:list-item>
        <text:list-item>
          <text:p text:style-name="P50"><text:span text:style-name="T31">Oświadczam</text:span><text:span text:style-name="T23">, że nie uczestniczę jako Wykonawca w jakiejkolwiek innej ofercie złożonej w celu udzielenia niniejszego zamówienia.</text:span></text:p>
        </text:list-item>
        <text:list-item>
          <text:p text:style-name="P50"><text:span text:style-name="T23"><text:s/></text:span><text:span text:style-name="T31">Oświadczam, że wypełniłem obowiązki informacyjne przewidziane w art. 13 lub art. 14 RODO</text:span><text:span text:style-name="T31"><text:note text:id="ftn1" text:note-class="footnote"><text:note-citation>1</text:note-citation><text:note-body><text:p text:style-name="P23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1"> wobec osób fizycznych, od których dane osobowe bezpośrednio lub pośrednio pozyskałem w celu ubiegania się o udzielenie zamówienia publicznego w niniejszym postępowaniu*</text:span><text:span text:style-name="T23">**.</text:span></text:p>
        </text:list-item>
        <text:list-item>
          <text:p text:style-name="P52">Oświadczam, że:*</text:p>
        </text:list-item>
      </text:list>
      <text:list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3">Oznaczenie rodzaju (nazwy) informacji, które stanowią tajemnicę przedsiębiorstwa:</text:p>
      <text:list text:style-name="WWNum11">
        <text:list-item>
          <text:p text:style-name="P47"><text:soft-page-break/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3">Strony w ofercie stanowiące tajemnicę przedsiębiorstwa (wyrażone cyfrą)</text:p>
      <text:list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84003547914429" text:continue-list="list84003431545136" text:style-name="WWNum6">
        <text:list-item>
          <text:p text:style-name="P33"><text:span text:style-name="Font_20_Style33"><text:span text:style-name="T26">Oświadczam, że wszystkie oświadczenia i informacje załączone do oferty są kompletne, rzetelne i prawdziwe.</text:span></text:span></text:p>
        </text:list-item>
        <text:list-item>
          <text:p text:style-name="P33"><text:span text:style-name="Font_20_Style33"><text:span text:style-name="T26">Oświadczam</text:span></text:span><text:span text:style-name="T26">, że jestem:</text:span><text:span text:style-name="T25">*</text:span></text:p>
        </text:list-item>
      </text:list>
      <text:list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inny rodzaj** </text:p>
        </text:list-item>
      </text:list>
      <text:list xml:id="list84004726732373" text:continue-list="list84003547914429" text:style-name="WWNum6">
        <text:list-item>
          <text:p text:style-name="P34"><text:span text:style-name="Font_20_Style33"><text:span text:style-name="T26">Oświadczam</text:span></text:span><text:span text:style-name="T25">, że wybór mojej oferty:*</text:span></text:p>
        </text:list-item>
      </text:list>
      <text:list text:style-name="WWNum3">
        <text:list-item>
          <text:p text:style-name="P25">nie będzie prowadzić u Zamawiającego do powstania obowiązku podatkowego zgodnie z ustawą z dnia 11 marca 2004 r. o podatku od towarów i usług (t.j., Dz. U. z 202<text:span text:style-name="T34">2</text:span> r. poz. <text:span text:style-name="T34">931 z </text:span>późn. zm.)</text:p>
        </text:list-item>
        <text:list-item>
          <text:p text:style-name="P29"><text:span text:style-name="T32">będzie</text:span><text:span text:style-name="T31"> prowadzić u Zamawiającego do powstania obowiązku podatkowego zgodnie z ustawą z dnia 11 marca 2004 r. o podatku od towarów i usług (t.j., Dz. U. z 202</text:span><text:span text:style-name="T33">2</text:span><text:span text:style-name="T31"> r. poz. </text:span><text:span text:style-name="T33">931</text:span><text:span text:style-name="T31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7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oft-page-break/>Wartość</text:p>
        </text:list-item>
      </text:list>
      <text:p text:style-name="P15">ad. a ) ………………………………………………………………………</text:p>
      <text:p text:style-name="P15">ad. b)………………………………………………………………………</text:p>
      <text:p text:style-name="P16">ad. c)………………………………………………………………………</text:p>
      <text:list xml:id="list84003447324909" text:continue-list="list84004726732373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4">jest: ……….……………………………………….., </text:p>
      <text:p text:style-name="P14">e-mail: …………………………………………….., </text:p>
      <text:p text:style-name="P14">tel.: …………………..</text:p>
      <text:p text:style-name="P6">Załącznikami do niniejszej oferty są:</text:p>
      <text:list text:style-name="WWNum7"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…</text:p>
        </text:list-item>
        <text:list-item>
          <text:p text:style-name="P43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8">Podpis/podpisy osób uprawnionych do składania</text:p>
      <text:p text:style-name="P24"><text:span text:style-name="T27">oświadczeń woli w imieniu Wykonawcy </text:span><text:span text:style-name="T28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2">* zaznaczyć właściwą opcję</text:p>
      <text:p text:style-name="P21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2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oft-page-break/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0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06-07T08:40:02.408000000</dc:date>
    <meta:editing-cycles>70</meta:editing-cycles>
    <meta:editing-duration>PT5H51M15S</meta:editing-duration>
    <meta:generator>LibreOffice/7.4.0.3$Windows_X86_64 LibreOffice_project/f85e47c08ddd19c015c0114a68350214f7066f5a</meta:generator>
    <meta:print-date>2023-05-22T08:38:35.647000000</meta:print-date>
    <meta:document-statistic meta:table-count="0" meta:image-count="0" meta:object-count="0" meta:page-count="6" meta:paragraph-count="92" meta:word-count="948" meta:character-count="7745" meta:non-whitespace-character-count="6766"/>
    <meta:user-defined meta:name="AppVersion">15.0000</meta:user-defined>
    <meta:template xlink:type="simple" xlink:actuate="onRequest" xlink:title="Normal" xlink:href=""/>
  </office:meta>
</office:document-meta>
</file>