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3pt" officeooo:paragraph-rsid="001f5302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01be7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1" style:font-name-complex="Calibri1" style:font-weight-complex="bold"/>
    </style:style>
    <style:style style:name="T6" style:family="text">
      <style:text-properties fo:color="#000000" loext:opacity="100%" style:font-name="Calibri1" officeooo:rsid="00209723" style:font-name-complex="Calibri1" style:font-weight-complex="bold"/>
    </style:style>
    <style:style style:name="T7" style:family="text">
      <style:text-properties fo:color="#000000" loext:opacity="100%" style:font-name="Calibri1" fo:background-color="transparent" loext:char-shading-value="0" style:font-name-complex="Calibri1" style:font-weight-complex="bold"/>
    </style:style>
    <style:style style:name="T8" style:family="text">
      <style:text-properties fo:color="#000000" loext:opacity="100%" style:font-name="Calibri1" officeooo:rsid="001f8584" fo:background-color="transparent" loext:char-shading-value="0" style:font-name-complex="Calibri1" style:font-weight-complex="bold"/>
    </style:style>
    <style:style style:name="T9" style:family="text">
      <style:text-properties fo:color="#000000" loext:opacity="100%" style:font-name="Calibri1" officeooo:rsid="00201be7" fo:background-color="transparent" loext:char-shading-value="0" style:font-name-complex="Calibri1" style:font-weight-complex="bold"/>
    </style:style>
    <style:style style:name="T10" style:family="text">
      <style:text-properties fo:color="#000000" loext:opacity="100%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2" style:family="text">
      <style:text-properties officeooo:rsid="00209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 </text:span><text:span text:style-name="T12">do SWZ</text:span></text:p>
      <text:list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10"><text:s text:c="2"/></text:span></text:span><text:span text:style-name="Domyślna_20_czcionka_20_akapitu1"><text:span text:style-name="T11">Utrzymanie i pielęgnacja zieleni wzdłuż dróg gminnych na terenie Gminy Andrychów w roku 2023</text:span></text:span></text:p>
        </text:list-item>
        <text:list-item>
          <text:p text:style-name="P15"><text:span text:style-name="T5">Nr </text:span><text:span text:style-name="T6">referencyjny</text:span><text:span text:style-name="T7">: BZP.271.</text:span><text:span text:style-name="T9">1</text:span><text:span text:style-name="T8">8</text:span><text:span text:style-name="T7">.2023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1977233323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85027016830827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85025862653797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4</meta:editing-cycles>
    <meta:editing-duration>PT5H2M46S</meta:editing-duration>
    <meta:generator>LibreOffice/7.4.0.3$Windows_X86_64 LibreOffice_project/f85e47c08ddd19c015c0114a68350214f7066f5a</meta:generator>
    <dc:date>2023-06-05T08:50:25.374000000</dc:date>
    <meta:print-date>2023-02-17T09:22:56.158000000</meta:print-date>
    <meta:document-statistic meta:table-count="0" meta:image-count="0" meta:object-count="0" meta:page-count="2" meta:paragraph-count="28" meta:word-count="152" meta:character-count="1359" meta:non-whitespace-character-count="123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