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Title">
      <style:text-properties style:font-name="Calibri1" fo:font-size="13pt" fo:background-color="#ffffff" style:font-size-asian="13pt" style:font-size-complex="13pt"/>
    </style:style>
    <style:style style:name="P12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a524a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rsid="007b04aa" officeooo:paragraph-rsid="007a524a" fo:background-color="transparent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rsid="007b04aa" officeooo:paragraph-rsid="007a524a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officeooo:paragraph-rsid="006a473a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Calibri1" fo:font-size="13pt" officeooo:paragraph-rsid="007abb01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50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5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rsid="00688ae3" officeooo:paragraph-rsid="006a473a" fo:background-color="#ffffff" style:font-size-asian="13pt" style:font-name-complex="Calibri2" style:font-size-complex="13pt"/>
    </style:style>
    <style:style style:name="P52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7e5d75" fo:background-color="#ffffff" style:font-size-asian="13pt" style:font-name-complex="Calibri2" style:font-size-complex="13pt"/>
    </style:style>
    <style:style style:name="P53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officeooo:paragraph-rsid="0082756a" fo:background-color="#ffffff" style:font-size-asian="13pt" style:font-name-complex="Calibri2" style:font-size-complex="13pt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6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21e9bf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73962c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2f0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6f43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officeooo:rsid="00688ae3"/>
    </style:style>
    <style:style style:name="T17" style:family="text">
      <style:text-properties style:use-window-font-color="true" loext:opacity="0%" officeooo:rsid="006a0b2c"/>
    </style:style>
    <style:style style:name="T18" style:family="text">
      <style:text-properties style:use-window-font-color="true" loext:opacity="0%" officeooo:rsid="006a90ab"/>
    </style:style>
    <style:style style:name="T19" style:family="text">
      <style:text-properties style:use-window-font-color="true" loext:opacity="0%" officeooo:rsid="006bc7fc"/>
    </style:style>
    <style:style style:name="T20" style:family="text">
      <style:text-properties style:use-window-font-color="true" loext:opacity="0%" officeooo:rsid="00719d59"/>
    </style:style>
    <style:style style:name="T21" style:family="text">
      <style:text-properties style:use-window-font-color="true" loext:opacity="0%" officeooo:rsid="00726f5d"/>
    </style:style>
    <style:style style:name="T22" style:family="text">
      <style:text-properties fo:color="#00000a" loext:opacity="100%" fo:background-color="#ffffff" loext:char-shading-value="0" style:font-name-complex="Calibri2"/>
    </style:style>
    <style:style style:name="T23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4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5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6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7" style:family="text">
      <style:text-properties fo:background-color="#ffffff" loext:char-shading-value="0" style:font-name-complex="Calibri2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0" style:family="text">
      <style:text-properties style:font-name="Calibri1" fo:font-size="13pt" officeooo:rsid="007967dc" fo:background-color="#ffffff" loext:char-shading-value="0" style:font-size-asian="13pt" style:font-name-complex="Calibri2" style:font-size-complex="13pt"/>
    </style:style>
    <style:style style:name="T31" style:family="text">
      <style:text-properties style:font-name="Calibri1" fo:font-size="13pt" style:font-size-asian="13pt" style:font-name-complex="Calibri2" style:font-size-complex="13pt"/>
    </style:style>
    <style:style style:name="T32" style:family="text">
      <style:text-properties style:font-name="Calibri1" fo:font-size="13pt" officeooo:rsid="007effba" style:font-size-asian="13pt" style:font-name-complex="Calibri2" style:font-size-complex="13pt"/>
    </style:style>
    <style:style style:name="T33" style:family="text">
      <style:text-properties style:font-name="Calibri1" fo:font-size="13pt" officeooo:rsid="007d78ed" style:font-size-asian="13pt" style:font-name-complex="Calibri2" style:font-size-complex="13pt"/>
    </style:style>
    <style:style style:name="T3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6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7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8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39" style:family="text">
      <style:text-properties style:font-name="Calibri1" fo:font-size="13pt" officeooo:rsid="0076ac13" fo:background-color="transparent" loext:char-shading-value="0" style:font-size-asian="13pt" style:font-name-complex="Calibri2" style:font-size-complex="13pt"/>
    </style:style>
    <style:style style:name="T40" style:family="text">
      <style:text-properties style:font-name="Calibri1" fo:font-size="13pt" officeooo:rsid="007b04aa" fo:background-color="transparent" loext:char-shading-value="0" style:font-size-asian="13pt" style:font-name-complex="Calibri2" style:font-size-complex="13pt"/>
    </style:style>
    <style:style style:name="T41" style:family="text">
      <style:text-properties style:font-name="Calibri1" fo:font-size="13pt" officeooo:rsid="007effba" fo:background-color="transparent" loext:char-shading-value="0" style:font-size-asian="13pt" style:font-name-complex="Calibri2" style:font-size-complex="13pt"/>
    </style:style>
    <style:style style:name="T42" style:family="text">
      <style:text-properties style:font-name="Calibri1" fo:font-size="13pt" officeooo:rsid="007d78ed" fo:background-color="transparent" loext:char-shading-value="0" style:font-size-asian="13pt" style:font-name-complex="Calibri2" style:font-size-complex="13pt"/>
    </style:style>
    <style:style style:name="T43" style:family="text">
      <style:text-properties style:font-name-complex="Calibri2"/>
    </style:style>
    <style:style style:name="T44" style:family="text">
      <style:text-properties style:font-name-complex="Calibri2" style:font-style-complex="italic"/>
    </style:style>
    <style:style style:name="T45" style:family="text">
      <style:text-properties officeooo:rsid="003c4bfa" style:font-name-complex="Calibri2"/>
    </style:style>
    <style:style style:name="T46" style:family="text">
      <style:text-properties officeooo:rsid="003c4bfa"/>
    </style:style>
    <style:style style:name="T47" style:family="text">
      <style:text-properties officeooo:rsid="0045516c"/>
    </style:style>
    <style:style style:name="T48" style:family="text">
      <style:text-properties officeooo:rsid="005cb02a"/>
    </style:style>
    <style:style style:name="T49" style:family="text">
      <style:text-properties officeooo:rsid="00688ae3"/>
    </style:style>
    <style:style style:name="T50" style:family="text">
      <style:text-properties officeooo:rsid="006a90ab"/>
    </style:style>
    <style:style style:name="T51" style:family="text">
      <style:text-properties officeooo:rsid="007e5d75"/>
    </style:style>
    <style:style style:name="T52" style:family="text">
      <style:text-properties officeooo:rsid="0082756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7"><text:s/></text:span><text:s text:c="31"/><text:span text:style-name="T48"><text:s text:c="44"/></text:span>Załącznik nr 1<text:tab/></text:p>
      <text:p text:style-name="P9">…............................................</text:p>
      <text:p text:style-name="P10">(miejscowość i data)</text:p>
      <text:h text:style-name="P11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9">W odpowiedzi na ogłoszenie o zamówieniu klasycznym prowadzonym w trybie podstawowym bez negocjac</text:span><text:span text:style-name="T37">ji pn.:</text:span><text:span text:style-name="Domyślna_20_czcionka_20_akapitu1"><text:span text:style-name="T36"> </text:span></text:span><text:span text:style-name="Domyślna_20_czcionka_20_akapitu1"><text:span text:style-name="T26"><text:s/>„Aranżacja zieleni i zagospodarowanie terenu Pańskiej Góry” w ramach realizacji projektu „Pańska Góra - Kompleksowe zagospodarowanie przestrzeni rekreacyjnej i parkowej” </text:span></text:span></text:p>
      <text:p text:style-name="P2"><text:span text:style-name="Domyślna_20_czcionka_20_akapitu1"><text:span text:style-name="T8">Nr referencyjny: </text:span></text:span><text:span text:style-name="Domyślna_20_czcionka_20_akapitu1"><text:span text:style-name="T9">BZP.271.</text:span></text:span><text:span text:style-name="Domyślna_20_czcionka_20_akapitu1"><text:span text:style-name="T12">1</text:span></text:span><text:span text:style-name="Domyślna_20_czcionka_20_akapitu1"><text:span text:style-name="T13">9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p text:style-name="P2"><text:span text:style-name="Domyślna_20_czcionka_20_akapitu1"><text:span text:style-name="T11"/></text:span></text:p>
      <text:list xml:id="list308294267" text:style-name="WWNum6">
        <text:list-item>
          <text:p text:style-name="P34"><text:span text:style-name="Font_20_Style33"><text:span text:style-name="T29">Składam ofertę na wykonanie przedmiotu zamówienia</text:span></text:span><text:span text:style-name="Domyślna_20_czcionka_20_akapitu6"><text:span text:style-name="T29"> </text:span></text:span><text:span text:style-name="Font_20_Style33"><text:span text:style-name="T29">w zakresie określonym Specyfikacją Warunków Zamówienia, zgodnie z opisem przedmiotu zamówienia i projektem umowy, na następujących warunkach: </text:span></text:span><text:span text:style-name="T29">za łączne wynagrodzenie kosztorysowe </text:span><text:span text:style-name="T30">brutto</text:span><text:span text:style-name="T29"> w kwocie </text:span><text:span text:style-name="T38"><text:s/>………………....…… złotych </text:span><text:span text:style-name="T29">(w tym podatek </text:span><text:span text:style-name="T38">VAT </text:span><text:span text:style-name="T39">8</text:span><text:span text:style-name="T38">%), <text:s/>słownie: ……........…………....…..…................................................… <text:s/></text:span><text:span text:style-name="T40">w tym:</text:span></text:p>
          <text:list>
            <text:list-item>
              <text:p text:style-name="P36"><text:span text:style-name="T31">za </text:span><text:span text:style-name="T32">wykonanie </text:span><text:span text:style-name="T31">etap</text:span><text:span text:style-name="T32">u</text:span><text:span text:style-name="T31"> I ……………………….. <text:s/>brutto złotych, słownie: ……........…………....…..</text:span></text:p>
            </text:list-item>
            <text:list-item>
              <text:p text:style-name="P36"><text:span text:style-name="T31">za </text:span><text:span text:style-name="T32">wykonanie </text:span><text:span text:style-name="T31">etap</text:span><text:span text:style-name="T32">u</text:span><text:span text:style-name="T31"> I</text:span><text:span text:style-name="T33">I</text:span><text:span text:style-name="T31"> ……………………….. <text:s/>brutto złotych, słownie: ……........…………....…..</text:span></text:p>
            </text:list-item>
            <text:list-item>
              <text:p text:style-name="P37"><text:span text:style-name="T38"><text:s/>za </text:span><text:span text:style-name="T41">wykonanie </text:span><text:span text:style-name="T38">etap</text:span><text:span text:style-name="T41">u</text:span><text:span text:style-name="T38"> </text:span><text:span text:style-name="T42">II</text:span><text:span text:style-name="T38">I ……………………….. <text:s/>brutto złotych, </text:span><text:span text:style-name="T29">słownie: ……........…………....…..</text:span></text:p>
            </text:list-item>
          </text:list>
        </text:list-item>
      </text:list>
      <text:list xml:id="list2829442776" text:style-name="WWNum12">
        <text:list-header>
          <text:p text:style-name="P29"><text:span text:style-name="Font_20_Style33"><text:span text:style-name="T14"/></text:span></text:p>
        </text:list-header>
      </text:list>
      <text:list xml:id="list151618942811260" text:continue-list="list308294267" text:style-name="WWNum6">
        <text:list-item>
          <text:p text:style-name="P38"><text:soft-page-break/>Oświadczam, że powyższa cena zawiera wszelkie koszty związane z realizacją niniejszego zamówienia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9"><text:span text:style-name="T16">Oświadcza</text:span><text:span text:style-name="T17">m</text:span><text:span text:style-name="T16">, że ilość wykonanych zamówień obejmujących nadzór nad pracami w okresie ostatnich 5 lat, <text:s/>a jeżeli okres prowadzenia działalności jest krótszy w tym okresie, w zakresie pielęgnacji <text:s/>lub <text:s/>rewitalizacji lub rekultywacji terenów zielonych <text:s/>o łącznej powierzchni nie mniejszej niż 5 ha <text:s/>wynosi <text:s text:c="2"/>………….. </text:span><text:span text:style-name="T18">zamówie</text:span><text:span text:style-name="T20">nia</text:span><text:span text:style-name="T18">.</text:span><text:span text:style-name="T16"> <text:s text:c="2"/></text:span></text:p>
          <text:p text:style-name="P39"><text:span text:style-name="T16">Imię i Nazwisko </text:span><text:span text:style-name="T18">osoby nadzorującej </text:span><text:span text:style-name="T19">(</text:span><text:span text:style-name="T18">Kierownika robót)</text:span><text:span text:style-name="T16">:……………………………………………... <text:s/></text:span></text:p>
          <text:p text:style-name="P39"><text:span text:style-name="T16">Wykaz </text:span><text:span text:style-name="T19">zamówień </text:span><text:span text:style-name="T20">(podać nazwę zamówienia oraz powierzchnię </text:span><text:span text:style-name="T21">terenów zielonych objętych pielęgnacją <text:s/>lub <text:s/>rewitalizacją lub rekultywacją)</text:span><text:span text:style-name="T19">:</text:span></text:p>
          <text:p text:style-name="P51">1) ………………………………………………………………………………………………………………………………..</text:p>
          <text:p text:style-name="P39"><text:span text:style-name="T16">2</text:span><text:span text:style-name="T18">) </text:span><text:span text:style-name="T16">………………………………………………………………………………………………………………………………..</text:span></text:p>
          <text:p text:style-name="P52"><text:span text:style-name="T51">3</text:span><text:span text:style-name="T50">) </text:span><text:span text:style-name="T49">………………………………………………………………………………………………………………………………..</text:span></text:p>
          <text:p text:style-name="P53"><text:span text:style-name="T52">4</text:span><text:span text:style-name="T50">) </text:span><text:span text:style-name="T49">………………………………………………………………………………………………………………………………..</text:span></text:p>
        </text:list-item>
        <text:list-item>
          <text:p text:style-name="P53">Oświadczam, że dokonałem wizji lokalnej. </text:p>
        </text:list-item>
        <text:list-item>
          <text:p text:style-name="P35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ze zm.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40">Oświadczam, że zawarty w Specyfikacji Warunków Zamówienia projekt umowy został przeze mnie zaakceptowany i zobowiązuję się w przypadku wybrania mojej oferty do <text:soft-page-break/>zawarcia umowy na warunkach w nim <text:s/>określonych, w miejscu i terminie wyznaczonym przez Zamawiającego.</text:p>
        </text:list-item>
        <text:list-item>
          <text:p text:style-name="P40">Oświadczam, że:*</text:p>
        </text:list-item>
      </text:list>
      <text:list xml:id="list4218637170" text:style-name="WWNum5">
        <text:list-item>
          <text:p text:style-name="P41">nie zamierzam powierzyć do podwykonania żadnej części niniejszego zamówienia</text:p>
        </text:list-item>
        <text:list-item>
          <text:p text:style-name="P41">zamierzam powierzyć następujące części niniejszego zamówienia podwykonawcom:</text:p>
        </text:list-item>
      </text:list>
      <text:list xml:id="list3606302304" text:style-name="WWNum13">
        <text:list-item>
          <text:p text:style-name="P47"><text:s/>Nazwa i adres podwykonawcy:</text:p>
        </text:list-item>
      </text:list>
      <text:list xml:id="list3633284855" text:style-name="WWNum9">
        <text:list-item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3">………………………………………………………………………………………………</text:p>
            </text:list-item>
          </text:list>
        </text:list-item>
        <text:list-item>
          <text:p text:style-name="P48"><text:span text:style-name="T27">Nazwa części zamówienia</text:span><text:span text:style-name="T43">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49"><text:span text:style-name="T27">Procentowa część zamówienia, jaka zostanie powierzona podwykonawcy</text:span><text:span text:style-name="T43"> </text:span><text:span text:style-name="T27">lub podwykonawcom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</text:list>
      <text:list xml:id="list151620411841344" text:continue-list="list151618942811260" text:style-name="WWNum6">
        <text:list-item>
          <text:p text:style-name="P54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5"><text:span text:style-name="T43">Oświadczam, że złożyliśmy wadium w formie ……………………… i w wymaganej wysokości</text:span><text:span text:style-name="T5"> </text:span><text:span text:style-name="T7">1</text:span><text:span text:style-name="T6">0</text:span><text:span text:style-name="T43"> 000,00 zł (słownie: </text:span><text:span text:style-name="T7">dziesięć</text:span><text:span text:style-name="T4"> tysięcy</text:span><text:span text:style-name="T43"> złotych 00/100).</text:span></text:p>
        </text:list-item>
        <text:list-item>
          <text:p text:style-name="P54">Wskazuje numer konta, na które należy zwrócić wadium w pieniądzu:</text:p>
        </text:list-item>
      </text:list>
      <text:p text:style-name="P16"><text:span text:style-name="T43"><text:s/>…………………………………………………………………………... </text:span><text:span text:style-name="T22">****</text:span></text:p>
      <text:list xml:id="list151620135730877" text:continue-numbering="true" text:style-name="WWNum6">
        <text:list-item>
          <text:p text:style-name="P56"><text:soft-page-break/><text:span text:style-name="T22">Wskazuje adres e-mail gwaranta lub poręczyciela, na który należy zwrócić wadium wniesione w innej formie niż w pieniądzu poprzez </text:span><text:span text:style-name="T23">przesłanie</text:span><text:span text:style-name="T22"> oświadczenia o zwolnieniu wadium: …...…………………….……....….…..****</text:span></text:p>
        </text:list-item>
        <text:list-item>
          <text:p text:style-name="P55"><text:span text:style-name="T43">Oświadczam</text:span><text:span text:style-name="T27">, że nie uczestniczę jako Wykonawca w jakiejkolwiek innej ofercie złożonej w celu udzielenia niniejszego zamówienia.</text:span></text:p>
        </text:list-item>
        <text:list-item>
          <text:p text:style-name="P55"><text:span text:style-name="T27"><text:s/></text:span><text:span text:style-name="T43">Oświadczam, że wypełniłem obowiązki informacyjne przewidziane w art. 13 lub art. 14 RODO</text:span><text:span text:style-name="T43"><text:note text:id="ftn1" text:note-class="footnote"><text:note-citation>1</text:note-citation><text:note-body><text:p text:style-name="P22"><text:span text:style-name="T24"><text:tab/> </text:span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3"> wobec osób fizycznych, od których dane osobowe bezpośrednio lub pośrednio pozyskałem w celu ubiegania się o udzielenie zamówienia publicznego w niniejszym postępowaniu*</text:span><text:span text:style-name="T27">**.</text:span></text:p>
        </text:list-item>
        <text:list-item>
          <text:p text:style-name="P57">Oświadczam, że:*</text:p>
        </text:list-item>
      </text:list>
      <text:list xml:id="list2401228716" text:style-name="WWNum4">
        <text:list-item>
          <text:p text:style-name="P44">żadne z informacji zawartych w ofercie nie stanowią tajemnicy przedsiębiorstwa w rozumieniu przepisów o zwalczaniu nieuczciwej konkurencji</text:p>
        </text:list-item>
        <text:list-item>
          <text:p text:style-name="P44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2">Oznaczenie rodzaju (nazwy) informacji, które stanowią tajemnicę przedsiębiorstwa:</text:p>
      <text:list xml:id="list1714109971" text:style-name="WWNum11"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3">Strony w ofercie stanowiące tajemnicę przedsiębiorstwa (wyrażone cyfrą)</text:p>
      <text:list xml:id="list3005799779" text:style-name="WWNum8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</text:list>
      <text:list xml:id="list151618629543317" text:continue-list="list151620135730877" text:style-name="WWNum6">
        <text:list-item>
          <text:p text:style-name="P32"><text:soft-page-break/><text:span text:style-name="Font_20_Style33"><text:span text:style-name="T31">Oświadczam, że wszystkie oświadczenia i informacje załączone do oferty są kompletne, rzetelne i prawdziwe.</text:span></text:span></text:p>
        </text:list-item>
        <text:list-item>
          <text:p text:style-name="P32"><text:span text:style-name="Font_20_Style33"><text:span text:style-name="T31">Oświadczam</text:span></text:span><text:span text:style-name="T31">, że jestem:</text:span><text:span text:style-name="T29">*</text:span></text:p>
        </text:list-item>
      </text:list>
      <text:list xml:id="list1576652221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51619623227932" text:continue-list="list151618629543317" text:style-name="WWNum6">
        <text:list-item>
          <text:p text:style-name="P33"><text:span text:style-name="Font_20_Style33"><text:span text:style-name="T31">Oświadczam</text:span></text:span><text:span text:style-name="T29">, że wybór mojej oferty:*</text:span></text:p>
        </text:list-item>
      </text:list>
      <text:list xml:id="list2710940022"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46">2</text:span> r. poz. <text:span text:style-name="T46">931 z </text:span>późn. zm.)</text:p>
        </text:list-item>
        <text:list-item>
          <text:p text:style-name="P28"><text:span text:style-name="T44">będzie</text:span><text:span text:style-name="T43"> prowadzić u Zamawiającego do powstania obowiązku podatkowego zgodnie z ustawą z dnia 11 marca 2004 r. o podatku od towarów i usług (t.j., Dz. U. z 202</text:span><text:span text:style-name="T45">2</text:span><text:span text:style-name="T43"> r. poz. </text:span><text:span text:style-name="T45">931</text:span><text:span text:style-name="T43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793602383"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list xml:id="list151618798127528" text:continue-list="list151619623227932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13">jest: ……….……………………………………….., </text:p>
      <text:p text:style-name="P13">e-mail: …………………………………………….., </text:p>
      <text:p text:style-name="P13">tel.: …………………..</text:p>
      <text:p text:style-name="P6">Załącznikami do niniejszej oferty są:</text:p>
      <text:list xml:id="list2035993746" text:style-name="WWNum7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7">Podpis/podpisy osób uprawnionych do składania</text:p>
      <text:p text:style-name="P23"><text:span text:style-name="T34">oświadczeń woli w imieniu Wykonawcy </text:span><text:span text:style-name="T35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1">* zaznaczyć właściwą opcję</text:p>
      <text:p text:style-name="P20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20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0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9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1.489cm" draw:z-index="5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6-07T15:16:18.124000000</dc:date>
    <meta:editing-cycles>76</meta:editing-cycles>
    <meta:editing-duration>PT7H4M19S</meta:editing-duration>
    <meta:generator>LibreOffice/7.2.7.2$Windows_x86 LibreOffice_project/8d71d29d553c0f7dcbfa38fbfda25ee34cce99a2</meta:generator>
    <meta:print-date>2023-06-07T13:25:41.134000000</meta:print-date>
    <meta:document-statistic meta:table-count="0" meta:image-count="1" meta:object-count="0" meta:page-count="6" meta:paragraph-count="101" meta:word-count="1061" meta:character-count="8820" meta:non-whitespace-character-count="7723"/>
    <meta:user-defined meta:name="AppVersion">15.0000</meta:user-defined>
    <meta:template xlink:type="simple" xlink:actuate="onRequest" xlink:title="Normal" xlink:href=""/>
  </office:meta>
</office:document-meta>
</file>