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80" fo:border-bottom="none" fo:border-left="thin solid #000080" fo:border-right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3">
      <style:table-cell-properties fo:border-top="thin solid #000080" fo:border-bottom="none" fo:border-left="thin solid #000080" fo:border-right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80" fo:border-bottom="none" fo:border-left="thin solid #000080" fo:border-right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80" fo:border-left="thin solid #000080" fo:border-right="thin solid #000000" style:vertical-align="middle" fo:background-color="#FF00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80" style:vertical-align="middle" fo:background-color="#FF00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repeated="4" table:style-name="ce2"/>
          <table:table-cell office:value-type="string" table:number-columns-spanned="6" table:number-rows-spanned="4" table:style-name="ce19">
            <text:p>____________________________, dnia ______________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table:number-columns-repeated="4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21">
            <text:p>(Nazwa i adres wykonawcy)</text:p>
          </table:table-cell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3">
            <text:p>KOSZTORYS OFERTOWY</text:p>
          </table:table-cell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Skarb Państw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Państwowe Gospodarstwo Leśne Lasy Państwow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Nadleśnictwo Świerklaniec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42-622 Świerklaniec; Oświęcimska;19<text:s text:c="16"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2">
            <text:p>Odpowiadając na ogłoszenie o przetargu nieograniczonym na „Prace z zakresu zagospodarowania terenu pożarzyska w leśnictwie Imielów. '' <text:s/>składamy niniejszym ofertę i oferujemy następujące ceny jednostkowe za usługi wchodzące zamówienia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5">
            <text:p>Czynność - opis prac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6">
            <text:p>Wartość<text:s/></text:p>
            <text:p>całkowita netto</text:p>
            <text:p>w PLN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VAT w PLN</text:p>
          </table:table-cell>
          <table:table-cell office:value-type="string" table:style-name="ce6">
            <text:p>Wartość całkowita brutto<text:s/></text:p>
            <text:p>w PLN</text:p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karczowanie pni wraz z utylizacją</text:p>
          </table:table-cell>
          <table:table-cell office:value-type="string" table:style-name="ce8">
            <text:p>ha<text:s/></text:p>
          </table:table-cell>
          <table:table-cell office:value-type="float" office:value="27.63" table:style-name="ce9">
            <text:p>27,6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*[.D21]" table:style-name="ce11">
            <text:p>0,00</text:p>
          </table:table-cell>
          <table:table-cell office:value-type="percentage" office:value="0.08" table:style-name="ce12">
            <text:p>8%</text:p>
          </table:table-cell>
          <table:table-cell office:value-type="float" office:value="0" table:formula="of:=[.E21]*[.F21]" table:style-name="ce13">
            <text:p>0</text:p>
          </table:table-cell>
          <table:table-cell office:value-type="float" office:value="0" table:formula="of:=[.G21]+[.E21]" table:style-name="ce14">
            <text:p>0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przemieszanie gleby organicznej <text:s/>z mineralną</text:p>
          </table:table-cell>
          <table:table-cell office:value-type="string" table:style-name="ce16">
            <text:p>ha<text:s/></text:p>
          </table:table-cell>
          <table:table-cell office:value-type="float" office:value="12.49" table:formula="of:=11.5+0.99" table:style-name="ce17">
            <text:p>12,49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2]*[.D22]" table:style-name="ce11">
            <text:p>0,00</text:p>
          </table:table-cell>
          <table:table-cell office:value-type="percentage" office:value="0.08" table:style-name="ce12">
            <text:p>8%</text:p>
          </table:table-cell>
          <table:table-cell office:value-type="float" office:value="0" table:formula="of:=[.E22]*[.F22]" table:style-name="ce13">
            <text:p>0</text:p>
          </table:table-cell>
          <table:table-cell office:value-type="float" office:value="0" table:formula="of:=[.G22]+[.E22]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wyrównanie powierzchni</text:p>
          </table:table-cell>
          <table:table-cell office:value-type="string" table:style-name="ce16">
            <text:p>ha<text:s/></text:p>
          </table:table-cell>
          <table:table-cell office:value-type="float" office:value="20.16" table:formula="of:=17.91+0.36+1.89" table:style-name="ce17">
            <text:p>20,16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3]*[.D23]" table:style-name="ce11">
            <text:p>0,00</text:p>
          </table:table-cell>
          <table:table-cell office:value-type="percentage" office:value="0.08" table:style-name="ce12">
            <text:p>8%</text:p>
          </table:table-cell>
          <table:table-cell office:value-type="float" office:value="0" table:formula="of:=[.E23]*[.F23]" table:style-name="ce13">
            <text:p>0</text:p>
          </table:table-cell>
          <table:table-cell office:value-type="float" office:value="0" table:formula="of:=[.G23]+[.E23]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Cena łączna netto w PLN</text:p>
          </table:table-cell>
          <table:covered-table-cell table:number-columns-repeated="3"/>
          <table:table-cell office:value-type="float" office:value="0" table:formula="of:=[.E23]+[.E22]+[.E21]" table:number-columns-spanned="4" table:number-rows-spanned="1" table:style-name="ce24">
            <text:p>0,00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5">
            <text:p>Cena łączna brutto w PLN</text:p>
          </table:table-cell>
          <table:covered-table-cell table:number-columns-repeated="3"/>
          <table:table-cell office:value-type="float" office:value="0" table:formula="of:=[.H23]+[.H22]+[.H21]" table:number-columns-spanned="4" table:number-rows-spanned="1" table:style-name="ce26">
            <text:p>0,00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27">
            <text:p>(podpis)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onika Pasterak</meta:initial-creator>
    <dc:creator>Monika Pasterak</dc:creator>
    <meta:creation-date>2022-01-29T21:02:30Z</meta:creation-date>
    <dc:date>2023-07-14T10:43:49Z</dc:date>
  </office:meta>
</office:document-meta>
</file>