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_20__28_user_29_">
      <style:paragraph-properties fo:line-height="150%" fo:text-align="start" style:justify-single-word="false"/>
      <style:text-properties officeooo:paragraph-rsid="00274748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1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48f2c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style:font-size-asian="13pt" style:font-name-complex="Calibri" style:font-size-complex="13pt" style:font-weight-complex="bold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officeooo:rsid="00149259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49259" style:font-style-asian="normal" style:font-style-complex="normal"/>
    </style:style>
    <style:style style:name="T16" style:family="text">
      <style:text-properties fo:font-style="normal" officeooo:rsid="003825ce" style:font-style-asian="normal" style:font-style-complex="normal"/>
    </style:style>
    <style:style style:name="T17" style:family="text">
      <style:text-properties fo:font-style="normal" style:text-underline-style="none" officeooo:rsid="00149259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437fb" fo:background-color="transparent" loext:char-shading-value="0"/>
    </style:style>
    <style:style style:name="T22" style:family="text">
      <style:text-properties officeooo:rsid="0026cda8" fo:background-color="transparent" loext:char-shading-value="0"/>
    </style:style>
    <style:style style:name="T23" style:family="text">
      <style:text-properties officeooo:rsid="003054a3" fo:background-color="transparent" loext:char-shading-value="0"/>
    </style:style>
    <style:style style:name="T24" style:family="text">
      <style:text-properties officeooo:rsid="0031d4a9" fo:background-color="transparent" loext:char-shading-value="0"/>
    </style:style>
    <style:style style:name="T25" style:family="text">
      <style:text-properties officeooo:rsid="003286c6" fo:background-color="transparent" loext:char-shading-value="0"/>
    </style:style>
    <style:style style:name="T26" style:family="text">
      <style:text-properties officeooo:rsid="002db8a8"/>
    </style:style>
    <style:style style:name="T27" style:family="text">
      <style:text-properties officeooo:rsid="002ef4e5"/>
    </style:style>
    <style:style style:name="T28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9"/>
      <text:p text:style-name="P15">Załącznik nr 2</text:p>
      <text:p text:style-name="P7">OŚWIADCZENIE WYKONAWCY O NIEPODLEGANIU WYKLUCZENIU I SPEŁNIANIU WARUNKÓW UDZIAŁU W POSTĘPOWANIU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2">Prawo zamówień publicznych (</text:span></text:span><text:span text:style-name="Domyślna_20_czcionka_20_akapitu"><text:span text:style-name="T6">tj. </text:span></text:span><text:span text:style-name="Domyślna_20_czcionka_20_akapitu"><text:span text:style-name="T2">Dz. U. z 20</text:span></text:span><text:span text:style-name="Domyślna_20_czcionka_20_akapitu"><text:span text:style-name="T4">2</text:span></text:span><text:span text:style-name="Domyślna_20_czcionka_20_akapitu"><text:span text:style-name="T5">2</text:span></text:span><text:span text:style-name="Domyślna_20_czcionka_20_akapitu"><text:span text:style-name="T2"> r., poz. </text:span></text:span><text:span text:style-name="Domyślna_20_czcionka_20_akapitu"><text:span text:style-name="T4">1</text:span></text:span><text:span text:style-name="Domyślna_20_czcionka_20_akapitu"><text:span text:style-name="T5">710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5"><text:span text:style-name="Domyślna_20_czcionka_20_akapitu1"><text:span text:style-name="T7">Budowa boiska wielofunkcyjnego przy ZSS w Roczynach/boisko przyszkolne – etap I</text:span></text:span></text:p>
      <text:p text:style-name="P13">Nr <text:span text:style-name="T28">referencyjny</text:span>: <text:s/><text:span text:style-name="T20">BZP.271.</text:span><text:span text:style-name="T23">2</text:span><text:span text:style-name="T25">5</text:span><text:span text:style-name="T20">.</text:span><text:span text:style-name="T21">202</text:span><text:span text:style-name="T22">3</text:span></text:p>
      <text:p text:style-name="P2"><text:span text:style-name="Domyślna_20_czcionka_20_akapitu"><text:span text:style-name="T12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4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Budowa boiska wielofunkcyjnego przy ZSS w Roczynach/boisko przyszkolne – etap I</text:span></text:span><text:span text:style-name="Domyślna_20_czcionka_20_akapitu"><text:span text:style-name="T3"> </text:span></text:span><text:span text:style-name="Domyślna_20_czcionka_20_akapitu"><text:span text:style-name="T9"><text:s/>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oft-page-break/><text:span text:style-name="Domyślna_20_czcionka_20_akapitu"><text:span text:style-name="T8"/></text:span></text:p>
      <text:p text:style-name="P9"><text:span text:style-name="Domyślna_20_czcionka_20_akapitu"><text:span text:style-name="T18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3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xml:id="list2392949855"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6"/>
      <text:p text:style-name="P17"><text:span text:style-name="T13">Oświadc</text:span><text:span text:style-name="T15">zam, że </text:span><text:span text:style-name="T17">nie podlegam wykluczeniu z ww. postępowania </text:span><text:span text:style-name="T15">na podstawie art. 7 ust. 1 ustawy z dnia 13 kwietnia 2022 r. o szczególnych rozwiązaniach w zakresie przeciwdziałania wspieraniu agresji </text:span><text:span text:style-name="T13">na Ukrainę oraz służących ochronie bezpieczeństwa narodowego (</text:span><text:span text:style-name="T26">t. j. </text:span><text:span text:style-name="T13">Dz. U. 202</text:span><text:span text:style-name="T26">3</text:span><text:span text:style-name="T13"> r. poz. </text:span><text:span text:style-name="T27">129 z późn. zm.</text:span><text:span text:style-name="T13">).</text:span></text:p>
      <text:p text:style-name="P6">DOTYCZĄCE SPEŁNIANIA WARUNKÓW UDZIAŁU W POSTĘPOWANIU</text:p>
      <text:p text:style-name="P2"><text:span text:style-name="Domyślna_20_czcionka_20_akapitu"><text:span text:style-name="T11">INFORMACJA DOTYCZĄCA WYKONAWCY</text:span></text:span><text:span text:style-name="Domyślna_20_czcionka_20_akapitu"><text:span text:style-name="T8">:</text:span></text:span></text:p>
      <text:p text:style-name="P9">Oświadczam, że spełniam warunki udziału w przedmiotowym postępowaniu określone przez Zamawiającego w Ogłoszeniu o zamówieniu oraz <text:s/><text:span text:style-name="T13">w </text:span>Specyfikacji Warunków Zamówienia.</text:p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1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10">ą</text:span><text:span text:style-name="T8"> świadomością konsekwencji wprowadzenia zamawiającego w błąd przy przedstawieniu informacji.</text:span></text:p>
      <text:p text:style-name="P10"/>
      <text:p text:style-name="P20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2">(miejscowość)</text:p>
      <text:p text:style-name="P14">.……………………...………....…………………………………………</text:p>
      <text:p text:style-name="P23">Podpis/podpisy osób uprawnionych do składania </text:p>
      <text:p text:style-name="P22"><text:span text:style-name="T14">oświadczeń woli w imieniu Wykonawcy </text:span><text:span text:style-name="T16">(</text:span><text:span text:style-name="Domyślna_20_czcionka_20_akapitu"><text:span text:style-name="T19">kwalifikowany podpis <text:s/></text:span></text:span></text:p>
      <text:p text:style-name="P21"><text:span text:style-name="Domyślna_20_czcionka_20_akapitu"><text:span text:style-name="T16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Kancelaria GLG</meta:initial-creator>
    <meta:creation-date>2021-05-24T11:59:00Z</meta:creation-date>
    <dc:date>2023-07-25T13:20:27.757000000</dc:date>
    <meta:editing-cycles>41</meta:editing-cycles>
    <meta:editing-duration>PT1H21M10S</meta:editing-duration>
    <meta:print-date>2023-05-22T08:42:34.914000000</meta:print-date>
    <meta:document-statistic meta:table-count="0" meta:image-count="0" meta:object-count="0" meta:page-count="3" meta:paragraph-count="48" meta:word-count="470" meta:character-count="4908" meta:non-whitespace-character-count="4478"/>
    <meta:template xlink:type="simple" xlink:actuate="onRequest" xlink:title="" xlink:href="Normal"/>
  </office:meta>
</office:document-meta>
</file>