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" style:family="paragraph" style:parent-style-name="Standard_20__28_user_29_">
      <style:paragraph-properties fo:margin-top="0.494cm" fo:margin-bottom="0cm" style:contextual-spacing="false" fo:line-height="150%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6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8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9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0" style:family="paragraph" style:parent-style-name="Title">
      <style:text-properties style:font-name="Calibri1" fo:font-size="13pt" fo:background-color="#ffffff" style:font-size-asian="13pt" style:font-size-complex="13pt"/>
    </style:style>
    <style:style style:name="P11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12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3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5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1"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17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18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9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20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1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2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23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6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27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8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/>
    </style:style>
    <style:style style:name="P29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0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1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2" style:family="paragraph" style:parent-style-name="Standard" style:list-style-name="WWNum6">
      <style:paragraph-properties fo:line-height="150%"/>
    </style:style>
    <style:style style:name="P33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fo:hyphenate="false" fo:hyphenation-remain-char-count="2" fo:hyphenation-push-char-count="2" loext:hyphenation-no-caps="false"/>
    </style:style>
    <style:style style:name="P34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5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6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7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4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41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2" style:family="paragraph" style:parent-style-name="Standard_20__28_user_29_" style:list-style-name="WWNum13" style:master-page-name="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fo:background-color="transparent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/>
    </style:style>
    <style:style style:name="P43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style:font-size-asian="13pt" style:font-size-complex="13pt"/>
    </style:style>
    <style:style style:name="P44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style:font-size-asian="13pt" style:font-size-complex="13pt"/>
    </style:style>
    <style:style style:name="P45" style:family="paragraph" style:parent-style-name="Standard_20__28_user_29_" style:list-style-name="WWNum11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46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47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48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9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/>
    </style:style>
    <style:style style:name="P50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language="pl" fo:country="PL" style:letter-kerning="true" style:font-name-asian="SimSun" style:language-asian="zh" style:country-asian="CN" style:font-name-complex="Calibri2" style:language-complex="hi" style:country-complex="IN"/>
    </style:style>
    <style:style style:name="T5" style:family="text">
      <style:text-properties style:use-window-font-color="true" loext:opacity="0%" fo:language="pl" fo:country="PL" officeooo:rsid="0020177e" style:letter-kerning="true" style:font-name-asian="SimSun" style:language-asian="zh" style:country-asian="CN" style:font-name-complex="Calibri2" style:language-complex="hi" style:country-complex="IN"/>
    </style:style>
    <style:style style:name="T6" style:family="text">
      <style:text-properties style:use-window-font-color="true" loext:opacity="0%" fo:language="pl" fo:country="PL" officeooo:rsid="0065c17d" style:letter-kerning="true" style:font-name-asian="SimSun" style:language-asian="zh" style:country-asian="CN" style:font-name-complex="Calibri2" style:language-complex="hi" style:country-complex="IN"/>
    </style:style>
    <style:style style:name="T7" style:family="text">
      <style:text-properties style:use-window-font-color="true" loext:opacity="0%" fo:language="pl" fo:country="PL" officeooo:rsid="006a9900" style:letter-kerning="true" style:font-name-asian="SimSun" style:language-asian="zh" style:country-asian="CN" style:font-name-complex="Calibri2" style:language-complex="hi" style:country-complex="IN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anguage="pl" fo:country="PL" fo:font-style="normal" fo:font-weight="normal" officeooo:rsid="0052ee2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fo:language="pl" fo:country="PL" fo:font-style="normal" fo:font-weight="normal" officeooo:rsid="0065c17d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1" fo:font-size="13pt" fo:language="pl" fo:country="PL" fo:font-style="normal" fo:font-weight="normal" officeooo:rsid="006986cd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Calibri1" fo:font-size="13pt" fo:language="pl" fo:country="PL" fo:font-style="normal" fo:font-weight="normal" officeooo:rsid="006a990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Calibri1" fo:font-size="13pt" fo:language="pl" fo:country="PL" style:letter-kerning="true" fo:background-color="#ffffff" loext:char-shading-value="0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16" style:family="text">
      <style:text-properties style:use-window-font-color="true" loext:opacity="0%" style:font-name="Calibri1" fo:font-size="13pt" style:font-size-asian="13pt" style:font-size-complex="13pt"/>
    </style:style>
    <style:style style:name="T17" style:family="text">
      <style:text-properties style:use-window-font-color="true" loext:opacity="0%" style:font-name="Calibri1" fo:font-size="13pt" officeooo:rsid="0068013c" style:font-size-asian="13pt" style:font-size-complex="13pt"/>
    </style:style>
    <style:style style:name="T18" style:family="text">
      <style:text-properties fo:color="#00000a" loext:opacity="100%" fo:background-color="#ffffff" loext:char-shading-value="0" style:font-name-complex="Calibri2"/>
    </style:style>
    <style:style style:name="T19" style:family="text">
      <style:text-properties fo:color="#00000a" loext:opacity="100%" fo:language="pl" fo:country="PL" style:letter-kerning="true" fo:background-color="#ffffff" loext:char-shading-value="0" style:font-name-asian="SimSun1" style:language-asian="zh" style:country-asian="CN" style:font-name-complex="Calibri2" style:language-complex="hi" style:country-complex="IN"/>
    </style:style>
    <style:style style:name="T20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1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22" style:family="text">
      <style:text-properties fo:color="#000000" loext:opacity="100%" style:font-name="Calibri1" fo:font-size="13pt" fo:letter-spacing="0.002cm" fo:font-style="italic" fo:font-weight="normal" fo:background-color="#ffffff" loext:char-shading-value="0" style:font-name-asian="Calibri1" style:font-size-asian="13pt" style:font-style-asian="italic" style:font-weight-asian="normal" style:font-name-complex="Calibri1" style:font-size-complex="13pt" style:font-style-complex="italic" style:font-weight-complex="normal"/>
    </style:style>
    <style:style style:name="T23" style:family="text">
      <style:text-properties fo:color="#000000" loext:opacity="100%" style:font-name="Calibri1" fo:font-size="13pt" fo:letter-spacing="0.002cm" fo:font-style="normal" fo:font-weight="normal" fo:background-color="#ffffff" loext:char-shading-value="0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24" style:family="text">
      <style:text-properties fo:color="#000000" loext:opacity="100%" style:font-name="Calibri1" fo:font-size="13pt" fo:letter-spacing="0.002cm" fo:font-weight="normal" fo:background-color="#ffffff" loext:char-shading-value="0" style:font-name-asian="Calibri1" style:font-size-asian="13pt" style:font-weight-asian="normal" style:font-name-complex="Calibri1" style:font-size-complex="13pt" style:font-weight-complex="normal"/>
    </style:style>
    <style:style style:name="T25" style:family="text">
      <style:text-properties fo:color="#000000" loext:opacity="100%" style:font-name="Calibri1" fo:letter-spacing="0.002cm" fo:font-style="normal" fo:font-weight="normal" fo:background-color="#ffffff" loext:char-shading-value="0" style:font-name-asian="Calibri1" style:font-style-asian="normal" style:font-weight-asian="normal" style:font-name-complex="Calibri1" style:font-style-complex="normal" style:font-weight-complex="normal"/>
    </style:style>
    <style:style style:name="T26" style:family="text">
      <style:text-properties fo:background-color="#ffffff" loext:char-shading-value="0" style:font-name-complex="Calibri2"/>
    </style:style>
    <style:style style:name="T27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28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9" style:family="text">
      <style:text-properties style:font-name="Calibri1" fo:font-size="13pt" style:font-size-asian="13pt" style:font-name-complex="Calibri2" style:font-size-complex="13pt"/>
    </style:style>
    <style:style style:name="T30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31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32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33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4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5" style:family="text">
      <style:text-properties style:font-name="Calibri1" fo:font-size="13pt" fo:font-weight="normal" fo:background-color="#ffffff" loext:char-shading-value="0" style:font-size-asian="13pt" style:font-weight-asian="normal" style:font-name-complex="Calibri2" style:font-size-complex="13pt" style:font-weight-complex="normal"/>
    </style:style>
    <style:style style:name="T36" style:family="text">
      <style:text-properties style:font-name="Calibri1" fo:font-size="13pt" fo:font-weight="normal" fo:background-color="#ffffff" loext:char-shading-value="0" style:font-name-asian="Times New Roman1" style:font-size-asian="13pt" style:font-weight-asian="normal" style:font-name-complex="Calibri2" style:font-size-complex="13pt" style:font-weight-complex="normal"/>
    </style:style>
    <style:style style:name="T37" style:family="text">
      <style:text-properties style:font-name="Calibri1" fo:font-size="13pt" fo:font-style="italic" fo:background-color="#ffffff" loext:char-shading-value="0" style:font-size-asian="13pt" style:font-style-asian="italic" style:font-name-complex="Calibri2" style:font-size-complex="13pt" style:font-style-complex="italic"/>
    </style:style>
    <style:style style:name="T38" style:family="text">
      <style:text-properties style:font-name="Calibri1" fo:font-size="13pt" fo:font-style="italic" fo:font-weight="normal" fo:background-color="#ffffff" loext:char-shading-value="0" style:font-size-asian="13pt" style:font-style-asian="italic" style:font-weight-asian="normal" style:font-name-complex="Calibri2" style:font-size-complex="13pt" style:font-style-complex="italic" style:font-weight-complex="normal"/>
    </style:style>
    <style:style style:name="T39" style:family="text">
      <style:text-properties style:font-name="Calibri1" fo:font-size="13pt" fo:font-style="italic" fo:font-weight="normal" fo:background-color="#ffffff" loext:char-shading-value="0" style:font-name-asian="Times New Roman1" style:font-size-asian="13pt" style:font-style-asian="italic" style:font-weight-asian="normal" style:font-name-complex="Calibri2" style:font-size-complex="13pt" style:font-style-complex="italic" style:font-weight-complex="normal"/>
    </style:style>
    <style:style style:name="T40" style:family="text">
      <style:text-properties style:font-name-complex="Calibri2"/>
    </style:style>
    <style:style style:name="T41" style:family="text">
      <style:text-properties style:font-name-complex="Calibri2" style:font-style-complex="italic"/>
    </style:style>
    <style:style style:name="T42" style:family="text">
      <style:text-properties officeooo:rsid="003c4bfa" style:font-name-complex="Calibri2"/>
    </style:style>
    <style:style style:name="T43" style:family="text">
      <style:text-properties officeooo:rsid="003c4bfa"/>
    </style:style>
    <style:style style:name="T44" style:family="text">
      <style:text-properties officeooo:rsid="004551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4"><text:s/></text:span><text:s text:c="5"/><text:tab/>Załącznik nr 1<text:tab/></text:p>
      <text:p text:style-name="P8">….......................................... <text:s text:c="5"/>(miejscowość i data)</text:p>
      <text:h text:style-name="P10" text:outline-level="1">FORMULARZ OFERTOWY</text:h>
      <text:p text:style-name="P4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...</text:p>
      <text:p text:style-name="P2"><text:span text:style-name="T28">W odpowiedzi na ogłoszenie o zamówieniu klasycznym prowadzonym w trybie podstawowym bez neg</text:span><text:span text:style-name="T32">ocjac</text:span><text:span text:style-name="T33">ji pn.:</text:span><text:span text:style-name="Domyślna_20_czcionka_20_akapitu1"><text:span text:style-name="T34"> </text:span></text:span><text:span text:style-name="Domyślna_20_czcionka_20_akapitu1"><text:span text:style-name="T23"><text:s/>Dobudowa dźwigu osobowego przy Szkole Podstawowej nr 4 w Andrychowie</text:span></text:span></text:p>
      <text:p text:style-name="P2"><text:span text:style-name="Domyślna_20_czcionka_20_akapitu1"><text:span text:style-name="T23"/></text:span></text:p>
      <text:p text:style-name="P2"><text:span text:style-name="Domyślna_20_czcionka_20_akapitu1"><text:span text:style-name="T8">Nr referencyjny: </text:span></text:span><text:span text:style-name="Domyślna_20_czcionka_20_akapitu1"><text:span text:style-name="T9">BZP.271.</text:span></text:span><text:span text:style-name="Domyślna_20_czcionka_20_akapitu1"><text:span text:style-name="T12">2</text:span></text:span><text:span text:style-name="Domyślna_20_czcionka_20_akapitu1"><text:span text:style-name="T14">6</text:span></text:span><text:span text:style-name="Domyślna_20_czcionka_20_akapitu1"><text:span text:style-name="T10">.</text:span></text:span><text:span text:style-name="Domyślna_20_czcionka_20_akapitu1"><text:span text:style-name="T9">202</text:span></text:span><text:span text:style-name="Domyślna_20_czcionka_20_akapitu1"><text:span text:style-name="T11">3</text:span></text:span></text:p>
      <text:p text:style-name="P2"><text:span text:style-name="Domyślna_20_czcionka_20_akapitu1"><text:span text:style-name="T11"/></text:span></text:p>
      <text:list xml:id="list409611095" text:style-name="WWNum6">
        <text:list-item>
          <text:p text:style-name="P33"><text:span text:style-name="Font_20_Style33"><text:span text:style-name="T28">Składam ofertę na wykonanie przedmiotu zamówienia</text:span></text:span><text:span text:style-name="Domyślna_20_czcionka_20_akapitu6"><text:span text:style-name="T28"> </text:span></text:span><text:span text:style-name="Font_20_Style33"><text:span text:style-name="T28">w zakresie określonym Specyfikacją Warunków Zamówienia, zgodnie z opisem przedmiotu zamówienia i projektem umowy, na następujących warunkach: </text:span></text:span><text:span text:style-name="T28">za łączne wynagrodzenie kosztorysowe w kwocie ….....…… złotych, <text:s/>słownie: ……........…………....…..…................................................… brutto (w tym podatek VAT 23%) </text:span></text:p>
        </text:list-item>
      </text:list>
      <text:list xml:id="list2821013449" text:style-name="WWNum12">
        <text:list-header>
          <text:p text:style-name="P28"><text:span text:style-name="Font_20_Style33"><text:span text:style-name="T15"/></text:span></text:p>
        </text:list-header>
      </text:list>
      <text:list xml:id="list101457362038289" text:continue-list="list409611095" text:style-name="WWNum6">
        <text:list-item>
          <text:p text:style-name="P35">Oświadczam, że powyższa cena zawiera wszelkie koszty związane z realizacją niniejszego zamówienia.</text:p>
        </text:list-item>
        <text:list-item>
          <text:p text:style-name="P35"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6"><text:soft-page-break/>Oświadczam, że na wykonanie zamówienia udzielę …...... miesięcy gwarancji.</text:p>
        </text:list-item>
        <text:list-item>
          <text:p text:style-name="P34"><text:span text:style-name="Domyślna_20_czcionka_20_akapitu"><text:span text:style-name="T16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7">2</text:span></text:span><text:span text:style-name="Domyślna_20_czcionka_20_akapitu"><text:span text:style-name="T16"> r. poz. 1</text:span></text:span><text:span text:style-name="Domyślna_20_czcionka_20_akapitu"><text:span text:style-name="T17">510</text:span></text:span><text:span text:style-name="Domyślna_20_czcionka_20_akapitu"><text:span text:style-name="T16"> ze zm.)</text:span></text:span></text:p>
        </text:list-item>
        <text:list-item>
          <text:p text:style-name="P35">Oświadczam, że uważam się za związanego niniejszą ofertą przez czas wskazany w SWZ.</text:p>
        </text:list-item>
        <text:list-item>
          <text:p text:style-name="P35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5">Oświadczam, że:*</text:p>
        </text:list-item>
      </text:list>
      <text:list xml:id="list1577833477" text:style-name="WWNum5">
        <text:list-item>
          <text:p text:style-name="P36">nie zamierzam powierzyć do podwykonania żadnej części niniejszego zamówienia</text:p>
        </text:list-item>
        <text:list-item>
          <text:p text:style-name="P36">zamierzam powierzyć następujące części niniejszego zamówienia podwykonawcom:</text:p>
        </text:list-item>
      </text:list>
      <text:list xml:id="list2021509012" text:style-name="WWNum13">
        <text:list-item>
          <text:p text:style-name="P42"><text:s/>Nazwa i adres podwykonawcy:</text:p>
        </text:list-item>
      </text:list>
      <text:list xml:id="list2772233008" text:style-name="WWNum9">
        <text:list-item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…</text:p>
            </text:list-item>
          </text:list>
        </text:list-item>
        <text:list-item>
          <text:p text:style-name="P43"><text:span text:style-name="T26">Nazwa części zamówienia</text:span><text:span text:style-name="T40">:</text:span></text:p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…</text:p>
            </text:list-item>
          </text:list>
        </text:list-item>
        <text:list-item>
          <text:p text:style-name="P44"><text:span text:style-name="T26">Procentowa część zamówienia, jaka zostanie powierzona podwykonawcy</text:span><text:span text:style-name="T40"> </text:span><text:span text:style-name="T26">lub podwykonawcom:</text:span></text:p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…</text:p>
            </text:list-item>
          </text:list>
        </text:list-item>
      </text:list>
      <text:list xml:id="list101458138933981" text:continue-list="list101457362038289" text:style-name="WWNum6">
        <text:list-item>
          <text:p text:style-name="P47"><text:soft-page-break/>W przypadku wyboru naszej oferty, przed podpisaniem umowy złożymy zabezpieczenie należytego wykonania umowy w wysokości 5% kwoty brutto podanej w ofercie w formie …................................. zgodnie z warunkami ustalonymi w projekcie umowy.</text:p>
        </text:list-item>
        <text:list-item>
          <text:p text:style-name="P48"><text:span text:style-name="T40">Oświadczam, że złożyliśmy wadium w formie ……………………… i w wymaganej wysokości </text:span><text:span text:style-name="T7">4</text:span><text:span text:style-name="T40"> 000,00 zł (słownie: </text:span><text:span text:style-name="T7">cztery</text:span><text:span text:style-name="T4"> tysi</text:span><text:span text:style-name="T7">ące</text:span><text:span text:style-name="T40"> złotych 00/100).</text:span></text:p>
        </text:list-item>
        <text:list-item>
          <text:p text:style-name="P47">Wskazuje numer konta, na które należy zwrócić wadium w pieniądzu:</text:p>
        </text:list-item>
      </text:list>
      <text:p text:style-name="P15"><text:span text:style-name="T40"><text:s/>…………………………………………………………………………... </text:span><text:span text:style-name="T18">****</text:span></text:p>
      <text:list xml:id="list101458731364961" text:continue-numbering="true" text:style-name="WWNum6">
        <text:list-item>
          <text:p text:style-name="P49"><text:span text:style-name="T18">Wskazuje adres e-mail gwaranta lub poręczyciela, na który należy zwrócić wadium wniesione w innej formie niż w pieniądzu poprzez </text:span><text:span text:style-name="T19">przesłanie</text:span><text:span text:style-name="T18"> oświadczenia o zwolnieniu wadium: …...…………………….……....….…..****</text:span></text:p>
        </text:list-item>
        <text:list-item>
          <text:p text:style-name="P48"><text:span text:style-name="T40">Oświadczam</text:span><text:span text:style-name="T26">, że nie uczestniczę jako Wykonawca w jakiejkolwiek innej ofercie złożonej w celu udzielenia niniejszego zamówienia.</text:span></text:p>
        </text:list-item>
        <text:list-item>
          <text:p text:style-name="P48"><text:span text:style-name="T26"><text:s/></text:span><text:span text:style-name="T40">Oświadczam, że wypełniłem obowiązki informacyjne przewidziane w art. 13 lub art. 14 RODO</text:span><text:span text:style-name="T40"><text:note text:id="ftn1" text:note-class="footnote"><text:note-citation>1</text:note-citation><text:note-body><text:p text:style-name="P21"><text:span text:style-name="T20"><text:tab/> </text:span><text:span text:style-name="T2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40"> wobec osób fizycznych, od których dane osobowe bezpośrednio lub pośrednio pozyskałem w celu ubiegania się o udzielenie zamówienia publicznego w niniejszym postępowaniu*</text:span><text:span text:style-name="T26">**.</text:span></text:p>
        </text:list-item>
        <text:list-item>
          <text:p text:style-name="P50">Oświadczam, że:*</text:p>
        </text:list-item>
      </text:list>
      <text:list xml:id="list520366314" text:style-name="WWNum4">
        <text:list-item>
          <text:p text:style-name="P39">żadne z informacji zawartych w ofercie nie stanowią tajemnicy przedsiębiorstwa w rozumieniu przepisów o zwalczaniu nieuczciwej konkurencji</text:p>
        </text:list-item>
        <text:list-item>
          <text:p text:style-name="P39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11">Oznaczenie rodzaju (nazwy) informacji, które stanowią tajemnicę przedsiębiorstwa:</text:p>
      <text:list xml:id="list4093396415" text:style-name="WWNum11">
        <text:list-item>
          <text:p text:style-name="P45">………………..</text:p>
        </text:list-item>
        <text:list-item>
          <text:p text:style-name="P45">………………..</text:p>
        </text:list-item>
        <text:list-item>
          <text:p text:style-name="P45"><text:soft-page-break/>………………..</text:p>
        </text:list-item>
      </text:list>
      <text:p text:style-name="P3">Strony w ofercie stanowiące tajemnicę przedsiębiorstwa (wyrażone cyfrą)</text:p>
      <text:list xml:id="list2513327542" text:style-name="WWNum8">
        <text:list-item>
          <text:p text:style-name="P40">od ….. do …..</text:p>
        </text:list-item>
        <text:list-item>
          <text:p text:style-name="P40">od ….. do …..</text:p>
        </text:list-item>
        <text:list-item>
          <text:p text:style-name="P40">od ….. do …..</text:p>
        </text:list-item>
      </text:list>
      <text:list xml:id="list101458674128487" text:continue-list="list101458731364961" text:style-name="WWNum6">
        <text:list-item>
          <text:p text:style-name="P31"><text:span text:style-name="Font_20_Style33"><text:span text:style-name="T29">Oświadczam, że wszystkie oświadczenia i informacje załączone do oferty są kompletne, rzetelne i prawdziwe.</text:span></text:span></text:p>
        </text:list-item>
        <text:list-item>
          <text:p text:style-name="P31"><text:span text:style-name="Font_20_Style33"><text:span text:style-name="T29">Oświadczam</text:span></text:span><text:span text:style-name="T29">, że jestem:</text:span><text:span text:style-name="T28">*</text:span></text:p>
        </text:list-item>
      </text:list>
      <text:list xml:id="list3893152330" text:style-name="WWNum2">
        <text:list-item>
          <text:p text:style-name="P29">mikroprzedsiębiorstwem</text:p>
        </text:list-item>
        <text:list-item>
          <text:p text:style-name="P29">małym przedsiębiorstwem</text:p>
        </text:list-item>
        <text:list-item>
          <text:p text:style-name="P29">średnim przedsiębiorstwem</text:p>
        </text:list-item>
        <text:list-item>
          <text:p text:style-name="P29">jednoosobowa działalność gospodarcza</text:p>
        </text:list-item>
        <text:list-item>
          <text:p text:style-name="P29">osoba fizyczna nieprowadząca działalności gospodarczej</text:p>
        </text:list-item>
        <text:list-item>
          <text:p text:style-name="P29">inny rodzaj** </text:p>
        </text:list-item>
      </text:list>
      <text:list xml:id="list101458613522254" text:continue-list="list101458674128487" text:style-name="WWNum6">
        <text:list-item>
          <text:p text:style-name="P32"><text:span text:style-name="Font_20_Style33"><text:span text:style-name="T29">Oświadczam</text:span></text:span><text:span text:style-name="T28">, że wybór mojej oferty:*</text:span></text:p>
        </text:list-item>
      </text:list>
      <text:list xml:id="list3812187815" text:style-name="WWNum3">
        <text:list-item>
          <text:p text:style-name="P23">nie będzie prowadzić u Zamawiającego do powstania obowiązku podatkowego zgodnie z ustawą z dnia 11 marca 2004 r. o podatku od towarów i usług (t.j., Dz. U. z 202<text:span text:style-name="T43">2</text:span> r. poz. <text:span text:style-name="T43">931 z </text:span>późn. zm.)</text:p>
        </text:list-item>
        <text:list-item>
          <text:p text:style-name="P27"><text:span text:style-name="T41">będzie</text:span><text:span text:style-name="T40"> prowadzić u Zamawiającego do powstania obowiązku podatkowego zgodnie z ustawą z dnia 11 marca 2004 r. o podatku od towarów i usług (t.j., Dz. U. z 202</text:span><text:span text:style-name="T42">2</text:span><text:span text:style-name="T40"> r. poz. </text:span><text:span text:style-name="T42">931</text:span><text:span text:style-name="T40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xml:id="list1736756155" text:style-name="WWNum10">
        <text:list-item>
          <text:p text:style-name="P25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4">Wartość</text:p>
        </text:list-item>
      </text:list>
      <text:p text:style-name="P13">ad. a ) ………………………………………………………………………</text:p>
      <text:p text:style-name="P13"><text:soft-page-break/>ad. b)………………………………………………………………………</text:p>
      <text:p text:style-name="P14">ad. c)………………………………………………………………………</text:p>
      <text:list xml:id="list101457540845512" text:continue-list="list101458613522254" text:style-name="WWNum6">
        <text:list-item>
          <text:p text:style-name="P30">Osobą upoważnioną do kontaktów z Zamawiającym w zakresie złożonej oferty oraz w sprawach dotyczących ewentualnej realizacji umowy</text:p>
        </text:list-item>
      </text:list>
      <text:p text:style-name="P12">jest: ……….……………………………………….., </text:p>
      <text:p text:style-name="P12">e-mail: …………………………………………….., </text:p>
      <text:p text:style-name="P12">tel.: …………………..</text:p>
      <text:p text:style-name="P6">Załącznikami do niniejszej oferty są:</text:p>
      <text:list xml:id="list2977337605" text:style-name="WWNum7">
        <text:list-item>
          <text:p text:style-name="P41">…...........................................................</text:p>
        </text:list-item>
        <text:list-item>
          <text:p text:style-name="P41">…...........................................................</text:p>
        </text:list-item>
        <text:list-item>
          <text:p text:style-name="P41">…........................................................…</text:p>
        </text:list-item>
        <text:list-item>
          <text:p text:style-name="P41">…………………………………………………………..</text:p>
        </text:list-item>
      </text:list>
      <text:p text:style-name="P5"/>
      <text:p text:style-name="P5">.....................................................................</text:p>
      <text:p text:style-name="P16">Podpis/podpisy osób uprawnionych do składania</text:p>
      <text:p text:style-name="P22"><text:span text:style-name="T30">oświadczeń woli w imieniu Wykonawcy </text:span><text:span text:style-name="T31">(</text:span><text:span text:style-name="Domyślna_20_czcionka_20_akapitu"><text:span text:style-name="T27">kwalifikowany <text:s text:c="42"/>                                        podpis <text:s/>elektroniczny lub podpis zaufany lub podpis osobisty)</text:span></text:span></text:p>
      <text:p text:style-name="P5"/>
      <text:p text:style-name="P20">* zaznaczyć właściwą opcję</text:p>
      <text:p text:style-name="P19">** Mikroprzedsiębiorstwo: przedsiębiorstwo, które zatrudnia mniej niż 10 osób i którego roczny obrót lub roczna suma bilansowa nie przekracza 2 milionów EUR. <text:s/></text:p>
      <text:p text:style-name="P17">- Małe przedsiębiorstwo: przedsiębiorstwo, które zatrudnia mniej niż 50 osób i którego roczny obrót lub roczna suma bilansowa nie przekracza 10 milionów EUR.</text:p>
      <text:p text:style-name="P19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9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8">***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46:00</meta:creation-date>
    <meta:initial-creator>Bogumiła Góra</meta:initial-creator>
    <dc:language>pl-PL</dc:language>
    <dc:date>2023-07-27T10:14:31.557000000</dc:date>
    <meta:editing-cycles>74</meta:editing-cycles>
    <meta:editing-duration>PT5H36M17S</meta:editing-duration>
    <meta:generator>LibreOffice/7.3.4.2$Windows_X86_64 LibreOffice_project/728fec16bd5f605073805c3c9e7c4212a0120dc5</meta:generator>
    <meta:print-date>2023-07-06T10:32:39.152000000</meta:print-date>
    <meta:document-statistic meta:table-count="0" meta:image-count="0" meta:object-count="0" meta:page-count="5" meta:paragraph-count="90" meta:word-count="948" meta:character-count="7670" meta:non-whitespace-character-count="6756"/>
    <meta:user-defined meta:name="AppVersion">15.0000</meta:user-defined>
    <meta:template xlink:type="simple" xlink:actuate="onRequest" xlink:title="Normal" xlink:href=""/>
  </office:meta>
</office:document-meta>
</file>