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2099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3054a3" fo:background-color="transparent" loext:char-shading-value="0"/>
    </style:style>
    <style:style style:name="T25" style:family="text">
      <style:text-properties officeooo:rsid="0032099f" fo:background-color="transparent" loext:char-shading-value="0"/>
    </style:style>
    <style:style style:name="T26" style:family="text">
      <style:text-properties officeooo:rsid="003393e8" fo:background-color="transparent" loext:char-shading-value="0"/>
    </style:style>
    <style:style style:name="T27" style:family="text">
      <style:text-properties officeooo:rsid="002db8a8"/>
    </style:style>
    <style:style style:name="T28" style:family="text">
      <style:text-properties officeooo:rsid="002ef4e5"/>
    </style:style>
    <style:style style:name="T29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„Modernizacja energetyczna budynków użyteczności publicznej na terenie Gminy Andrychów” <text:s/>w zakresie instalacji centralnego ogrzewania w budynku Szkoły Podstawowej nr 5 w Andrychowie”</text:span></text:span></text:p>
      <text:p text:style-name="P13">Nr <text:span text:style-name="T29">referencyjny</text:span>: <text:s/><text:span text:style-name="T21">BZP.271.</text:span><text:span text:style-name="T24">2</text:span><text:span text:style-name="T26">7</text:span><text:span text:style-name="T21">.</text:span><text:span text:style-name="T22">202</text:span><text:span text:style-name="T23">3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„Modernizacja energetyczna budynków użyteczności publicznej na terenie Gminy Andrychów” <text:s/>w zakresie instalacji centralnego ogrzewania w budynku Szkoły Podstawowej nr 5 w Andrychowie”</text:span></text:span><text:span text:style-name="Domyślna_20_czcionka_20_akapitu"><text:span text:style-name="T3"> </text:span></text:span><text:span text:style-name="Domyślna_20_czcionka_20_akapitu"><text:span text:style-name="T10"><text:s/></text:span></text:span><text:soft-page-break/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><text:span text:style-name="T9"/></text:span></text:p>
      <text:p text:style-name="P9"><text:span text:style-name="Domyślna_20_czcionka_20_akapitu"><text:span text:style-name="T19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2483828921"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</text:span><text:span text:style-name="T27">t. j. </text:span><text:span text:style-name="T14">Dz. U. 202</text:span><text:span text:style-name="T27">3</text:span><text:span text:style-name="T14"> r. poz. </text:span><text:span text:style-name="T28">129 z późn. zm.</text:span><text:span text:style-name="T14">).</text:span></text:p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10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5">oświadczeń woli w imieniu Wykonawcy </text:span><text:span text:style-name="T17">(</text:span><text:span text:style-name="Domyślna_20_czcionka_20_akapitu"><text:span text:style-name="T20">kwalifikowany podpis <text:s/></text:span></text:span></text:p>
      <text:p text:style-name="P20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7-28T11:29:45.378000000</dc:date>
    <meta:editing-cycles>42</meta:editing-cycles>
    <meta:editing-duration>PT1H25M22S</meta:editing-duration>
    <meta:print-date>2023-05-22T08:42:34.914000000</meta:print-date>
    <meta:document-statistic meta:table-count="0" meta:image-count="0" meta:object-count="0" meta:page-count="3" meta:paragraph-count="48" meta:word-count="494" meta:character-count="5114" meta:non-whitespace-character-count="4660"/>
    <meta:template xlink:type="simple" xlink:actuate="onRequest" xlink:title="" xlink:href="Normal"/>
  </office:meta>
</office:document-meta>
</file>